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harlemagne Std" svg:font-family="'Charlemagne St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2.3069in" style:rel-column-width="23998*"/>
    </style:style>
    <style:style style:name="Table1.B" style:family="table-column">
      <style:table-column-properties style:column-width="1.6868in" style:rel-column-width="17544*"/>
    </style:style>
    <style:style style:name="Table1.C" style:family="table-column">
      <style:table-column-properties style:column-width="2.3063in" style:rel-column-width="23993*"/>
    </style:style>
    <style:style style:name="Table1.1" style:family="table-row">
      <style:table-row-properties style:min-row-height="0.1049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min-row-height="0.1042in" fo:keep-together="auto"/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1.B2" style:family="table-cell">
      <style:table-cell-properties fo:padding-left="0.075in" fo:padding-right="0.075in" fo:padding-top="0in" fo:padding-bottom="0in" fo:border="none"/>
    </style:style>
    <style:style style:name="Table1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style:letter-kerning="true" style:font-name-complex="Calibri1" style:font-size-complex="7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9pt" style:letter-kerning="true" style:font-size-asian="9pt" style:font-name-complex="Calibri1" style:font-size-complex="7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letter-kerning="true" style:font-size-asian="11pt" style:font-name-complex="Calibri1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in" fo:margin-bottom="0.0555in" loext:contextual-spacing="false" fo:text-align="justify" style:justify-single-word="false"/>
    </style:style>
    <style:style style:name="P7" style:family="paragraph" style:parent-style-name="Standard">
      <style:paragraph-properties fo:margin-top="0in" fo:margin-bottom="0.0138in" loext:contextual-spacing="false" fo:text-align="justify" style:justify-single-word="false"/>
    </style:style>
    <style:style style:name="P8" style:family="paragraph" style:parent-style-name="Standard">
      <style:paragraph-properties fo:margin-top="0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028in" loext:contextual-spacing="false" fo:text-align="justify" style:justify-single-word="false"/>
    </style:style>
    <style:style style:name="P10" style:family="paragraph" style:parent-style-name="Standard">
      <style:paragraph-properties fo:margin-top="0in" fo:margin-bottom="0.139in" loext:contextual-spacing="false" fo:text-align="justify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Header">
      <style:paragraph-properties fo:line-height="115%" fo:text-align="justify" style:justify-single-word="false"/>
    </style:style>
    <style:style style:name="P13" style:family="paragraph" style:parent-style-name="Header">
      <style:text-properties style:font-name="Cambria" fo:font-weight="bold" style:font-weight-asian="bold" style:font-weight-complex="bold"/>
    </style:style>
    <style:style style:name="P14" style:family="paragraph" style:parent-style-name="Header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T1" style:family="text">
      <style:text-properties fo:color="#b2a1c7" style:font-name="Charlemagne Std" fo:font-size="31pt" fo:font-weight="bold" style:letter-kerning="true" style:font-size-asian="31pt" style:font-weight-asian="bold" style:font-name-complex="Calibri1" style:font-size-complex="31pt" style:font-relief="embossed"/>
    </style:style>
    <style:style style:name="T2" style:family="text">
      <style:text-properties fo:color="#b2a1c7" style:font-name="Calibri" fo:font-size="12pt" fo:font-weight="bold" style:letter-kerning="true" style:font-size-asian="12pt" style:font-weight-asian="bold" style:font-name-complex="Calibri1" style:font-size-complex="11pt"/>
    </style:style>
    <style:style style:name="T3" style:family="text">
      <style:text-properties fo:color="#ffccff" style:font-name="Charlemagne Std" fo:font-size="31pt" fo:font-weight="bold" style:letter-kerning="true" style:font-size-asian="31pt" style:font-weight-asian="bold" style:font-name-complex="Calibri1" style:font-size-complex="31pt" style:font-relief="embossed"/>
    </style:style>
    <style:style style:name="T4" style:family="text">
      <style:text-properties fo:color="#ffff99" style:font-name="Charlemagne Std" fo:font-size="31pt" fo:font-weight="bold" style:letter-kerning="true" style:font-size-asian="31pt" style:font-weight-asian="bold" style:font-name-complex="Calibri1" style:font-size-complex="31pt" style:font-relief="embossed"/>
    </style:style>
    <style:style style:name="T5" style:family="text">
      <style:text-properties fo:color="#ccff99" style:font-name="Charlemagne Std" fo:font-size="31pt" fo:font-weight="bold" style:letter-kerning="true" style:font-size-asian="31pt" style:font-weight-asian="bold" style:font-name-complex="Calibri1" style:font-size-complex="31pt" style:font-relief="embossed"/>
    </style:style>
    <style:style style:name="T6" style:family="text">
      <style:text-properties fo:color="#b8cce4" style:font-name="Charlemagne Std" fo:font-size="31pt" fo:font-weight="bold" style:letter-kerning="true" style:font-size-asian="31pt" style:font-weight-asian="bold" style:font-name-complex="Calibri1" style:font-size-complex="31pt" style:font-relief="embossed"/>
    </style:style>
    <style:style style:name="T7" style:family="text">
      <style:text-properties style:font-name="Calibri" fo:font-size="11pt" style:letter-kerning="true" style:font-size-asian="11pt" style:font-name-complex="Calibri1" style:font-size-complex="11pt"/>
    </style:style>
    <style:style style:name="T8" style:family="text">
      <style:text-properties style:font-name="Calibri" fo:font-size="11pt" style:font-size-asian="11pt" style:font-name-complex="Calibri1"/>
    </style:style>
    <style:style style:name="T9" style:family="text">
      <style:text-properties fo:color="#ff99ff" style:font-name="Calibri" fo:font-size="12pt" fo:font-weight="bold" style:letter-kerning="true" style:font-size-asian="12pt" style:font-weight-asian="bold" style:font-name-complex="Calibri1" style:font-size-complex="11pt"/>
    </style:style>
    <style:style style:name="T10" style:family="text">
      <style:text-properties fo:color="#ffff4f" style:font-name="Calibri" fo:font-size="12pt" fo:text-shadow="1pt 1pt" fo:font-weight="bold" style:letter-kerning="true" style:font-size-asian="12pt" style:font-weight-asian="bold" style:font-name-complex="Calibri1" style:font-size-complex="11pt"/>
    </style:style>
    <style:style style:name="T11" style:family="text">
      <style:text-properties fo:color="#99ff66" style:font-name="Calibri" fo:font-size="12pt" fo:font-weight="bold" style:letter-kerning="true" style:font-size-asian="12pt" style:font-weight-asian="bold" style:font-name-complex="Calibri1" style:font-size-complex="11pt"/>
    </style:style>
    <style:style style:name="T12" style:family="text">
      <style:text-properties fo:color="#95b3d7" style:font-name="Calibri" fo:font-size="12pt" fo:font-weight="bold" style:letter-kerning="true" style:font-size-asian="12pt" style:font-weight-asian="bold" style:font-name-complex="Calibri1" style:font-size-complex="11pt"/>
    </style:style>
    <style:style style:name="T13" style:family="text">
      <style:text-properties style:font-name-complex="Calibri1"/>
    </style:style>
    <style:style style:name="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P</text:span><text:span text:style-name="T3">O</text:span><text:span text:style-name="T4">P</text:span><text:span text:style-name="T5">U</text:span><text:span text:style-name="T6">L</text:span><text:span text:style-name="T1">A</text:span><text:span text:style-name="T3">C</text:span><text:span text:style-name="T4">I</text:span><text:span text:style-name="T5">J</text:span><text:span text:style-name="T6">S</text:span><text:span text:style-name="T1">K</text:span><text:span text:style-name="T3">A </text:span><text:span text:style-name="T4">G</text:span><text:span text:style-name="T5">E</text:span><text:span text:style-name="T6">N</text:span><text:span text:style-name="T1">E</text:span><text:span text:style-name="T3">T</text:span><text:span text:style-name="T4">I</text:span><text:span text:style-name="T5">K</text:span><text:span text:style-name="T6">A</text:span><text:span text:style-name="T1">:</text:span></text:p>
      <text:p text:style-name="P2"/>
      <text:p text:style-name="P6"><text:span text:style-name="T2">1. V populaciji, ki ustreza vsem zahtevam Hardy-Weinbergovega načela, je 25 % recesivnih homozihotov. Koliko je v tej populaciji dominantnih homozigotov?</text:span></text:p>
      <text:p text:style-name="P7"><text:span text:style-name="T7">• 25 %</text:span></text:p>
      <text:p text:style-name="P7"><text:span text:style-name="T7">• 50 %</text:span></text:p>
      <text:p text:style-name="P7"><text:span text:style-name="T7">• 75 %</text:span></text:p>
      <text:p text:style-name="P5"><text:span text:style-name="T7">• 5 %</text:span></text:p>
      <text:p text:style-name="P3"/>
      <text:p text:style-name="P6"><text:span text:style-name="T9">2. V skupini 300 krav jih ima 252 rjavo dlako, 48 pa rumenkasto. Alel za rjavo barvo je dominanten nad alelom za rumenkasto barvo. Koliko krav v čredi je bilo heretozigotnih za barvo dlake?</text:span></text:p>
      <text:p text:style-name="P7"><text:span text:style-name="T7">• 252</text:span></text:p>
      <text:p text:style-name="P7"><text:span text:style-name="T7">• 156</text:span></text:p>
      <text:p text:style-name="P7"><text:span text:style-name="T7">• 48</text:span></text:p>
      <text:p text:style-name="P5"><text:span text:style-name="T7">• 144</text:span></text:p>
      <text:p text:style-name="P3"/>
      <text:p text:style-name="P6"><text:span text:style-name="T10">3. V populaciji 100 ljudi je 4 % modrookih, ostali pa so rjavooki. Kolikšen ljudi nosi alel za modre oči?</text:span></text:p>
      <text:p text:style-name="P7"><text:span text:style-name="T7">• 4</text:span></text:p>
      <text:p text:style-name="P7"><text:span text:style-name="T7">• 16</text:span></text:p>
      <text:p text:style-name="P7"><text:span text:style-name="T7">• 36</text:span></text:p>
      <text:p text:style-name="P5"><text:span text:style-name="T7">• 64 </text:span></text:p>
      <text:p text:style-name="P3"/>
      <text:p text:style-name="P6"><text:span text:style-name="T11">4. V populaciji 200 ljudi je 9 % modrookih, ostali pa so rjavooki. Kolikšen delež ljudi je dominantnih homozigotov?</text:span></text:p>
      <text:p text:style-name="P7"><text:span text:style-name="T7">• 96 %</text:span></text:p>
      <text:p text:style-name="P7"><text:span text:style-name="T7">• 20 %</text:span></text:p>
      <text:p text:style-name="P7"><text:span text:style-name="T7">• 36 %</text:span></text:p>
      <text:p text:style-name="P5"><text:span text:style-name="T7">• 49 % <text:s/></text:span></text:p>
      <text:p text:style-name="P3"/>
      <text:p text:style-name="P6"><text:span text:style-name="T12">5. V genetskem skladu populacije je 30 % alelov za neko lastnost dominantnih (B), ostali pa so recesivni (b). Kolikšen delež osebkov je za to lastnost dominantnih homozigotov?</text:span></text:p>
      <text:p text:style-name="P7"><text:span text:style-name="T7">• 3 %</text:span></text:p>
      <text:p text:style-name="P7"><text:span text:style-name="T7">• 9 %</text:span></text:p>
      <text:p text:style-name="P7"><text:span text:style-name="T7">• 7 %</text:span></text:p>
      <text:p text:style-name="P5"><text:span text:style-name="T7">• 70 % </text:span></text:p>
      <text:p text:style-name="P3"/>
      <text:p text:style-name="P6"><text:span text:style-name="T2">6. Albinizem je recesivna genetska okvara. Frekvenca alela za albinizem v populaciji je 0,2. Kolikšen delež osebkov populacije je albinov?</text:span></text:p>
      <text:p text:style-name="P7"><text:span text:style-name="T7">• 20%</text:span></text:p>
      <text:p text:style-name="P7"><text:span text:style-name="T7">• 40 %</text:span></text:p>
      <text:p text:style-name="P7"><text:span text:style-name="T7">• 2 %</text:span></text:p>
      <text:p text:style-name="P5"><text:span text:style-name="T7">• 4 %</text:span></text:p>
      <text:p text:style-name="P4"><text:soft-page-break/></text:p>
      <text:p text:style-name="P4"/>
      <text:p text:style-name="P8"><text:span text:style-name="T9">7. Napišite vse pogoje, ki morajo biti uresničeni, da v neki populaciji velja Hardy-Weinbergovo načelo.</text:span></text:p>
      <text:p text:style-name="P9"><text:span text:style-name="T7">• _________________________________________________________________________________</text:span></text:p>
      <text:p text:style-name="P9"><text:span text:style-name="T7">• _________________________________________________________________________________</text:span></text:p>
      <text:p text:style-name="P9"><text:span text:style-name="T7">• _______________________________________________________________________________</text:span></text:p>
      <text:p text:style-name="P5"><text:span text:style-name="T7">• ________________________________________________________________________________</text:span></text:p>
      <text:p text:style-name="P4"/>
      <text:p text:style-name="P8"><text:span text:style-name="T10">8. Kaj je genski sklad populacije?</text:span></text:p>
      <text:p text:style-name="P5"><text:span text:style-name="T7">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"/>
      <text:p text:style-name="P8"><text:span text:style-name="T11">9. Razložite, zakaj se s samooprašitvijo veča delež homozigotnosti.</text:span></text:p>
      <text:p text:style-name="P5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"/>
      <text:p text:style-name="P10"><text:span text:style-name="T12">10. Alel za zvijanje jezika je dominanten nad alelom za nezvijanje jezika. V populaciji smo zasledili 84 % ljudi, ki so sposobni zviti jezik. Kolikšna je pogostost dominantnega alela za zvijanje jezika?</text:span></text:p>
      <text:p text:style-name="P9"><text:span text:style-name="T7">• 0,1</text:span></text:p>
      <text:p text:style-name="P9"><text:span text:style-name="T7">• 0,2</text:span></text:p>
      <text:p text:style-name="P9"><text:span text:style-name="T7">• 0,6</text:span></text:p>
      <text:p text:style-name="P5"><text:span text:style-name="T7">• 0,4</text:span></text:p>
      <text:p text:style-name="P4"/>
      <text:p text:style-name="P8"><text:span text:style-name="T2">11. V populaciji, ki šteje 20 gosi obeh spolov, so zagotovljeni vsi pogoji Hardy-Weinbergovega načela. Zakaj se v pogostosti alelov in genotipov vendarle nismo približali njihovi matematični verjetnosti?</text:span></text:p>
      <text:p text:style-name="P5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harlemagne Std" svg:font-family="'Charlemagne St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sl" style:country-asian="SI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sl" style:country-asian="SI" style:font-name-complex="Times New Roman1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sl" style:country-asian="SI" style:font-name-complex="Tahoma1" style:font-family-complex="Tahoma" style:font-family-generic-complex="system" style:font-pitch-complex="variable" style:font-size-complex="8pt"/>
    </style:style>
    <style:style style:name="No_20_Spacing_20_Char" style:display-name="No Spacing Char" style:family="text">
      <style:text-properties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3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2.3069in" style:rel-column-width="23998*"/>
    </style:style>
    <style:style style:name="Table1.B" style:family="table-column">
      <style:table-column-properties style:column-width="1.6868in" style:rel-column-width="17544*"/>
    </style:style>
    <style:style style:name="Table1.C" style:family="table-column">
      <style:table-column-properties style:column-width="2.3063in" style:rel-column-width="23993*"/>
    </style:style>
    <style:style style:name="Table1.1" style:family="table-row">
      <style:table-row-properties style:min-row-height="0.1049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min-row-height="0.1042in" fo:keep-together="auto"/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1.B2" style:family="table-cell">
      <style:table-cell-properties fo:padding-left="0.075in" fo:padding-right="0.075in" fo:padding-top="0in" fo:padding-bottom="0in" fo:border="none"/>
    </style:style>
    <style:style style:name="Table1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MP1" style:family="paragraph" style:parent-style-name="Header">
      <style:paragraph-properties fo:line-height="115%" fo:text-align="justify" style:justify-single-word="false"/>
    </style:style>
    <style:style style:name="MP2" style:family="paragraph" style:parent-style-name="Header">
      <style:text-properties style:font-name="Cambria" fo:font-weight="bold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MT1" style:family="text">
      <style:text-properties style:font-name="Calibri" fo:font-size="11pt" style:font-size-asian="11pt" style:font-name-complex="Calibri1"/>
    </style:style>
    <style:style style:name="MT2" style:family="text">
      <style:text-properties style:font-name-complex="Calibri1"/>
    </style:style>
    <style:style style:name="M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  <style:page-layout style:name="Mpm1">
      <style:page-layout-properties fo:page-width="8.2681in" fo:page-height="11.6929in" style:num-format="1" style:print-orientation="portrait" fo:margin-top="0.4917in" fo:margin-bottom="0.8055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1783in" fo:margin-left="0in" fo:margin-right="0in" fo:margin-top="0.13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Vaja za predmet biologije</text:span></text:p>
        <text:p text:style-name="MP1"><text:span text:style-name="MT1"><text:s/></text:span></text:p>
        <text:p text:style-name="Header"/>
      </style:header>
      <style:footer>
        <text:p text:style-name="Footer"><draw:frame draw:style-name="Mfr1" draw:name="Frame1" text:anchor-type="paragraph" svg:x="-0.0752in" svg:y="0.0008in" svg:width="0.0161in" style:rel-width="100%" draw:z-index="1"><draw:text-box fo:min-height="0in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MP2"/></table:table-cell><table:table-cell table:style-name="Table1.B1" table:number-rows-spanned="2" office:value-type="string"><text:p text:style-name="No_20_Spacing"><text:span text:style-name="MT2">POPULACIJSKA GENETIKA</text:span></text:p></table:table-cell><table:table-cell table:style-name="Table1.A1" office:value-type="string"><text:p text:style-name="MP2"/></table:table-cell></table:table-row><table:table-row table:style-name="Table1.2"><table:table-cell table:style-name="Table1.A2" office:value-type="string"><text:p text:style-name="MP2"/></table:table-cell><table:covered-table-cell/><table:table-cell table:style-name="Table1.C2" office:value-type="string"><text:p text:style-name="MP2"/></table:table-cell></table:table-row></table:table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4:00</meta:creation-date>
    <dc:date>2019-05-20T11:54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50" meta:word-count="322" meta:character-count="3093" meta:non-whitespace-character-count="28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