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VPRAŠANJA ZA PONAVLJANJE (UVOD V PREBAVILA ČLOVEKA)</text:p>
      <text:p text:style-name="Standard"/>
      <text:p text:style-name="Standard"/>
      <text:p text:style-name="Standard">1. Definiraj pojme prehrana, prebava in presnova. </text:p>
      <text:p text:style-name="Standard"/>
      <text:p text:style-name="Standard">2. Definiraj endokrine in eksokrine žleze. </text:p>
      <text:p text:style-name="Standard"/>
      <text:p text:style-name="Standard">3. Poimenuj prebavne eksokrine žleze in navedi, kam se odpirajo. </text:p>
      <text:p text:style-name="Standard"/>
      <text:p text:style-name="Standard">4. Spodnja slika prikazuje potek prebavne cevi pri človeku. Napiši imena struktur ob posameznih </text:p>
      <text:p text:style-name="Standard"><text:s text:c="4"/>črkah. </text:p>
      <text:p text:style-name="Standard"/>
      <text:p text:style-name="Standard">5. Kakšne so naloge prebavne cevi? </text:p>
      <text:p text:style-name="Standard"/>
      <text:p text:style-name="Standard">6. Katere strukture, povezane s prebavo imamo v ustni votlini? Kakšno funkcijo opravljajo?</text:p>
      <text:p text:style-name="Standard"/>
      <text:p text:style-name="Standard">7. Kakšna je razlika med mehansko in kemično prebavo? </text:p>
      <text:p text:style-name="Standard"/>
      <text:p text:style-name="Standard">8. Zapiši zobno formulo mlečnega in stalnega zobovja. </text:p>
      <text:p text:style-name="Standard"/>
      <text:p text:style-name="Standard">9. Kateri del zobe prekriva sklenina? Imenuj še ostale dele zoba. </text:p>
      <text:p text:style-name="Standard"/>
      <text:p text:style-name="Standard">10. V katere dele prebavne cevi se izločajo prebavni encimi? </text:p>
      <text:p text:style-name="Standard"/>
      <text:p text:style-name="Standard">11. V katerih delih prebavne cevi se razgrajujejo oglijikovi hidrati (beljakovine, maščobe) in s </text:p>
      <text:p text:style-name="Standard"><text:s text:c="6"/>katerimi encimi?</text:p>
      <text:p text:style-name="Standard"/>
      <text:p text:style-name="Standard">12. Zakaj je pomembno, da je okolje v tankem črevesu bazično? </text:p>
      <text:p text:style-name="Standard"/>
      <text:p text:style-name="Standard">13. Na kakšen način lahko kisla vsebina iz želodca postane v dvanajstniku bazična? </text:p>
      <text:p text:style-name="Standard"/>
      <text:p text:style-name="Standard">14. Kako se vzdolž prebavne cevi prebavlja čokolada pri ljudeh, ki so jim odstranili žolćnik in zaradi </text:p>
      <text:p text:style-name="Standard"><text:s text:c="6"/>tega izločajo v dvanajstnik manj žolča? </text:p>
      <text:p text:style-name="Standard"/>
      <text:p text:style-name="Standard">15. Kakšne posledice ima za bolnika odstranitev trebušne slinavke? Kako bi zdravili bolnika brez </text:p>
      <text:p text:style-name="Standard"><text:s text:c="6"/>trebušne slinavke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1z5" style:family="text">
      <style:text-properties style:use-window-font-color="true" style:font-name="Symbol" fo:font-family="Symbol" style:font-family-generic="roman" style:font-pitch="variable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2063in" svg:y="0.0008in" svg:width="0.0764in" svg:height="0.1752in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182" meta:character-count="1211" meta:non-whitespace-character-count="1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