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PRAŠANJA ZA PONAVLJANJE (UVOD V PREBAVILA ČLOVEKA)</text:p>
      <text:p text:style-name="Standard"/>
      <text:p text:style-name="Standard"/>
      <text:p text:style-name="Standard">1. Definiraj pojme prehrana, prebava in presnova. </text:p>
      <text:p text:style-name="Standard"/>
      <text:p text:style-name="Standard"/>
      <text:p text:style-name="Standard"/>
      <text:p text:style-name="Standard"/>
      <text:p text:style-name="Standard">2. Definiraj endokrine in eksokrine žleze. </text:p>
      <text:p text:style-name="Standard"/>
      <text:p text:style-name="Standard"/>
      <text:p text:style-name="Standard"/>
      <text:p text:style-name="Standard"/>
      <text:p text:style-name="Standard">3. Poimenuj prebavne eksokrine žleze in navedi, kam se odpirajo. </text:p>
      <text:p text:style-name="Standard"/>
      <text:p text:style-name="Standard"/>
      <text:p text:style-name="Standard"/>
      <text:p text:style-name="Standard">4. Spodnja slika prikazuje potek prebavne cevi pri človeku. Napiši imena struktur ob posameznih </text:p>
      <text:p text:style-name="Standard"><text:s text:c="4"/>črkah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Kakšne so naloge prebavne cevi? </text:p>
      <text:p text:style-name="Standard"/>
      <text:p text:style-name="Standard"/>
      <text:p text:style-name="Standard"/>
      <text:p text:style-name="Standard">6. Katere strukture, povezane s prebavo imamo v ustni votlini? Kakšno funkcijo opravljaj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Kakšna je razlika med mehansko in kemično prebavo? </text:p>
      <text:p text:style-name="Standard"/>
      <text:p text:style-name="Standard"/>
      <text:p text:style-name="Standard"/>
      <text:p text:style-name="Standard"/>
      <text:p text:style-name="Standard">8. Zapiši zobno formulo mlečnega in stalnega zobovja. </text:p>
      <text:p text:style-name="Standard"/>
      <text:p text:style-name="Standard"/>
      <text:p text:style-name="Standard"/>
      <text:p text:style-name="Standard"/>
      <text:p text:style-name="Standard">9. Kateri del zobe prekriva sklenina? Imenuj še ostale dele zoba. </text:p>
      <text:p text:style-name="Standard"/>
      <text:p text:style-name="Standard"/>
      <text:p text:style-name="Standard"/>
      <text:p text:style-name="Standard"/>
      <text:p text:style-name="Standard">10. V katere dele prebavne cevi se izločajo prebavni encimi? </text:p>
      <text:p text:style-name="Standard"/>
      <text:p text:style-name="Standard"/>
      <text:p text:style-name="Standard"/>
      <text:p text:style-name="Standard">11. V katerih delih prebavne cevi se razgrajujejo oglijikovi hidrati (beljakovine, maščobe) in s </text:p>
      <text:p text:style-name="Standard"><text:s text:c="6"/>katerimi encimi?</text:p>
      <text:p text:style-name="Standard"/>
      <text:p text:style-name="Standard"/>
      <text:p text:style-name="Standard"/>
      <text:p text:style-name="Standard"/>
      <text:p text:style-name="Standard">12. Zakaj je pomembno, da je okolje v tankem črevesu bazično? </text:p>
      <text:p text:style-name="Standard"/>
      <text:p text:style-name="Standard"/>
      <text:p text:style-name="Standard"/>
      <text:p text:style-name="Standard">13. Na kakšen način lahko kisla vsebina iz želodca postane v dvanajstniku bazična? </text:p>
      <text:p text:style-name="Standard"/>
      <text:p text:style-name="Standard"/>
      <text:p text:style-name="Standard"/>
      <text:p text:style-name="Standard"/>
      <text:p text:style-name="Standard">14. Kako se vzdolž prebavne cevi prebavlja čokolada pri ljudeh, ki so jim odstranili žolčnik in zaradi </text:p>
      <text:p text:style-name="Standard"><text:s text:c="6"/>tega izločajo v dvanajstnik manj žolča? </text:p>
      <text:p text:style-name="Standard"/>
      <text:p text:style-name="Standard"/>
      <text:p text:style-name="Standard"/>
      <text:p text:style-name="Standard"/>
      <text:p text:style-name="Standard"/>
      <text:p text:style-name="Standard">15. Kakšne posledice ima za bolnika odstranitev trebušne slinavke? Kako bi zdravili bolnika brez </text:p>
      <text:p text:style-name="Standard"><text:s text:c="6"/>trebušne slinavk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82" meta:character-count="1211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