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________ <text:s text:c="2"/></text:p>
      <text:p text:style-name="Standard">Razred in datum: ________________________________</text:p>
      <text:p text:style-name="Standard"/>
      <text:p text:style-name="Standard">Ocena: ________/________________________________</text:p>
      <text:p text:style-name="Standard"/>
      <text:p text:style-name="Standard"><text:span text:style-name="T1">Kratek test iz biologije: KRVOŽILJE, MIŠIČEVJE, PREBAVILA, DIHALA, IZLOČALA</text:span></text:p>
      <text:p text:style-name="Standard"/>
      <text:p text:style-name="Standard"><text:span text:style-name="T1">Vprašanja so esejskega tipa. Odgovarjate z več stavki in ne le s posameznimi besedami. Pišite čitljivo. Nejasno narisane in neoznačene skice se ne upoštevajo.</text:span></text:p>
      <text:p text:style-name="Standard"/>
      <text:p text:style-name="Standard">1. Skicirajte srce in označite vse njegove dele. Osenčite tiste dele, kjer se nahaja oksigenirana kri! (3t)</text:p>
      <text:p text:style-name="Standard">- levi in desni atrij</text:p>
      <text:p text:style-name="Standard">- levi in desni preddvor</text:p>
      <text:p text:style-name="Standard">- srčne zaklopke</text:p>
      <text:p text:style-name="Standard">- ritmovnik</text:p>
      <text:p text:style-name="Standard">- srčni pretin</text:p>
      <text:p text:style-name="Standard">- osenčen levi del srca</text:p>
      <text:p text:style-name="Standard"/>
      <text:p text:style-name="Standard">2. Naštejte naloge jeter. (4t)</text:p>
      <text:p text:style-name="Standard">- čiščenje krvi , ki pride iz črevesja</text:p>
      <text:p text:style-name="Standard">- sinteza glikogena</text:p>
      <text:p text:style-name="Standard">- sinteza neesencialnih AK</text:p>
      <text:p text:style-name="Standard">- sinteza sečnine</text:p>
      <text:p text:style-name="Standard">- sinteza holesterola</text:p>
      <text:p text:style-name="Standard">- sinteza faktorja VIII.</text:p>
      <text:p text:style-name="Standard">- metabolizem beljakovin in maščob</text:p>
      <text:p text:style-name="Standard">- sinteza žolča </text:p>
      <text:p text:style-name="Standard"/>
      <text:p text:style-name="Standard">3. Kako mišične celice pridobivajo energijo za svoje delovanje? (5t)</text:p>
      <text:p text:style-name="Standard">- Osnovni vir za delovanje mišične celice je ATP.</text:p>
      <text:p text:style-name="Standard">- ATP pridobivajo s c. dihanjem in z mlečno kislinskim vrenjem.</text:p>
      <text:p text:style-name="Standard">- C. dihanje je aerobni proces, mlečno kislinsko vrenje pa anaerobni proces.</text:p>
      <text:p text:style-name="Standard">- Da dobijo ATP najprej razgradijo glukozo, nato glikogen, nato maščobe in nazadnje beljakovine.</text:p>
      <text:p text:style-name="Standard">- Del energije pri razgradnji organskih snovi prenesejo na kreatin fosfat in njega pa na ATP.</text:p>
      <text:p text:style-name="Standard"/>
      <text:p text:style-name="Standard">4. Kako poteka izmenjava dihalnih plinov na dihalnih površinah? (6t)</text:p>
      <text:p text:style-name="Standard">- Dihalne površine so alveoli in sapničice.</text:p>
      <text:p text:style-name="Standard">- Te so tanke, vlažne, dobro prekrvavljene in velike.</text:p>
      <text:p text:style-name="Standard">- Dihalna plina sta CO2 in O2.</text:p>
      <text:p text:style-name="Standard">- Prehajata z difuzijo zaradi razlik v koncentracijah.</text:p>
      <text:p text:style-name="Standard">- Kisik prehaja iz zraka v alveolu v kapilaro, ker se veže na hemoglobin v eritrocitih.</text:p>
      <text:p text:style-name="Standard">- CO2 prehaja iz krvne plazme v zrak v alveolu.</text:p>
      <text:p text:style-name="Standard"/>
      <text:p text:style-name="Standard">5. Skicirajte izločala in poimenujte posamezne dele.(3t)</text:p>
      <text:p text:style-name="Standard">- 2 ledvici</text:p>
      <text:p text:style-name="Standard">- 2 sečevoda</text:p>
      <text:p text:style-name="Standard">- sečni mehur</text:p>
      <text:p text:style-name="Standard"><text:soft-page-break/>- sečnica</text:p>
      <text:p text:style-name="Standard">- edvična arterija</text:p>
      <text:p text:style-name="Standard">- ledvična ve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284" meta:character-count="1785" meta:non-whitespace-character-count="1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