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Ime in priimek: __________________________________ <text:s text:c="2"/></text:p>
      <text:p text:style-name="Standard">Razred in datum: ________________________________</text:p>
      <text:p text:style-name="Standard"/>
      <text:p text:style-name="Standard">Ocena: ________/________________________________</text:p>
      <text:p text:style-name="Standard"/>
      <text:p text:style-name="Standard"><text:span text:style-name="T1">Kratek test iz biologije: KRVOŽILJE, MIŠIČEVJE, PREBAVILA, DIHALA, IZLOČALA</text:span></text:p>
      <text:p text:style-name="Standard"/>
      <text:p text:style-name="Standard"><text:span text:style-name="T1">Vprašanja so esejskega tipa. Odgovarjate z več stavki in ne le s posameznimi besedami. Pišite čitljivo. Nejasno narisane in neoznačene skice se ne upoštevajo.</text:span></text:p>
      <text:p text:style-name="Standard"/>
      <text:p text:style-name="Standard">1. Skicirajte srce in označite vse njegove dele. Osenčite tiste dele, kjer se nahaja oksigenirana kri! (3t)</text:p>
      <text:p text:style-name="Standard">2. Naštejte naloge jeter. (4t)</text:p>
      <text:p text:style-name="Standard">3. Kako mišične celice pridobivajo energijo za svoje delovanje? (5t)</text:p>
      <text:p text:style-name="Standard">4. Kako poteka izmenjava dihalnih plinov na dihalnih površinah? (6t)</text:p>
      <text:p text:style-name="Standard">5. Skicirajte izločala in poimenujte posamezne dele.(3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92" meta:character-count="712" meta:non-whitespace-character-count="6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