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me in priimek: __________________________________</text:span></text:p>
      <text:p text:style-name="Standard"><text:span text:style-name="T1">Razred in datum: _________________________________</text:span></text:p>
      <text:p text:style-name="P1"/>
      <text:p text:style-name="Standard"><text:span text:style-name="T1">Ocena: __________/______________________________</text:span></text:p>
      <text:p text:style-name="P2"/>
      <text:p text:style-name="Standard"><text:span text:style-name="T2">Kratek test iz biologije: KRVOŽILJE, MIŠIČEVJE, PREBAVILA, DIHALA, IZLOČALA</text:span></text:p>
      <text:p text:style-name="P2"/>
      <text:p text:style-name="Standard"><text:span text:style-name="T1">1. Naštejte naloge krvi: (3,5t)</text:span></text:p>
      <text:p text:style-name="Standard"><text:span text:style-name="T1">- prinaša hrano (glukozo, AK, minerale, vitamine, vodo…) – raztopljeno v krvni plazmi</text:span></text:p>
      <text:p text:style-name="Standard"><text:span text:style-name="T1">- prinaša kisik- vezan na hemoglobin v eritrocitih</text:span></text:p>
      <text:p text:style-name="Standard"><text:span text:style-name="T1">- odnaša metabolne produkte (sečnino, hormone, encime,…) – v krvni plazmi</text:span></text:p>
      <text:p text:style-name="Standard"><text:span text:style-name="T1">- odnaša CO2 – raztopljen v krvni plazmi kot HCO3-</text:span></text:p>
      <text:p text:style-name="Standard"><text:span text:style-name="T1">- omogoča strjevanje krvi – trombociti, protrombin, fibrinogen in faktor VIII v krvni plazmi</text:span></text:p>
      <text:p text:style-name="Standard"><text:span text:style-name="T1">- obramba telesa pred tujki – levkociti s fagocitozo in izdelavo protiteles</text:span></text:p>
      <text:p text:style-name="Standard"><text:span text:style-name="T1">- termoregulacija – z oženjem in razširjanem žil</text:span></text:p>
      <text:p text:style-name="P1"/>
      <text:p text:style-name="Standard"><text:span text:style-name="T1">2. Opišite pot kisikove molekule iz zraka, ki ga vdihnemo do mesta v stegenski mišični celici kjer se porabi. (7t)</text:span></text:p>
      <text:p text:style-name="Standard"><text:span text:style-name="T1">- nosna votlina</text:span></text:p>
      <text:p text:style-name="Standard"><text:span text:style-name="T1">-žrelo</text:span></text:p>
      <text:p text:style-name="Standard"><text:span text:style-name="T1">-sapnik</text:span></text:p>
      <text:p text:style-name="Standard"><text:span text:style-name="T1">-sapnica</text:span></text:p>
      <text:p text:style-name="Standard"><text:span text:style-name="T1">-manjše sapnice</text:span></text:p>
      <text:p text:style-name="Standard"><text:span text:style-name="T1">-sapničice</text:span></text:p>
      <text:p text:style-name="Standard"><text:span text:style-name="T1">-alveoli</text:span></text:p>
      <text:p text:style-name="Standard"><text:span text:style-name="T1">-kapilara</text:span></text:p>
      <text:p text:style-name="Standard"><text:span text:style-name="T1">- pljučna vena</text:span></text:p>
      <text:p text:style-name="Standard"><text:span text:style-name="T1">- levi atrij</text:span></text:p>
      <text:p text:style-name="Standard"><text:span text:style-name="T1">- levi prekat</text:span></text:p>
      <text:p text:style-name="Standard"><text:span text:style-name="T1">- aorta</text:span></text:p>
      <text:p text:style-name="Standard"><text:span text:style-name="T1">- stegenska arterija</text:span></text:p>
      <text:p text:style-name="Standard"><text:span text:style-name="T1">- kapilarni preplet v mišici</text:span></text:p>
      <text:p text:style-name="P1"/>
      <text:p text:style-name="Standard"><text:span text:style-name="T1">3. Skicirajte prebavilo in označite njegove dele. (7t)</text:span></text:p>
      <text:p text:style-name="Standard"><text:span text:style-name="T1">- ustna votlina </text:span></text:p>
      <text:p text:style-name="Standard"><text:span text:style-name="T1">- ustne slinavke</text:span></text:p>
      <text:p text:style-name="Standard"><text:span text:style-name="T1">-žrelo</text:span></text:p>
      <text:p text:style-name="Standard"><text:span text:style-name="T1">- požiralnik</text:span></text:p>
      <text:p text:style-name="Standard"><text:span text:style-name="T1">-želodec</text:span></text:p>
      <text:p text:style-name="Standard"><text:span text:style-name="T1">-dvanajstnik</text:span></text:p>
      <text:p text:style-name="Standard"><text:span text:style-name="T1">-jetra</text:span></text:p>
      <text:p text:style-name="Standard"><text:span text:style-name="T1">-trebušna slinavka</text:span></text:p>
      <text:p text:style-name="Standard"><text:span text:style-name="T1">-tanko črevo</text:span></text:p>
      <text:p text:style-name="Standard"><text:span text:style-name="T1">-slepo črevo</text:span></text:p>
      <text:p text:style-name="Standard"><text:soft-page-break/><text:span text:style-name="T1">- slepič</text:span></text:p>
      <text:p text:style-name="Standard"><text:span text:style-name="T1">-debelo črevo</text:span></text:p>
      <text:p text:style-name="Standard"><text:span text:style-name="T1">-danka</text:span></text:p>
      <text:p text:style-name="Standard"><text:span text:style-name="T1">-zadnjična odprtina</text:span></text:p>
      <text:p text:style-name="P1"/>
      <text:p text:style-name="Standard"><text:span text:style-name="T1">4. Katere naloge opravljajo mišice v našem telesu? (6t)</text:span></text:p>
      <text:p text:style-name="Standard"><text:span text:style-name="T1">- premikanje skeleta (hoja, …)</text:span></text:p>
      <text:p text:style-name="Standard"><text:span text:style-name="T1">- govor (jezik)</text:span></text:p>
      <text:p text:style-name="Standard"><text:span text:style-name="T1">- mimika obraza (obrazne mišice), zapiranje in odpiranje vek, širjenje in oženje zenic</text:span></text:p>
      <text:p text:style-name="Standard"><text:span text:style-name="T1">- krčenje notranjih organov (peristaltika, krčenje žil,…)</text:span></text:p>
      <text:p text:style-name="Standard"><text:span text:style-name="T1">- krčenje srca omogoča kroženje krvi po telesu</text:span></text:p>
      <text:p text:style-name="Standard"><text:span text:style-name="T1">- kontrolirano praznjene danke, mehurja (krožne mišice ob mehurju in ob koncu danke)</text:span></text:p>
      <text:p text:style-name="P1"/>
      <text:p text:style-name="Standard"><text:span text:style-name="T1">5. Kako v našem telesu nastane seč? (7,5t)</text:span></text:p>
      <text:p text:style-name="Standard"><text:span text:style-name="T1">- v jetrih nastane sečnina, ki jo kri prenese v ledvica</text:span></text:p>
      <text:p text:style-name="Standard"><text:span text:style-name="T1">- v Bowmanovi kapsuli se kri prefiltrira</text:span></text:p>
      <text:p text:style-name="Standard"><text:span text:style-name="T1">- primerni seč vsebuje vodo, sečnino, AK, glukozo, v vodi topne vitamine, minerale</text:span></text:p>
      <text:p text:style-name="Standard"><text:span text:style-name="T1">- ga je 150 – 200 l/dan</text:span></text:p>
      <text:p text:style-name="Standard"><text:span text:style-name="T1">- ne vsebuje krvnih celic, beljakovin, holesterola in drugih velikih molekul</text:span></text:p>
      <text:p text:style-name="Standard"><text:span text:style-name="T1">- za telo koristne snovi se reabsorbirajo nazaj v kri (glu, AK, del vode, mineralov)</text:span></text:p>
      <text:p text:style-name="Standard"><text:span text:style-name="T1">- v sečnih cevkah ostane sekundarni seč, ki vsebuje vodo, sečnino, v vodi topne vitamine, nekaj mineralov,… Ga je 1-2 l/d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327" meta:character-count="2129" meta:non-whitespace-character-count="1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