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me in priimek: __________________________________</text:span></text:p>
      <text:p text:style-name="Standard"><text:span text:style-name="T1">Razred in datum: _________________________________</text:span></text:p>
      <text:p text:style-name="P1"/>
      <text:p text:style-name="Standard"><text:span text:style-name="T1">Ocena: __________/______________________________</text:span></text:p>
      <text:p text:style-name="P2"/>
      <text:p text:style-name="Standard"><text:span text:style-name="T2">Kratek test iz biologije: KRVOŽILJE, MIŠIČEVJE, PREBAVILA, DIHALA, IZLOČALA</text:span></text:p>
      <text:p text:style-name="P2"/>
      <text:p text:style-name="Standard"><text:span text:style-name="T2">Vprašanja so esejskega tipa. Odgovarjate z več stavki in ne le s posameznimi besedami. Pišite čitljivo. Nejasno narisane in neoznačene skice se ne upoštevajo.</text:span></text:p>
      <text:p text:style-name="P2"/>
      <text:p text:style-name="Standard"><text:span text:style-name="T1">1. Naštejte naloge krvi: (3,5t)</text:span></text:p>
      <text:p text:style-name="Standard"><text:span text:style-name="T1">2. Opišite pot kisikove molekule iz zraka, ki ga vdihnemo do mesta v stegenski mišični celici, kjer se porabi. (7t)</text:span></text:p>
      <text:p text:style-name="Standard"><text:span text:style-name="T1">3. Skicirajte prebavilo in označite njegove dele. (7t)</text:span></text:p>
      <text:p text:style-name="Standard"><text:span text:style-name="T1">4. Katere naloge opravljajo mišice v našem telesu? (6t)</text:span></text:p>
      <text:p text:style-name="Standard"><text:span text:style-name="T1">5. Kako v našem telesu nastane seč? (7,5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93" meta:character-count="678" meta:non-whitespace-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