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EHRANJEVANJE, PRESNOVA ALI METABOLIZEM (učni list)</text:span></text:p>
      <text:p text:style-name="P1"/>
      <text:list xml:id="list1383230246" text:style-name="WWNum1">
        <text:list-item>
          <text:p text:style-name="P2"><text:span text:style-name="T1">Naštej organske snovi:</text:span></text:p>
        </text:list-item>
      </text:list>
      <text:p text:style-name="P4"/>
      <text:p text:style-name="P4"/>
      <text:list xml:id="list141514803303706" text:continue-numbering="true" text:style-name="WWNum1">
        <text:list-item>
          <text:p text:style-name="P2"><text:span text:style-name="T1">Katere </text:span><text:span text:style-name="T2">skupine</text:span><text:span text:style-name="T1"> organizmov pri prehranjevanju vnašajo v svoje telo organske snovi?</text:span></text:p>
        </text:list-item>
      </text:list>
      <text:p text:style-name="P4"/>
      <text:p text:style-name="P4"/>
      <text:list xml:id="list141515688163738" text:continue-numbering="true" text:style-name="WWNum1">
        <text:list-item>
          <text:p text:style-name="P2"><text:span text:style-name="T1">Kako </text:span><text:span text:style-name="T2">imenujemo organizme</text:span><text:span text:style-name="T1">, ki se prehranjujejo z organskimi snovmi?</text:span></text:p>
        </text:list-item>
      </text:list>
      <text:p text:style-name="P4"/>
      <text:p text:style-name="P4"/>
      <text:list xml:id="list141514148354789" text:continue-numbering="true" text:style-name="WWNum1">
        <text:list-item>
          <text:p text:style-name="P2"><text:span text:style-name="T1">Kakšne molekule so vir hrane avtotrofnim organizmom in naštej avtotrofne organizme?</text:span></text:p>
        </text:list-item>
      </text:list>
      <text:p text:style-name="P4"/>
      <text:p text:style-name="P4"/>
      <text:p text:style-name="P4"/>
      <text:p text:style-name="P4"/>
      <text:p text:style-name="P3"><text:span text:style-name="T1">Za vse organizme je značilna presnova ali metabolizem. To so procesi, v katerih se pretvarjajo ene snovi v druge, to pa je vedno povezano s sproščanjem energije ali z njeno porabo.</text:span></text:p>
      <text:p text:style-name="P4"/>
      <text:p text:style-name="P3"><text:span text:style-name="T1">V osnovi ločimo dve skupini presnovnih poti.</text:span></text:p>
      <text:p text:style-name="P4"/>
      <text:p text:style-name="P3"><text:span text:style-name="T1">Pot razgrajevanja (katabolizem) in pot izgrajevanja (metabolizem).</text:span></text:p>
      <text:p text:style-name="P4"/>
      <text:list xml:id="list141515182423127" text:continue-numbering="true" text:style-name="WWNum1">
        <text:list-item>
          <text:p text:style-name="P2"><text:span text:style-name="T1">Razmisli, pri kateri presnovni poti se energija sporošča in pri kateri se dodaja. Razloži.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1515391144060" text:continue-numbering="true" text:style-name="WWNum1">
        <text:list-item>
          <text:p text:style-name="P2"><text:span text:style-name="T1">V katero presnovno pot bi uvrstil proces fotosinteze?</text:span></text:p>
        </text:list-item>
      </text:list>
      <text:p text:style-name="P4"/>
      <text:p text:style-name="P5"><text:span text:style-name="T1">Za katere organizme je značilna fotosinteza?</text:span></text:p>
      <text:p text:style-name="P6"/>
      <text:p text:style-name="P6"/>
      <text:p text:style-name="P5"><text:span text:style-name="T1">Katere molekule v proces fotosinteze vstopajo in katere nastajajo?</text:span></text:p>
      <text:p text:style-name="P6"/>
      <text:p text:style-name="P6"/>
      <text:p text:style-name="P5"><text:span text:style-name="T1">Kako je z energijo?</text:span></text:p>
      <text:p text:style-name="P6"/>
      <text:list xml:id="list141514460604079" text:continue-numbering="true" text:style-name="WWNum1">
        <text:list-item>
          <text:p text:style-name="P2"><text:span text:style-name="T1">Proces celičnega dihanja je po vstopnih in izstopnih molekulah točno obrnjen od procesa fotosinteze. Zapiši vstopne in izstopne molekule za proces celičnega dihanja.</text:span></text:p>
        </text:list-item>
      </text:list>
      <text:p text:style-name="P4"/>
      <text:p text:style-name="P4"/>
      <text:p text:style-name="P4"/>
      <text:p text:style-name="P4"/>
      <text:p text:style-name="P3"><text:span text:style-name="T1">Kako je z energijo v procesu celično dihanje? Razloži.</text:span></text:p>
      <text:p text:style-name="P4"/>
      <text:p text:style-name="P4"/>
      <text:p text:style-name="P4"/>
      <text:p text:style-name="P3"><text:span text:style-name="T1">Razmisli, ali morajo tudi rastline vršiti proces celičnega dihanja, čeprav so avtotrofni organizmi. Razloži.</text:span></text:p>
      <text:p text:style-name="P4"/>
      <text:p text:style-name="P4"/>
      <text:list xml:id="list141514732368291" text:continue-numbering="true" text:style-name="WWNum1">
        <text:list-item>
          <text:p text:style-name="P2"><text:soft-page-break/><text:span text:style-name="T1">Pri enem od procesov je vstopna snov glukoza, nastane pa alkohol in ogljikov dioksid. <text:s/>Razmisli, v čem se ta proces razlikuje od procesa celično dihanje.</text:span></text:p>
        </text:list-item>
      </text:list>
      <text:p text:style-name="P4"/>
      <text:p text:style-name="P4"/>
      <text:p text:style-name="P4"/>
      <text:p text:style-name="P4"/>
      <text:list xml:id="list141513653321120" text:continue-numbering="true" text:style-name="WWNum1">
        <text:list-item>
          <text:p text:style-name="P2"><text:span text:style-name="T1">Razmisli, za katere skupine organizmov so značilni anabolični procesi in za katere katabolični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219" meta:character-count="1460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