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569in" fo:margin-left="-0.0785in" fo:margin-top="0in" fo:margin-bottom="0in" table:align="left" style:writing-mode="lr-tb"/>
    </style:style>
    <style:style style:name="Table1.A" style:family="table-column">
      <style:table-column-properties style:column-width="0.9007in"/>
    </style:style>
    <style:style style:name="Table1.C" style:family="table-column">
      <style:table-column-properties style:column-width="0.6507in"/>
    </style:style>
    <style:style style:name="Table1.D" style:family="table-column">
      <style:table-column-properties style:column-width="0.5479in"/>
    </style:style>
    <style:style style:name="Table1.E" style:family="table-column">
      <style:table-column-properties style:column-width="0.8264in"/>
    </style:style>
    <style:style style:name="Table1.F" style:family="table-column">
      <style:table-column-properties style:column-width="0.6868in"/>
    </style:style>
    <style:style style:name="Table1.G" style:family="table-column">
      <style:table-column-properties style:column-width="0.9104in"/>
    </style:style>
    <style:style style:name="Table1.H" style:family="table-column">
      <style:table-column-properties style:column-width="0.5396in"/>
    </style:style>
    <style:style style:name="Table1.I" style:family="table-column">
      <style:table-column-properties style:column-width="0.59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I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4042in" fo:margin-left="-0.0785in" fo:margin-top="0in" fo:margin-bottom="0in" table:align="left" style:writing-mode="lr-tb"/>
    </style:style>
    <style:style style:name="Table2.A" style:family="table-column">
      <style:table-column-properties style:column-width="1.5986in"/>
    </style:style>
    <style:style style:name="Table2.B" style:family="table-column">
      <style:table-column-properties style:column-width="1.5993in"/>
    </style:style>
    <style:style style:name="Table2.D" style:family="table-column">
      <style:table-column-properties style:column-width="1.606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aksonomske_20_enote_20__28_odebeljeno_29_">
      <style:paragraph-properties style:snap-to-layout-grid="false"/>
    </style:style>
    <style:style style:name="P4" style:family="paragraph" style:parent-style-name="organizmi_20_in_20_taksonomske_20_enote">
      <style:paragraph-properties style:snap-to-layout-grid="false"/>
    </style:style>
    <style:style style:name="P5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KONTROLNA NALOGA/ PREPOZNAVANJE IN UVRŠČANJE ŽIVALI V SISTEM</text:p>
      <text:p text:style-name="Standard">4. letnik<text:tab/><text:tab/><text:tab/><text:tab/><text:tab/><text:tab/><text:tab/><text:tab/>ŠT. TOČK: ________/21</text:p>
      <text:p text:style-name="Standard">Ime in priimek: _____________________<text:tab/><text:tab/><text:tab/>OCENA: ____________</text:p>
      <text:p text:style-name="Standard"/>
      <text:p text:style-name="Standard">1. Uvrsti organizme, ki so prikazani na spodnjih 8 slikah v sistem. <text:tab/><text:tab/><text:tab/> <text:s/>(8T)</text:p>
      <text:p text:style-name="Standard"/>
      <text:p text:style-name="Standard"/>
      <text:p text:style-name="Standard">2. Marko, ki živi v Kopru, trdi, da je na travniku ob svojem domu videl naslednje živali: </text:p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deževnike</text:p>
          </table:table-cell>
          <table:table-cell table:style-name="Table1.A1" office:value-type="string">
            <text:p text:style-name="P1">hrošče</text:p>
          </table:table-cell>
          <table:table-cell table:style-name="Table1.A1" office:value-type="string">
            <text:p text:style-name="P1">pajke</text:p>
          </table:table-cell>
          <table:table-cell table:style-name="Table1.A1" office:value-type="string">
            <text:p text:style-name="P1">vrtinčarje</text:p>
          </table:table-cell>
          <table:table-cell table:style-name="Table1.A1" office:value-type="string">
            <text:p text:style-name="P1">metulje</text:p>
          </table:table-cell>
          <table:table-cell table:style-name="Table1.A1" office:value-type="string">
            <text:p text:style-name="P1">škorpijone</text:p>
          </table:table-cell>
          <table:table-cell table:style-name="Table1.A1" office:value-type="string">
            <text:p text:style-name="P1">gliste</text:p>
          </table:table-cell>
          <table:table-cell table:style-name="Table1.I1" office:value-type="string">
            <text:p text:style-name="P1">suhe južine</text:p>
          </table:table-cell>
        </table:table-row>
        <table:table-row table:style-name="Table1.1">
          <table:table-cell table:style-name="Table1.A1" office:value-type="string">
            <text:p text:style-name="P1">št. no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pipalk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členjenos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P1"/>
          </table:table-cell>
        </table:table-row>
      </table:table>
      <text:p text:style-name="Standard"/>
      <text:p text:style-name="Standard">A. Ob živalih v prvo vrstico napiši, po koliko nog imajo!<text:tab/><text:tab/><text:tab/><text:tab/> <text:s/>(2T)</text:p>
      <text:p text:style-name="Standard">B. Ob živalih v drugo vrstico napiši <text:span text:style-name="odebeljeno_20_Char">črko P</text:span> ob tistih, ki imajo pipalke! <text:tab/><text:tab/> <text:s/>(1T)</text:p>
      <text:p text:style-name="Standard">C. Ob živalih v tretjo vrstico napiši <text:span text:style-name="odebeljeno_20_Char">0 ob nečlenjenih</text:span>, <text:span text:style-name="odebeljeno_20_Char">E ob enakomerno členjenih</text:span> in <text:span text:style-name="odebeljeno_20_Char">N pri neenakomerno členjenih</text:span> živalih!<text:tab/><text:tab/><text:tab/><text:tab/><text:tab/><text:tab/><text:tab/> <text:s/>(2T)</text:p>
      <text:p text:style-name="Standard">Pri kateri od naštetih živali se je Marko zmotil in na travniku ne živi? _________ <text:s text:c="2"/>(1T)</text:p>
      <text:p text:style-name="Standard">3. Za katero skupino živali ustreza spodnji opis?<text:tab/><text:tab/><text:tab/><text:tab/> <text:s text:c="8"/>(1,5T)</text:p>
      <text:p text:style-name="Standard"/>
      <text:p text:style-name="Standard">a. Zunanje apnenčasto ogrodje, dvodelen plašč. _____________________ </text:p>
      <text:p text:style-name="Standard"/>
      <text:p text:style-name="Standard">b. Notranje apnenčasto ogrodje, lovke s priseski, škrge. _____________________ </text:p>
      <text:p text:style-name="Standard"/>
      <text:p text:style-name="Standard">c. Zunanje apnenčasto ogrodje, veliko število členov, pritrjeni, razvita kožomiščnica. </text:p>
      <text:p text:style-name="Standard"><text:s text:c="92"/>_____________________</text:p>
      <text:p text:style-name="Standard"/>
      <text:p text:style-name="Standard">4. Organizme, na skici označeni s črkami A, B in D, razvrstite v preglednico in vpišite zanje manjkajoče taksonomske kategorije: <text:tab/><text:tab/><text:tab/><text:tab/><text:tab/> <text:s text:c="8"/>(1,5T)</text:p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>Organizem</text:p>
          </table:table-cell>
          <table:table-cell table:style-name="Table2.B1" table:number-columns-spanned="3" office:value-type="string">
            <text:p text:style-name="P3">Taksonomske kategorije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4">mnogočlenarji</text:p>
          </table:table-cell>
          <table:table-cell table:style-name="Table2.A1" office:value-type="string">
            <text:p text:style-name="P1"/>
          </table:table-cell>
          <table:table-cell table:style-name="Table2.B1" office:value-type="string">
            <text:p text:style-name="P4">žuželka</text:p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4">strunarji</text:p>
          </table:table-cell>
          <table:table-cell table:style-name="Table2.A1" office:value-type="string">
            <text:p text:style-name="P4">vretenčarji</text:p>
          </table:table-cell>
          <table:table-cell table:style-name="Table2.B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B1" office:value-type="string">
            <text:p text:style-name="P4">morski ježek</text:p>
          </table:table-cell>
        </table:table-row>
      </table:table>
      <text:p text:style-name="Standard"><text:s/><text:tab/></text:p>
      <text:p text:style-name="Standard">5. </text:p>
      <text:p text:style-name="Standard">a) Katerega od organizmov na sliki ne uvrščamo v isti razred kot preostale štiri? <text:s/>(1T)</text:p>
      <text:p text:style-name="Standard"/>
      <text:p text:style-name="Standard">_______________ </text:p>
      <text:p text:style-name="Standard"/>
      <text:p text:style-name="Standard">b) Telo živali C je razdeljeno na dva telesna odseka (telesni regiji). Imenujte ju. <text:s text:c="3"/>(1T)</text:p>
      <text:p text:style-name="Standard"/>
      <text:p text:style-name="Standard">____________________________ ___________________________</text:p>
      <text:p text:style-name="Standard"/>
      <text:p text:style-name="Standard"/>
      <text:p text:style-name="Standard"><text:soft-page-break/>6. a) Organizmi na sliki sodijo v <text:tab/><text:tab/><text:tab/><text:tab/><text:tab/><text:tab/><text:tab/><text:tab/> <text:s/>(1T)</text:p>
      <text:p text:style-name="Standard"/>
      <text:p text:style-name="Standard">A <text:tab/>isti rod </text:p>
      <text:p text:style-name="Standard"/>
      <text:p text:style-name="Standard">B <text:tab/>isti razred</text:p>
      <text:p text:style-name="Standard"/>
      <text:p text:style-name="Standard">C<text:tab/>isto vrsto</text:p>
      <text:p text:style-name="Standard"/>
      <text:p text:style-name="Standard">D<text:tab/>isto kraljestvo.</text:p>
      <text:p text:style-name="Standard"/>
      <text:p text:style-name="Standard">b) Pojasni njihov način gibanja. <text:tab/><text:tab/><text:tab/>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odebeljeno" style:family="paragraph" style:parent-style-name="Standard" style:next-style-name="Standard" style:default-outline-level="">
      <style:text-properties fo:font-weight="bold" style:font-weight-asian="bold"/>
    </style:style>
    <style:style style:name="organizmi_20_in_20_taksonomske_20_enote" style:display-name="organizmi in taksonomske enote" style:family="paragraph" style:parent-style-name="Standard" style:next-style-name="Standard" style:default-outline-level="">
      <style:text-properties style:font-name="Times New Roman" fo:font-family="'Times New Roman'" style:font-family-generic="roman" style:font-pitch="variable" fo:font-size="10pt" style:font-size-asian="10pt"/>
    </style:style>
    <style:style style:name="taksonomske_20_enote_20__28_odebeljeno_29_" style:display-name="taksonomske enote (odebeljeno)" style:family="paragraph" style:parent-style-name="Standard" style:next-style-name="Standard" style:default-outline-level="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1z5" style:family="text">
      <style:text-properties style:use-window-font-color="true" style:font-name="Symbol" fo:font-family="Symbol" style:font-family-generic="roman" style:font-pitch="variable"/>
    </style:style>
    <style:style style:name="odebeljeno_20_Char" style:display-name="odebeljeno Char" style:family="text">
      <style:text-properties style:font-name="Arial" fo:font-family="Arial" style:font-family-generic="roman" style:font-pitch="variable" fo:font-size="12pt" fo:language="sl" fo:country="SI" fo:font-weight="bold" style:font-size-asian="12pt" style:language-asian="ar" style:country-asian="SA" style:font-weight-asian="bold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1898in" svg:y="0.0008in" svg:width="0.0929in" svg:height="0.1909in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47" meta:word-count="253" meta:character-count="1840" meta:non-whitespace-character-count="1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