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1. Kako sistematsko razdelimo kraljestvo rastlin? (1t)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2. Telo rastlin je lahko bolj ali manj razvito. Kako imenujemo bolj razvito telo rastlin in kaj to pomeni? (2t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3. Kako imenujemo dele telesa pri makroskopskih algah? (1t)</text:span></text:p>
      <text:p text:style-name="P1"/>
      <text:p text:style-name="P1"/>
      <text:p text:style-name="P1"/>
      <text:p text:style-name="Standard"><text:span text:style-name="T1">4. Naštejte 4 alge po imenu. (1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43" meta:character-count="257" meta:non-whitespace-character-count="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