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RAZMNOŽEVANJE IN RAZVOJ ZARODKA ČLOVEKA/ VPRAŠANJA ZA UTRJEVANJE UČNE SNOVI </text:h>
      <text:p text:style-name="Standard"/>
      <text:p text:style-name="Standard">1. Kaj pomenijo pojmi ovogeneza, ovulacija, implantacija. </text:p>
      <text:p text:style-name="Standard">2. Imenuj primarne spolne znake. </text:p>
      <text:p text:style-name="Standard">3. Opiši lego spolnih žlez in njihov pomen. </text:p>
      <text:p text:style-name="Standard">4. Razloži razliko med spolnimi celicami in telesnimi celicami. </text:p>
      <text:p text:style-name="Standard">5. Opiši razlike med spolnimi celicami moškega in spolnimi celicami ženske. </text:p>
      <text:p text:style-name="Standard">6. Naštej faze spermatogeneze. Koliko časa poteka spermatogeneza? Kaj se dogaja v fazi </text:p>
      <text:p text:style-name="Standard"><text:s text:c="4"/>množenja? </text:p>
      <text:p text:style-name="Standard">7. Naštej vse strukture, ki izločajo estrogen in progesteron in vplive, ki jih imata oba </text:p>
      <text:p text:style-name="Standard"><text:s text:c="4"/>hormona. </text:p>
      <text:p text:style-name="Standard">8. Opiši nastanek posteljice. Razloži pomen posteljice in vlogo popkovnice. </text:p>
      <text:p text:style-name="Standard">9. Razloži nastanek enojajčnih dvojčkov in dvojajčnih dvojčkov. </text:p>
      <text:p text:style-name="Standard">10. Razloži delovanje kontracepcijskih tablet. </text:p>
      <text:p text:style-name="Standard">11. Opiši nastanek klične plošče in prehranjevanje celic klične plošče. Katera tkiva se </text:p>
      <text:p text:style-name="Standard"><text:s text:c="6"/>diferencirajo iz ekto, endo in mezoderma? </text:p>
      <text:p text:style-name="Standard">12. Naštej tropine, s katerimi adenohipofiza uravnava menstruacijski cikel. Imenuj tisti del, ki </text:p>
      <text:p text:style-name="Standard"><text:s text:c="6"/>povzroči ovulacijo. </text:p>
      <text:p text:style-name="Standard">13. Kdaj nastane rumeno telesce in kakšna je njegova vloga? </text:p>
      <text:p text:style-name="Standard">14. Opiši razlike med zigoto, morulo in blastocisto. Kaj je vsem celicam zigote, morule in </text:p>
      <text:p text:style-name="Standard"><text:s text:c="6"/>blastociste skupnega? </text:p>
      <text:p text:style-name="Standard">15. Nariši spermij, označi vse strukturne dele in pomen posameznih struktur. </text:p>
      <text:p text:style-name="Standard">16. Razloži mehanizme, ki ob oploditvi preprečijo polispermijo. </text:p>
      <text:p text:style-name="Standard">17. Naštej žleze, ki poleg spolnih žlez sodelujejo pri razmnoževanju in pojasni njihovo vlogo. </text:p>
      <text:p text:style-name="Standard">18. Poimenuj parna izvodila moških in ženskih spolnih organov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07" meta:character-count="1479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