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 style:font-size-complex="10pt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ONTROLNA NALOGA/RAZMNOŽEVANJE, ŽIVČEVJE, OSMOZA</text:p>
      <text:p text:style-name="Standard">3. letnik<text:tab/><text:tab/><text:tab/><text:tab/><text:tab/>skupina A<text:tab/><text:tab/><text:tab/><text:tab/>ŠT. TOČK: __________/28</text:p>
      <text:p text:style-name="Standard">IME IN PRIIMEK:<text:tab/><text:tab/><text:tab/><text:tab/><text:tab/><text:tab/><text:tab/><text:tab/><text:tab/>OCENA: ______________ </text:p>
      <text:p text:style-name="Standard"/>
      <text:p text:style-name="Standard">1. Kaj je dražljaj za dendrit povezovalne živčne celice, če je njen stik s predhodno celico preko kemične sinapse?<text:tab/> <text:s text:c="5"/>(1T)</text:p>
      <text:p text:style-name="Standard"/>
      <text:p text:style-name="Standard"/>
      <text:p text:style-name="Standard"/>
      <text:p text:style-name="Standard">2. Ko je dosežen vzdražni prag se bo vdor Na<text:span text:style-name="T1">+</text:span> nadaljeval do dosežene napetosti + 40 mV. Razloži mehanizem, ki ne </text:p>
      <text:p text:style-name="Standard"><text:s text:c="4"/>dopusti, da bi bila dosežena katerakoli vrednost med – 35 mV in + 40 mV.<text:tab/><text:tab/><text:tab/>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Akcijski potencial lahko potuje po živčnem vlaknu vedno le v eno smer. Razloži, zakaj se v sredini aksona nikdor ne smeri </text:p>
      <text:p text:style-name="Standard"><text:s text:c="4"/>smer prevajanja. <text:tab/><text:tab/><text:tab/><text:tab/><text:tab/><text:tab/><text:tab/><text:tab/>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Skiciraj gibalno živčno celico in poimenuj njune strukturne dele. <text:tab/><text:tab/><text:tab/><text:tab/>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je ležijo telesa gibalnih živčnih celic v primeru: <text:tab/><text:tab/><text:tab/><text:tab/><text:tab/><text:tab/><text:tab/><text:tab/> <text:s text:c="5"/>(1T)</text:p>
      <text:p text:style-name="Standard">a. telesnega živčevja </text:p>
      <text:p text:style-name="Standard"/>
      <text:p text:style-name="Standard"/>
      <text:p text:style-name="Standard">b. simpatičnega živčevja </text:p>
      <text:p text:style-name="Standard"/>
      <text:p text:style-name="Standard"/>
      <text:p text:style-name="Standard">Do katerih efektorjev vodijo aksoni gibalnih živčnih celic v primeru:<text:tab/><text:tab/><text:tab/><text:tab/><text:tab/><text:tab/> <text:s text:c="5"/>(1T)</text:p>
      <text:p text:style-name="Standard">a. telesnega živčevja </text:p>
      <text:p text:style-name="Standard"/>
      <text:p text:style-name="Standard"/>
      <text:p text:style-name="Standard">b. simpatičnega živčevja </text:p>
      <text:p text:style-name="Standard"/>
      <text:p text:style-name="Standard"/>
      <text:p text:style-name="Standard">5. Dopolni besedilo.<text:tab/><text:tab/><text:tab/><text:tab/><text:tab/><text:tab/><text:tab/><text:tab/><text:tab/><text:tab/> <text:s text:c="5"/>(1T)</text:p>
      <text:p text:style-name="Standard"/>
      <text:p text:style-name="Standard">Mielinsko ovojnico tvorijo .................... celice. Hitrost prevajanja impulzov je po mieliziranih vlaknih .......................... kot po </text:p>
      <text:p text:style-name="Standard"/>
      <text:p text:style-name="Standard">nemieliziranih, saj se akcijski potenciali sprožijo samo v področjih ............................................... . Takšno prevajanje </text:p>
      <text:p text:style-name="Standard"/>
      <text:p text:style-name="Standard">imenujemo ......................................................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6. Z diagramom prikaži potek akcijskega potenciala. Pazi na oznake osi. Označo fazo repolarizacije s črko A in s črko B </text:p>
      <text:p text:style-name="Standard"><text:s text:c="4"/>največje prevodnost za Na<text:span text:style-name="T1">+</text:span>. <text:tab/><text:tab/><text:tab/><text:tab/><text:tab/><text:tab/><text:tab/><text:tab/> <text:s text:c="20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li na diagramu lahko označiš, kje je največja jakost dražljaja? Razloži. <text:tab/><text:tab/><text:tab/><text:tab/><text:tab/> <text:s text:c="5"/>(1T)</text:p>
      <text:p text:style-name="Standard"/>
      <text:p text:style-name="Standard"/>
      <text:p text:style-name="Standard"/>
      <text:p text:style-name="Standard"/>
      <text:p text:style-name="Standard">7. Večina refleksov je počasnejših od kolenskega refleksa. Kaj je vzrok?<text:tab/><text:tab/><text:tab/><text:tab/><text:tab/> <text:s text:c="5"/>(1T)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8. Na spodnji sliki označi in poimenuj žlezo in izvodila ženskih spolnih organov. <text:tab/><text:tab/>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katerih od imenovanih delov poteče oploditev jajčne celice in v katerem delu se razvija zarodek?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9. Skica št. 1 prikazuje dozorevanje jajčne celice. Poimenuj strukture, označene s črkami: <text:tab/><text:tab/><text:tab/> <text:s text:c="2"/>(1,5T)</text:p>
      <text:p text:style-name="Standard"/>
      <text:p text:style-name="Standard"><text:tab/><text:tab/><text:tab/><text:tab/><text:tab/><text:tab/><text:tab/><text:tab/><text:tab/>a = </text:p>
      <text:p text:style-name="Standard"><text:tab/></text:p>
      <text:p text:style-name="Standard"><text:tab/><text:tab/><text:tab/><text:tab/><text:tab/><text:tab/><text:tab/><text:tab/><text:tab/>b = </text:p>
      <text:p text:style-name="Standard"/>
      <text:p text:style-name="Standard"><text:tab/><text:tab/><text:tab/><text:tab/><text:tab/><text:tab/><text:tab/><text:tab/><text:tab/>c =</text:p>
      <text:p text:style-name="Standard"/>
      <text:p text:style-name="Standard"><text:tab/><text:tab/><text:tab/><text:tab/><text:tab/><text:tab/><text:tab/><text:tab/><text:tab/>d = </text:p>
      <text:p text:style-name="Standard"/>
      <text:p text:style-name="Standard"><text:tab/><text:tab/><text:tab/><text:tab/><text:tab/><text:tab/><text:tab/><text:tab/><text:tab/>e = </text:p>
      <text:p text:style-name="Standard"/>
      <text:p text:style-name="Standard"><text:tab/><text:tab/><text:tab/><text:tab/><text:tab/><text:tab/><text:tab/><text:tab/><text:tab/>f =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9a Kateri hormon povzroči, da se iz strukture, ki je na skici št. 1 označena s črko c, nastane struktura, označena s črko f? </text:p>
      <text:p text:style-name="Standard"><text:tab/><text:tab/><text:tab/><text:tab/><text:tab/><text:tab/><text:tab/><text:tab/><text:tab/><text:tab/><text:tab/><text:tab/> <text:s text:c="5"/>(1T)</text:p>
      <text:p text:style-name="Standard"/>
      <text:p text:style-name="Standard"/>
      <text:p text:style-name="Standard"/>
      <text:p text:style-name="Standard">9b Kolikšno je število kromosomov strukture, označene s črko a?<text:tab/><text:tab/><text:tab/><text:tab/><text:tab/><text:tab/> <text:s text:c="5"/>(1T)</text:p>
      <text:p text:style-name="Standard"/>
      <text:p text:style-name="Standard"/>
      <text:p text:style-name="Standard"/>
      <text:p text:style-name="Standard">10. Če je mutirani gen vezan na X spolni kromosom, se prenaša na potomstvo (obkroži):<text:tab/><text:tab/><text:tab/> <text:s text:c="5"/>(1T)</text:p>
      <text:p text:style-name="Standard"/>
      <text:p text:style-name="Standard">a. le po materi, </text:p>
      <text:p text:style-name="Standard">b. le po očetu, </text:p>
      <text:p text:style-name="Standard">c. ali po očetu ali po materi, </text:p>
      <text:p text:style-name="Standard">d. se ne prenaša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Na zgornji sliki označi podnikovo votlino in posteljico ter naštej pomen plodnikove votline za razvoj zarodka. <text:tab/> <text:s text:c="2"/>(1,5T)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12. Kaj se zgodi v primeru, da posteljica ne izloča estrogena in progesterona? Razloži. <text:tab/><text:tab/><text:tab/><text:tab/> <text:s text:c="5"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3. Zakaj sta dvojajčna dvojčka lahko različnega spola?<text:tab/><text:tab/><text:tab/><text:tab/><text:tab/>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4. Kateri hormon povzroči v časi porodi krče gladkih mišic maternice in katera žleza ga izloča?<text:tab/>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>15. Naštej vsaj 4 dejavnike, ki ogrožajo življenje spermijev od njihovega nastanka do jajčne celice.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6. Za aktivno gibanje potrebujejo spermiji hrano, ki jo izločita v izvodila moškega dve žlezi. Imenuj obe.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7. Izriši rastlinsko celico v stanju plazmolize in strukture poimenuj.<text:tab/><text:tab/><text:tab/><text:tab/><text:tab/><text:tab/> <text:s text:c="5"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8. Kakšno okolje povzroči v celicah plazmolizo?<text:tab/><text:tab/><text:tab/><text:tab/><text:tab/><text:tab/><text:tab/> <text:s text:c="5"/>(1T)</text:p>
      <text:p text:style-name="Standard"/>
      <text:p text:style-name="Standard"/>
      <text:p text:style-name="Standard"/>
      <text:p text:style-name="Standard">19. Zakaj lahko v prehrambeni industriji uporabljajo za konzerviranje hrane sladkor ali sol?<text:tab/><text:tab/><text:tab/> <text:s text:c="5"/>(1T)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 Narrow" fo:font-family="'Arial Narrow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2" meta:word-count="480" meta:character-count="3414" meta:non-whitespace-character-count="2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