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cc00"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fo:color="#99cc00" style:font-name="Arial" fo:font-weight="bold" style:font-weight-asian="bold" style:font-name-complex="Arial1"/>
    </style:style>
    <style:style style:name="P3" style:family="paragraph" style:parent-style-name="Standard" style:list-style-name="WWNum2"/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color="#003300" style:font-name="Arial" style:font-name-complex="Arial1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color="#99cc00" style:font-name="Arial" style:font-name-complex="Arial1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cc00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99cc00"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VPRAŠANJA in ODGOVORI</text:span></text:p>
      <text:p text:style-name="P1"/>
      <text:list xml:id="list3348641041" text:style-name="WWNum2">
        <text:list-item>
          <text:p text:style-name="P3"><text:span text:style-name="T2">Zgradba semena?</text:span></text:p>
        </text:list-item>
      </text:list>
      <text:p text:style-name="P5"><text:span text:style-name="T3">Seme je zgrajeno iz kalčka, rezervne hrane in semenjske ovojnice = TESTA</text:span></text:p>
      <text:p text:style-name="P6"/>
      <text:list xml:id="list145408025630782" text:continue-numbering="true" text:style-name="WWNum2">
        <text:list-item>
          <text:p text:style-name="P3"><text:span text:style-name="T2">Razlike med golosemenkami in kritosemenkami?</text:span></text:p>
        </text:list-item>
      </text:list>
      <text:p text:style-name="P5"><text:span text:style-name="T3">Najpomembnejša razlika je lega semenskih zasnov.</text:span></text:p>
      <text:p text:style-name="P5"><text:span text:style-name="T4">Golosemenke</text:span><text:span text:style-name="T3">: vse so lestnate rastline, semenske zasnove so nezavarovane in so na površju plodnih lusk.</text:span></text:p>
      <text:p text:style-name="P5"><text:span text:style-name="T4">Kritosemenke</text:span><text:span text:style-name="T3">: so lestnate in zelnate rastline, semenske zasnove so skrite v notranjosti ˝kamrice˝ ki nastane z zraščanjem plodnih listov.</text:span></text:p>
      <text:p text:style-name="P6"/>
      <text:list xml:id="list145406930133480" text:continue-numbering="true" text:style-name="WWNum2">
        <text:list-item>
          <text:p text:style-name="P3"><text:span text:style-name="T2">Naštej družine, ki spadajo med iglavce, ter navedi enega predstavnika pri vsaki družini!</text:span></text:p>
        </text:list-item>
      </text:list>
      <text:p text:style-name="P5"><text:span text:style-name="T3">- borovke (jelka, smreka, bor, macesen)</text:span></text:p>
      <text:p text:style-name="P5"><text:span text:style-name="T3">- cipresovke (cipresa, brin)</text:span></text:p>
      <text:p text:style-name="P5"><text:span text:style-name="T3">- tisovke (tisa)</text:span></text:p>
      <text:p text:style-name="P6"/>
      <text:list xml:id="list145406324942456" text:continue-numbering="true" text:style-name="WWNum2">
        <text:list-item>
          <text:p text:style-name="P3"><text:span text:style-name="T2">Delitev kritosemenk!</text:span></text:p>
        </text:list-item>
      </text:list>
      <text:p text:style-name="P5"><text:span text:style-name="T3">Delimo jih na enokaličnice in dvokaličnice</text:span></text:p>
      <text:p text:style-name="P6"/>
      <text:list xml:id="list145406104028911" text:continue-numbering="true" text:style-name="WWNum2">
        <text:list-item>
          <text:p text:style-name="P3"><text:span text:style-name="T2">Razlike med enokaličnicami in dvokaličnicami?</text:span></text:p>
        </text:list-item>
      </text:list>
      <text:p text:style-name="P5"><text:span text:style-name="T4">Enokaličnice</text:span><text:span text:style-name="T3">: zelišča; listi so brez peclja, vzporedno ali stokožilnati; korenine se razvijejo iz koreničice kalčka (šopaste) in iz stebla (nadomestne); cvetno odevalo je enojno, cvetovi pa so tri-števni</text:span></text:p>
      <text:p text:style-name="P5"><text:span text:style-name="T4">Dvokaličnice</text:span><text:span text:style-name="T3">: lestnate, zelnate rastline; pogosto pecljati, s prilisti, mražastožilni; korenina se razvije iz koreničice kalčka; cvetno odevalo je dvojno (čašni in venčni listi); cvetovi so štiri- ali pet-števni.</text:span></text:p>
      <text:p text:style-name="P6"/>
      <text:list xml:id="list145407253539744" text:continue-numbering="true" text:style-name="WWNum2">
        <text:list-item>
          <text:p text:style-name="P3"><text:span text:style-name="T2">Naštej debla oz. skupine pri praživalih! Pri vsaki skupini navedi značilnega predstavnika!</text:span></text:p>
        </text:list-item>
      </text:list>
      <text:p text:style-name="P5"><text:span text:style-name="T3">- Bičkarji (evglena)</text:span></text:p>
      <text:p text:style-name="P5"><text:span text:style-name="T3">- Korenonožci (ameba)</text:span></text:p>
      <text:p text:style-name="P5"><text:span text:style-name="T3">- Trosovci</text:span></text:p>
      <text:p text:style-name="P5"><text:span text:style-name="T3">- razni paraziti</text:span></text:p>
      <text:p text:style-name="P5"><text:span text:style-name="T3">- Migetalkarji (migetalkar)</text:span></text:p>
      <text:p text:style-name="P6"/>
      <text:list xml:id="list145407488740733" text:continue-numbering="true" text:style-name="WWNum2">
        <text:list-item>
          <text:p text:style-name="P3"><text:span text:style-name="T2">Nariši amebo, ter opiši kako se prehranjuje?</text:span></text:p>
        </text:list-item>
      </text:list>
      <text:p text:style-name="P5"><text:span text:style-name="T3">Ameba se prehranjuje z algami in bakterijami.</text:span></text:p>
      <text:p text:style-name="P6"/>
      <text:p text:style-name="P6"/>
      <text:p text:style-name="P6"/>
      <text:p text:style-name="P6"/>
      <text:p text:style-name="P6"/>
      <text:list xml:id="list145407852377921" text:continue-numbering="true" text:style-name="WWNum2">
        <text:list-item>
          <text:p text:style-name="P3"><text:span text:style-name="T2">Opiši evgleno, ter opiši kako se prehranjuje?</text:span></text:p>
        </text:list-item>
      </text:list>
      <text:p text:style-name="P5"><text:span text:style-name="T3">Evglena spada med bičkarje, saj ima biček s katerim se premika. Ima dva bička, enega ne uporablja, očesno pego, krčljivo vakuolo, jedro.</text:span></text:p>
      <text:p text:style-name="P6"/>
      <text:list xml:id="list145407356887586" text:continue-numbering="true" text:style-name="WWNum2">
        <text:list-item>
          <text:p text:style-name="P3"><text:span text:style-name="T2">Kam spadajo luknjičarke in zakaj so pomembne?</text:span></text:p>
        </text:list-item>
      </text:list>
      <text:p text:style-name="P5"><text:span text:style-name="T3">Luknjičarke spadajo med</text:span></text:p>
      <text:p text:style-name="P5"><text:span text:style-name="T3">Odmrle liknjičarke gradijo 20 do 40% morskega dna, iz njih nastaja apnenec.</text:span></text:p>
      <text:p text:style-name="P6"/>
      <text:list xml:id="list145406240039041" text:continue-numbering="true" text:style-name="WWNum2">
        <text:list-item>
          <text:p text:style-name="P3"><text:span text:style-name="T2">Kaj je značilno za vse trosovce?</text:span></text:p>
        </text:list-item>
      </text:list>
      <text:p text:style-name="P5"><text:span text:style-name="T3">Prehranjujejo se kot paraziti.</text:span></text:p>
      <text:p text:style-name="P7"/>
      <text:list xml:id="list145406065773196" text:continue-numbering="true" text:style-name="WWNum2">
        <text:list-item>
          <text:p text:style-name="P3"><text:soft-page-break/><text:span text:style-name="T2">Opiši telo spužve!</text:span></text:p>
        </text:list-item>
      </text:list>
      <text:p text:style-name="P5"><text:span text:style-name="T3">Spužvino telo je setavljeno iz treh plasti. Ima eno večjo odprtuno – odtekalko, in več majhnih – odtekalk. Zgrajena je iz celic ovratničark.</text:span></text:p>
      <text:p text:style-name="P6"/>
      <text:list xml:id="list145407465533495" text:continue-numbering="true" text:style-name="WWNum2">
        <text:list-item>
          <text:p text:style-name="P3"><text:span text:style-name="T2">Kako se razmnoužujejo spužve?</text:span></text:p>
        </text:list-item>
      </text:list>
      <text:p text:style-name="P5"><text:span text:style-name="T4">Spolno</text:span><text:span text:style-name="T3">: jajčeca znotraj spužvinega osebka oplodijo semenčice drugega osebka - ličinka - prosto plavajoča - pritrditev</text:span></text:p>
      <text:p text:style-name="P5"><text:span text:style-name="T4">Nespolno</text:span><text:span text:style-name="T3">: z brstenjem, se ne loči od matičnega telesa</text:span></text:p>
      <text:p text:style-name="P6"/>
      <text:list xml:id="list145406532370400" text:continue-numbering="true" text:style-name="WWNum2">
        <text:list-item>
          <text:p text:style-name="P3"><text:span text:style-name="T2">Kaj je značilno za ožigalkarje?</text:span></text:p>
        </text:list-item>
      </text:list>
      <text:p text:style-name="P5"><text:span text:style-name="T3">Njihova telesna stena je iz dveh plasti notranja – endodermis, zunanja eksodermis. Razmnožujejo se spolno z jajčeci, ki se preobrazijo v mlado meduzo ter nespolno. Telesna votlina deluje kot prebavilo.</text:span></text:p>
      <text:p text:style-name="P6"/>
      <text:list xml:id="list145406103141582" text:continue-numbering="true" text:style-name="WWNum2">
        <text:list-item>
          <text:p text:style-name="P3"><text:span text:style-name="T2">Pri ožigalkarjih ponavadi ločimo dva morfološka tipa: polip in meduzo. Razloži in nariši kaj je to!</text:span></text:p>
        </text:list-item>
      </text:list>
      <text:p text:style-name="P5"><text:span text:style-name="T3">POLIP: <text:s text:c="50"/>MEDUZA:</text:span></text:p>
      <text:p text:style-name="P9"><text:span text:style-name="T3">Cevasti, pritrjeni na tla, <text:s text:c="25"/>zvonasto sploščeni, prosto plavajoče</text:span></text:p>
      <text:p text:style-name="P9"><text:span text:style-name="T3">razvije se iz ličinke, <text:s text:c="31"/></text:span></text:p>
      <text:p text:style-name="P9"><text:span text:style-name="T3">živijo v kolonijah, </text:span></text:p>
      <text:p text:style-name="P9"><text:span text:style-name="T3">na polipih se odvija brstenje</text:span></text:p>
      <text:p text:style-name="P9"><text:span text:style-name="T3">mladih meduz <text:s text:c="24"/></text:span></text:p>
      <text:p text:style-name="P4"/>
      <text:p text:style-name="P2"/>
      <text:list xml:id="list145407188326961" text:continue-numbering="true" text:style-name="WWNum2">
        <text:list-item>
          <text:p text:style-name="P3"><text:span text:style-name="T2">Deblo ožigalkarjev se deli na tri razrede. Navedi vse tri, ter pri vsakem navedi po enega predstavnika!</text:span></text:p>
        </text:list-item>
      </text:list>
      <text:p text:style-name="P5"><text:span text:style-name="T3">- Trdoživnjaki (Portugalska ladjica)</text:span></text:p>
      <text:p text:style-name="P5"><text:span text:style-name="T3">- Klobučnjaki (Morska osa)</text:span></text:p>
      <text:p text:style-name="P5"><text:span text:style-name="T3">- Koralnjaki (Morska veternica, Lažna korala)</text:span></text:p>
      <text:p text:style-name="P8"/>
      <text:list xml:id="list145406119281162" text:continue-numbering="true" text:style-name="WWNum2">
        <text:list-item>
          <text:p text:style-name="P3"><text:span text:style-name="T2">Zakaj se ploščati črvi imenujejo tako? Opiši njihovo telo!</text:span></text:p>
        </text:list-item>
      </text:list>
      <text:p text:style-name="P5"><text:span text:style-name="T3">Ime so dobili po ploščatem telesu. To so sploščene živali, telo je v obliki lista ali so trakaste. Imajo glavo, so brez krvožilja, dihal, zadnjične odprtine, brebavil imajo samo usta.</text:span></text:p>
      <text:p text:style-name="P6"/>
      <text:list xml:id="list145406292965137" text:continue-numbering="true" text:style-name="WWNum2">
        <text:list-item>
          <text:p text:style-name="P3"><text:span text:style-name="T2">Naštej tri razrede ploščaih črvov!</text:span></text:p>
        </text:list-item>
      </text:list>
      <text:p text:style-name="P5"><text:span text:style-name="T3">Vrtinčarji, sesači in trakulje</text:span></text:p>
      <text:p text:style-name="P6"/>
      <text:list xml:id="list145406523775888" text:continue-numbering="true" text:style-name="WWNum2">
        <text:list-item>
          <text:p text:style-name="P3"><text:span text:style-name="T2">Način prehranjevanja trakulje? Zakaj je pasja trakulja tako nevarna?</text:span></text:p>
        </text:list-item>
      </text:list>
      <text:p text:style-name="P5"><text:span text:style-name="T3">Trakulje zajedajo ljudi in ostale osebke. Človek se okuži z ikricami če uživa slabo prekuhano ali pečeno meso. V ikricah je razvita glavica bodoče trakulje. Trakulja nato živi v našem telesu. Ker se lahko razvije kjerkoli v našem telesu in jo je težko odstraniti; npr: lahko se naseli v možganih, kar je zelo nevarno </text:span></text:p>
      <text:p text:style-name="P6"/>
      <text:list xml:id="list145408123736261" text:continue-numbering="true" text:style-name="WWNum2">
        <text:list-item>
          <text:p text:style-name="P3"><text:span text:style-name="T2">Telesna zgradba – oblika valjastih črvov!</text:span></text:p>
        </text:list-item>
      </text:list>
      <text:p text:style-name="P5"><text:span text:style-name="T3">Ime so dobili zaradi okroglega prereza</text:span></text:p>
      <text:p text:style-name="P6"/>
      <text:list xml:id="list145406833210648" text:continue-numbering="true" text:style-name="WWNum2">
        <text:list-item>
          <text:p text:style-name="P3"><text:span text:style-name="T2">Opiši življenski krog človeške gliste!</text:span></text:p>
        </text:list-item>
      </text:list>
      <text:p text:style-name="P4"/>
      <text:list xml:id="list145407770167773" text:continue-numbering="true" text:style-name="WWNum2">
        <text:list-item>
          <text:p text:style-name="P3"><text:span text:style-name="T2">Imenuj dva razreda valjastih črvov!</text:span></text:p>
        </text:list-item>
      </text:list>
      <text:p text:style-name="P5"><text:span text:style-name="T3">Kotačniki, Gliste, Žive niti</text:span></text:p>
      <text:p text:style-name="P6"/>
      <text:list xml:id="list145406497063129" text:continue-numbering="true" text:style-name="WWNum2">
        <text:list-item>
          <text:p text:style-name="P3"><text:span text:style-name="T2">Ali ima človek kakšnega zajedavca iz debla valjastih črvov?</text:span></text:p>
        </text:list-item>
      </text:list>
      <text:p text:style-name="P5"><text:span text:style-name="T3">Da, gl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585" meta:character-count="3978" meta:non-whitespace-character-count="3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