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</style:style>
    <style:style style:name="P5" style:family="paragraph" style:parent-style-name="Standard">
      <style:paragraph-properties fo:margin-left="0.25in" fo:margin-right="0in" fo:margin-top="0in" fo:margin-bottom="0in" loext:contextual-spacing="false" fo:text-indent="0in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List_20_Paragraph" style:list-style-name="WWNum1">
      <style:paragraph-properties fo:margin-top="0in" fo:margin-bottom="0in" loext:contextual-spacing="true"/>
    </style:style>
    <style:style style:name="P7" style:family="paragraph" style:parent-style-name="List_20_Paragraph" style:list-style-name="WWNum2">
      <style:paragraph-properties fo:margin-top="0in" fo:margin-bottom="0in" loext:contextual-spacing="true"/>
    </style:style>
    <style:style style:name="P8" style:family="paragraph" style:parent-style-name="List_20_Paragraph" style:list-style-name="WWNum3">
      <style:paragraph-properties fo:margin-top="0in" fo:margin-bottom="0in" loext:contextual-spacing="true"/>
    </style:style>
    <style:style style:name="P9" style:family="paragraph" style:parent-style-name="List_20_Paragraph" style:list-style-name="WWNum4">
      <style:paragraph-properties fo:margin-top="0in" fo:margin-bottom="0in" loext:contextual-spacing="true"/>
    </style:style>
    <style:style style:name="P10" style:family="paragraph" style:parent-style-name="List_20_Paragraph" style:list-style-name="WWNum6">
      <style:paragraph-properties fo:margin-top="0in" fo:margin-bottom="0in" loext:contextual-spacing="true"/>
    </style:style>
    <style:style style:name="P11" style:family="paragraph" style:parent-style-name="List_20_Paragraph" style:list-style-name="WWNum7">
      <style:paragraph-properties fo:margin-top="0in" fo:margin-bottom="0in" loext:contextual-spacing="true"/>
    </style:style>
    <style:style style:name="P12" style:family="paragraph" style:parent-style-name="List_20_Paragraph">
      <style:paragraph-properties fo:margin-top="0in" fo:margin-bottom="0in" loext:contextual-spacing="true">
        <style:tab-stops>
          <style:tab-stop style:position="4.8957in"/>
        </style:tab-stops>
      </style:paragraph-properties>
    </style:style>
    <style:style style:name="T1" style:family="text">
      <style:text-properties style:font-name="Impact" fo:font-size="45pt" style:font-size-asian="45pt" style:font-size-complex="45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BIOLOGIJA – test B</text:span></text:p>
      <text:list xml:id="list673445490" text:style-name="WWNum1">
        <text:list-item>
          <text:p text:style-name="P6"><text:span text:style-name="T3">Na osnovi česa sistematiki razvrščajo organizme v skupine?</text:span></text:p>
        </text:list-item>
      </text:list>
      <text:p text:style-name="P3"/>
      <text:list xml:id="list143140300802021" text:continue-numbering="true" text:style-name="WWNum1">
        <text:list-item>
          <text:p text:style-name="P6"><text:span text:style-name="T3">Razloži pojme! </text:span></text:p>
        </text:list-item>
      </text:list>
      <text:p text:style-name="P1"><text:span text:style-name="T2">Trosovnik </text:span><text:span text:style-name="T4">. <text:s text:c="114"/>.</text:span></text:p>
      <text:p text:style-name="P1"><text:span text:style-name="T2">Parazit <text:s/></text:span><text:span text:style-name="T4">. <text:s text:c="119"/>.</text:span></text:p>
      <text:p text:style-name="P1"><text:span text:style-name="T2">Heterotrof <text:s/></text:span><text:span text:style-name="T4">. <text:s text:c="113"/>.</text:span><text:span text:style-name="T2"> </text:span></text:p>
      <text:list xml:id="list143139302889163" text:continue-numbering="true" text:style-name="WWNum1">
        <text:list-item>
          <text:p text:style-name="P6"><text:span text:style-name="T3">Kaj imata skupnega in po čem se razlikujeta Aristotel in Karl Linne?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43139107004673" text:continue-numbering="true" text:style-name="WWNum1">
        <text:list-item>
          <text:p text:style-name="P6"><text:span text:style-name="T3">Kam uvrščajo v sistematiki lišaje in zakaj?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43139098666857" text:continue-numbering="true" text:style-name="WWNum1">
        <text:list-item>
          <text:p text:style-name="P6"><text:span text:style-name="T3">Dobro poglej shemo, ki prikazuje urejenost pojmov in razloži, zakaj je shema nepravilna!</text:span></text:p>
        </text:list-item>
      </text:list>
      <text:p text:style-name="P3"/>
      <text:p text:style-name="P3"/>
      <text:p text:style-name="P3"/>
      <text:p text:style-name="P3"/>
      <text:p text:style-name="P3"/>
      <text:list xml:id="list143139924799260" text:continue-numbering="true" text:style-name="WWNum1">
        <text:list-item>
          <text:p text:style-name="P6"><text:span text:style-name="T3">V skupini B so <text:s/></text:span><text:span text:style-name="T5">. <text:s text:c="20"/>.</text:span></text:p>
        </text:list-item>
      </text:list>
      <text:p text:style-name="P1"><text:span text:style-name="T3">V skupini A so </text:span><text:span text:style-name="T5">. <text:s text:c="20"/>.</text:span><text:span text:style-name="T3"> </text:span></text:p>
      <text:list xml:id="list143140216381908" text:continue-numbering="true" text:style-name="WWNum1">
        <text:list-item>
          <text:p text:style-name="P6"><text:span text:style-name="T3">Obkroži najbolj pravilno trditev! </text:span><text:span text:style-name="T6">MIGETALKE SO:</text:span><text:span text:style-name="T3"> </text:span></text:p>
        </text:list-item>
      </text:list>
      <text:list xml:id="list446230411" text:style-name="WWNum2">
        <text:list-item>
          <text:p text:style-name="P7"><text:span text:style-name="T2">okrasek glivam</text:span></text:p>
        </text:list-item>
        <text:list-item>
          <text:p text:style-name="P7"><text:span text:style-name="T2">spolni organ praživali</text:span></text:p>
        </text:list-item>
        <text:list-item>
          <text:p text:style-name="P7"><text:span text:style-name="T2">organ, ki živali služi za obrambo pred plenilci</text:span></text:p>
        </text:list-item>
        <text:list-item>
          <text:p text:style-name="P7"><text:span text:style-name="T2">pomanjšani in pomnoženi bički, služijo za premikanje in prehranjevanje praživali</text:span></text:p>
        </text:list-item>
        <text:list-item>
          <text:p text:style-name="P7"><text:span text:style-name="T2">pomanjšani in pomnoženi bički, služijo za premikanje in prehranjevanje</text:span></text:p>
        </text:list-item>
      </text:list>
      <text:list xml:id="list143139222455656" text:continue-list="list143140216381908" text:style-name="WWNum1">
        <text:list-item>
          <text:p text:style-name="P6"><text:soft-page-break/><text:span text:style-name="T3">Dopolni besedilo! </text:span><text:span text:style-name="T2">Trakulja je zajedavec v <text:s/></text:span><text:span text:style-name="T4">. <text:s text:c="20"/>.</text:span><text:span text:style-name="T2"> vretenčarjev. Nima </text:span><text:span text:style-name="T4">. <text:s text:c="20"/>.</text:span><text:span text:style-name="T2"> in hrano prejema preko cele </text:span><text:span text:style-name="T4">. <text:s text:c="20"/>.</text:span><text:span text:style-name="T2"> površine. Telo ima glavico s </text:span><text:span text:style-name="T4">. <text:s text:c="20"/>.</text:span><text:span text:style-name="T2"> in </text:span><text:span text:style-name="T4">. <text:s text:c="20"/>.</text:span><text:span text:style-name="T2"> na krajšem vratu. Za njim pa nastajajo odrivki. V njih so samo spolni organi. Trakulje so dvospolniki.</text:span></text:p>
        </text:list-item>
        <text:list-item>
          <text:p text:style-name="P6"><text:span text:style-name="T3">V katero skupino spada organizem na sliki?</text:span><text:span text:style-name="T2"> </text:span><text:span text:style-name="T3">Na sliki označi lovke. Kakšne celice se nahajajo v lovkah in čemu služijo?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43139959099854" text:continue-numbering="true" text:style-name="WWNum1">
        <text:list-item>
          <text:p text:style-name="P6"><text:span text:style-name="T3"><text:s/>Kaj lahko poveš o sneteh in rjah?</text:span></text:p>
        </text:list-item>
      </text:list>
      <text:p text:style-name="P3"/>
      <text:p text:style-name="P3"/>
      <text:p text:style-name="P3"/>
      <text:list xml:id="list143140028255773" text:continue-numbering="true" text:style-name="WWNum1">
        <text:list-item>
          <text:p text:style-name="P6"><text:span text:style-name="T3"><text:s/>Opiši spolno razmnoževanje spužve!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43139003360687" text:continue-numbering="true" text:style-name="WWNum1">
        <text:list-item>
          <text:p text:style-name="P6"><text:span text:style-name="T3">Obkroži pravilen odgovor! </text:span><text:span text:style-name="T6">ORGANIZME LAHKO UVRSTIMO V KRALJESTVO GLIV, KADAR IZPOLNJUJE KRITERIJE:</text:span></text:p>
        </text:list-item>
      </text:list>
      <text:list xml:id="list3967729401" text:style-name="WWNum3">
        <text:list-item>
          <text:p text:style-name="P8"><text:span text:style-name="T2">Nima celične stene, ima pravo jedro, je heterotrof</text:span></text:p>
        </text:list-item>
        <text:list-item>
          <text:p text:style-name="P8"><text:span text:style-name="T2">Nimajo pravega jedra, imajo celično steno iz mureina, lahko so avtotrofi ali heterotrofi</text:span></text:p>
        </text:list-item>
        <text:list-item>
          <text:p text:style-name="P8"><text:span text:style-name="T2">Imajo celično steno iz hitina, imajo pravo jedro, je heterotrof</text:span></text:p>
        </text:list-item>
        <text:list-item>
          <text:p text:style-name="P8"><text:span text:style-name="T2">Ima celično steno iz celuloze, ima prevo jedro, je avtotrof</text:span></text:p>
        </text:list-item>
      </text:list>
      <text:list xml:id="list143138865470646" text:continue-list="list143139003360687" text:style-name="WWNum1">
        <text:list-item>
          <text:p text:style-name="P6"><text:span text:style-name="T3"><text:s/>Kaj je značilno za mnogočlenarje?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<text:span text:style-name="T1">BIOLOGIJA – test A</text:span></text:p>
      <text:list xml:id="list1617165897" text:style-name="WWNum4">
        <text:list-item>
          <text:p text:style-name="P9"><text:span text:style-name="T3">Zakaj biologi razvrščajo organizme v skupine in kako se imenuje panoga, ki je specializirana za to dejavnost?</text:span></text:p>
        </text:list-item>
      </text:list>
      <text:p text:style-name="P3"/>
      <text:p text:style-name="P3"/>
      <text:p text:style-name="P3"/>
      <text:p text:style-name="P3"/>
      <text:p text:style-name="P3"/>
      <text:list xml:id="list143139821490903" text:continue-numbering="true" text:style-name="WWNum4">
        <text:list-item>
          <text:p text:style-name="P9"><text:span text:style-name="T3">Razloži pojme!</text:span></text:p>
        </text:list-item>
      </text:list>
      <text:p text:style-name="P1"><text:span text:style-name="T2">avtotrof </text:span><text:span text:style-name="T4">. <text:s text:c="119"/>.</text:span></text:p>
      <text:p text:style-name="P1"><text:span text:style-name="T2">simbioza </text:span><text:span text:style-name="T4">. <text:s text:c="117"/>.</text:span></text:p>
      <text:p text:style-name="P1"><text:span text:style-name="T2">hifa </text:span><text:span text:style-name="T4">. <text:s text:c="126"/>.</text:span><text:span text:style-name="T2"> </text:span></text:p>
      <text:list xml:id="list143138827000914" text:continue-numbering="true" text:style-name="WWNum4">
        <text:list-item>
          <text:p text:style-name="P9"><text:span text:style-name="T3">Za razvrščanje organizmov si lahko pomagamo s slikovnimi ključi ali dvovejnatimi. Komu je namenjen kakšen ključ?</text:span></text:p>
        </text:list-item>
      </text:list>
      <text:p text:style-name="P3"/>
      <text:p text:style-name="P3"/>
      <text:p text:style-name="P3"/>
      <text:list xml:id="list143140468985594" text:continue-numbering="true" text:style-name="WWNum4">
        <text:list-item>
          <text:p text:style-name="P9"><text:span text:style-name="T3">Po načinu prehranjevanja so glive, poleg gniloživk, lahko tudi?</text:span></text:p>
        </text:list-item>
      </text:list>
      <text:p text:style-name="P1"><text:span text:style-name="T3">A </text:span><text:span text:style-name="T4">. <text:s text:c="129"/>.</text:span></text:p>
      <text:p text:style-name="P1"><text:span text:style-name="T3">B </text:span><text:span text:style-name="T4">. <text:s text:c="129"/>.</text:span></text:p>
      <text:list xml:id="list143139962312917" text:continue-numbering="true" text:style-name="WWNum4">
        <text:list-item>
          <text:p text:style-name="P9"><text:span text:style-name="T3">Natančno nariši graf, ki prikazuje rast populacije bakterij in posamezne faze rasti in jih označi!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43138671540178" text:continue-numbering="true" text:style-name="WWNum4">
        <text:list-item>
          <text:p text:style-name="P9"><text:span text:style-name="T3">S pasterizacijo ne uničimo bakterij. Kaj so spore in čemu služijo bakterijam?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list xml:id="list143140525284465" text:continue-numbering="true" text:style-name="WWNum4">
        <text:list-item>
          <text:p text:style-name="P9"><text:span text:style-name="T3">Obkroži najbolj pravilno trditev! </text:span><text:span text:style-name="T6">PRAŽIVALI SO:</text:span></text:p>
        </text:list-item>
      </text:list>
      <text:list xml:id="list912718772" text:style-name="WWNum6">
        <text:list-item>
          <text:p text:style-name="P10"><text:span text:style-name="T2">Drobna živa bitja, ki so živela v preteklosti</text:span></text:p>
        </text:list-item>
        <text:list-item>
          <text:p text:style-name="P10"><text:span text:style-name="T2">Mikroskopsko majhna večcelična bitja</text:span></text:p>
        </text:list-item>
        <text:list-item>
          <text:p text:style-name="P10"><text:span text:style-name="T2">Še danes živeča bitja, ki izpolnjujejo kriterije za uvrstitev v kraljestvo živali</text:span></text:p>
        </text:list-item>
        <text:list-item>
          <text:p text:style-name="P10"><text:soft-page-break/><text:span text:style-name="T2">Mikroskopsko majhna danes živeča bitja, ki izpolnjujejo kriterije za uvrstitev v kraljestvo živali</text:span></text:p>
        </text:list-item>
      </text:list>
      <text:list xml:id="list143138871408251" text:continue-list="list143140525284465" text:style-name="WWNum4">
        <text:list-item>
          <text:p text:style-name="P9"><text:span text:style-name="T3">Dopolni besedilo! </text:span></text:p>
        </text:list-item>
      </text:list>
      <text:p text:style-name="P1"><text:span text:style-name="T2">Vrtinčarji pogosto živijo v </text:span><text:span text:style-name="T4">. <text:s text:c="17"/>.</text:span><text:span text:style-name="T2">, ali celo v </text:span><text:span text:style-name="T4">. <text:s text:c="17"/>.</text:span><text:span text:style-name="T2"> in imajo </text:span><text:span text:style-name="T4">. <text:s text:c="21"/>. </text:span><text:span text:style-name="T2">kožo. Nekateri so brez </text:span><text:span text:style-name="T4">. <text:s text:c="20"/>. </text:span><text:span text:style-name="T2">votline, drugi pa imajo različno oblikovano črevo, ki se </text:span><text:span text:style-name="T4">. <text:s text:c="20"/>. </text:span><text:span text:style-name="T2">konča.</text:span></text:p>
      <text:list xml:id="list143139415874780" text:continue-numbering="true" text:style-name="WWNum4">
        <text:list-item>
          <text:p text:style-name="P9"><text:span text:style-name="T3">Na sliki spužve označi pot vode s hranljivimi snovmi! Kako bi razložila, da spužve ne tvorijo tkiv, vendar jih uvrščamo med mnogocelične organizme?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43138942818816" text:continue-numbering="true" text:style-name="WWNum4">
        <text:list-item>
          <text:p text:style-name="P9"><text:span text:style-name="T3"><text:s/>Razloži, ali je goba gliva v primeru pravih gliv en in isti pomen?</text:span></text:p>
        </text:list-item>
      </text:list>
      <text:p text:style-name="P3"/>
      <text:p text:style-name="P3"/>
      <text:p text:style-name="P3"/>
      <text:list xml:id="list143139966978267" text:continue-numbering="true" text:style-name="WWNum4">
        <text:list-item>
          <text:p text:style-name="P9"><text:span text:style-name="T3"><text:s/>Razloži, kaj pomeni, da so polži dvospolniki.</text:span></text:p>
        </text:list-item>
      </text:list>
      <text:p text:style-name="P3"/>
      <text:p text:style-name="P3"/>
      <text:p text:style-name="P3"/>
      <text:p text:style-name="P3"/>
      <text:list xml:id="list143138904008819" text:continue-numbering="true" text:style-name="WWNum4">
        <text:list-item>
          <text:p text:style-name="P9"><text:span text:style-name="T3"><text:s/>Obkroži pravilen odgovor! </text:span><text:span text:style-name="T6">ORGANIZME LAHKO UVRSTIMO V KRALJESTVO RASTLIN, KADAR IZPOLNJIJE KRITERIJE:</text:span></text:p>
        </text:list-item>
      </text:list>
      <text:list xml:id="list1646635804" text:style-name="WWNum7">
        <text:list-item>
          <text:p text:style-name="P11"><text:span text:style-name="T3"><text:s/></text:span><text:span text:style-name="T2">nima celične stene, ima pravo jedro, je heterotrof</text:span></text:p>
        </text:list-item>
        <text:list-item>
          <text:p text:style-name="P11"><text:span text:style-name="T2">Nimajo pravega jedra, imajo celično steno iz mureina, so avtotrofi in heterotrofi</text:span></text:p>
        </text:list-item>
        <text:list-item>
          <text:p text:style-name="P11"><text:span text:style-name="T2">Imajo celično steno iz hitina, ima pravo jedro, je heterotrof</text:span></text:p>
        </text:list-item>
        <text:list-item>
          <text:p text:style-name="P11"><text:span text:style-name="T2">Ima celično steno iz celuloze, ima pravo jedro, je avtotrof</text:span></text:p>
        </text:list-item>
      </text:list>
      <text:list xml:id="list143140041359606" text:continue-list="list143138904008819" text:style-name="WWNum4">
        <text:list-item>
          <text:p text:style-name="P9"><text:span text:style-name="T3"><text:s/>Opiši telesno zgradbo pijavk!</text:span></text:p>
        </text:list-item>
      </text:list>
      <text:p text:style-name="P12"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fo:font-weight="bold" style:font-weight-asian="normal"/>
    </style:style>
    <style:style style:name="ListLabel_20_3" style:display-name="ListLabel 3" style:family="text">
      <style:text-properties style:font-name="Arial" fo:font-family="Arial" style:font-family-generic="roman" style:font-pitch="variable" fo:font-size="12pt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56" meta:word-count="548" meta:character-count="4424" meta:non-whitespace-character-count="27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