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8542in" fo:margin-left="0in" fo:margin-top="0in" fo:margin-bottom="0in" table:align="left" style:writing-mode="lr-tb"/>
    </style:style>
    <style:style style:name="Table1.A" style:family="table-column">
      <style:table-column-properties style:column-width="0.8542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Tkiva, organi, organski sistemi</text:h>
      <text:p text:style-name="Standard"/>
      <text:p text:style-name="Standard">1. Kaj je tkivo? _______________________________________________________</text:p>
      <text:p text:style-name="Standard"/>
      <text:p text:style-name="Standard">2. Navedi 4 osnovne skupine tkiv. ____________________ <text:s/>___________________</text:p>
      <text:p text:style-name="Standard"><text:tab/><text:tab/><text:tab/><text:tab/><text:tab/> ____________________ <text:s/>___________________</text:p>
      <text:p text:style-name="Standard"/>
      <text:p text:style-name="Standard">3. Vsako tkivo je sestavljeno iz celic in medceličnine.</text:p>
      <text:p text:style-name="Standard"><text:s text:c="4"/>Pri katerih osnovnih skupinah tkiv je delež medceličnine velik, pri katerih majhen?</text:p>
      <text:p text:style-name="Standard"/>
      <text:p text:style-name="Standard"><text:s text:c="4"/>velik delež m. ___________________ <text:s text:c="2"/>majhen delež m. __________________</text:p>
      <text:p text:style-name="Standard"/>
      <text:p text:style-name="Standard">4. Katera lastnost je značilna za živčna tkiva? _______________________________</text:p>
      <text:p text:style-name="Standard"/>
      <text:p text:style-name="Standard">5. Poleg te imajo mišična tkiva še eno značilnost. Katero? _____________________</text:p>
      <text:p text:style-name="Standard"/>
      <text:p text:style-name="Standard">6. Kako še imenujemo krovno tkivo? ______________________________________ </text:p>
      <text:p text:style-name="Standard"/>
      <text:p text:style-name="Standard">7. Katere 3 naloge opravljajo krovna tkiva? _________________________________</text:p>
      <text:p text:style-name="Standard"/>
      <text:p text:style-name="Standard">___________________________________________________________________ </text:p>
      <text:p text:style-name="Standard"/>
      <text:p text:style-name="Standard">8. Kakšna je razlika med enoslojnim (enoskladnim) visokoprizmatskim epitelom in </text:p>
      <text:p text:style-name="Standard"><text:s text:c="4"/>večskladnim ploščatim epitelom?</text:p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 </text:p>
      <text:p text:style-name="Standard"/>
      <text:p text:style-name="Standard">9. Kaj je značilno za migetalčna tkiva in kaj je njihova naloga?</text:p>
      <text:p text:style-name="Standard"/>
      <text:p text:style-name="Standard">________________________<text:tab/><text:tab/>_________________________</text:p>
      <text:p text:style-name="Standard"/>
      <text:p text:style-name="Standard">10. Kaj je značilno za žlezna tkiva in kako jih delimo?</text:p>
      <text:p text:style-name="Standard"/>
      <text:p text:style-name="Standard">___________________________________________________________________ </text:p>
      <text:p text:style-name="Standard"/>
      <text:p text:style-name="Standard">___________________________________________________________________</text:p>
      <text:p text:style-name="Standard"/>
      <text:p text:style-name="Standard">11. Dopolni shemo, ki predstavlja delitev krovnih tkiv glede na zgradbo in naloge, s </text:p>
      <text:p text:style-name="Standard"><text:s text:c="6"/>primeri.</text:p>
      <text:p text:style-name="Standard"/>
      <text:p text:style-name="Standard"><draw:frame draw:style-name="fr2" draw:name="Frame2" text:anchor-type="paragraph" svg:x="-0.0783in" svg:y="0.0008in" svg:width="0.8543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/><text:p text:style-name="Standard">KROVNA</text:p><text:p text:style-name="Standard"><text:s text:c="2"/>TKIVA</text:p></table:table-cell></table:table-row></table:table></draw:text-box></draw:frame><text:tab/><text:tab/><text:tab/><text:tab/>enoskladna ploščata</text:p>
      <text:p text:style-name="Standard"><text:s text:c="43"/>večskladna</text:p>
      <text:p text:style-name="Standard"><text:s text:c="43"/>migetalčna<text:line-break/><text:tab/><text:tab/><text:tab/><text:tab/><text:tab/> <text:s text:c="9"/>žlezna</text:p>
      <text:p text:style-name="Standard"/>
      <text:p text:style-name="Standard"/>
      <text:p text:style-name="Standard"/>
      <text:p text:style-name="Standard"/>
      <text:p text:style-name="Standard"><text:soft-page-break/>12. Vrste vezivnega tkiva razlikujemo glede na lastnosti medceličnine. Navedi 7 vrst </text:p>
      <text:p text:style-name="Standard"><text:s text:c="6"/>vezivnih tkiv in navedi za vsako po eno mesto, kjer ga najdemo.</text:p>
      <text:p text:style-name="Standard"/>
      <text:p text:style-name="Standard">____________(__________) _______________(__________) ____________(____)</text:p>
      <text:p text:style-name="Standard"/>
      <text:p text:style-name="Standard">____________(__________) _______________(__________) ____________(____)</text:p>
      <text:p text:style-name="Standard"><text:line-break/>____________(__________)</text:p>
      <text:p text:style-name="Standard"/>
      <text:p text:style-name="Standard">13. Ločimo 3 vrste mišičnega tkiva. (prečno progaste mišice, gladke, srčne)</text:p>
      <text:p text:style-name="Standard"><text:s text:c="6"/>Katero od teh treh deluje najpočasneje? _______________________</text:p>
      <text:p text:style-name="Standard"><text:s text:c="3"/></text:p>
      <text:p text:style-name="Standard"><text:s text:c="6"/>Na delovanje katerega lahko vplivamo s svojo voljo? _____________________</text:p>
      <text:p text:style-name="Standard"/>
      <text:p text:style-name="Standard"><text:s text:c="6"/>Katero tkivo deluje hitro, a ni pod zavestnim vplivom? _____________________</text:p>
      <text:p text:style-name="Standard"/>
      <text:p text:style-name="Standard">14. Navedi naloge živčnega tkiva. ________________________________________ </text:p>
      <text:p text:style-name="Standard"/>
      <text:p text:style-name="Standard">15. Navedi naloge živčnih celic (nevronov). _________________________________ </text:p>
      <text:p text:style-name="Standard"/>
      <text:p text:style-name="Standard">16. Navedi glavne naloge nevroglialnih celic. _______________________________</text:p>
      <text:p text:style-name="Standard"/>
      <text:p text:style-name="Standard">17. Navedi organske sisteme in organe, ki jih sestavljajo.</text:p>
      <text:p text:style-name="Standard"/>
      <text:p text:style-name="Standard">______________<text:tab/>____________________________________________________</text:p>
      <text:p text:style-name="Standard"/>
      <text:p text:style-name="Standard">______________ 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______________<text:tab/>____________________________________________________</text:p>
      <text:p text:style-name="Standard"/>
      <text:p text:style-name="Standard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5" meta:word-count="268" meta:character-count="3295" meta:non-whitespace-character-count="2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