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486in" fo:margin-left="-0.0785in" fo:margin-top="0in" fo:margin-bottom="0in" table:align="left" style:writing-mode="lr-tb"/>
    </style:style>
    <style:style style:name="Table1.A" style:family="table-column">
      <style:table-column-properties style:column-width="1.8069in"/>
    </style:style>
    <style:style style:name="Table1.B" style:family="table-column">
      <style:table-column-properties style:column-width="1.6333in"/>
    </style:style>
    <style:style style:name="Table1.C" style:family="table-column">
      <style:table-column-properties style:column-width="1.9681in"/>
    </style:style>
    <style:style style:name="Table1.D" style:family="table-column">
      <style:table-column-properties style:column-width="1.039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"/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Ime in priimek: _____________________________</text:p>
      <text:p text:style-name="Standard">Razred in datum: ___________________________</text:p>
      <text:p text:style-name="Standard"/>
      <text:h text:style-name="P1" text:outline-level="1">Ocena: ___________________________________</text:h>
      <text:p text:style-name="Standard"/>
      <text:p text:style-name="Standard">Kratki test iz biologije: TRANSPORT SKOZI MEMBRANO, ATP, ENCIMI, METABOLNI PROCESI</text:p>
      <text:p text:style-name="Standard"/>
      <text:p text:style-name="Standard"/>
      <text:p text:style-name="Standard">1. S pomočjo skice odgovorite na naslednja vprašanja: (6t)</text:p>
      <text:p text:style-name="Standard"/>
      <text:p text:style-name="Standard"><draw:ellipse text:anchor-type="char" draw:z-index="0" draw:style-name="gr1" draw:text-style-name="P3" svg:width="1.5004in" svg:height="0.8752in" svg:x="1.0846in" svg:y="0.0591in"><text:p/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) V kakšnem okolju je celica? <text:s text:c="2"/>Hipotoničnem</text:p>
      <text:p text:style-name="Standard"/>
      <text:p text:style-name="Standard">b) Kako imenujemo prehajanje topila – vode? <text:s/>Osmosa</text:p>
      <text:p text:style-name="Standard"/>
      <text:p text:style-name="Standard">c) Kam prehajajo molekule topljenca s pasivnim in kam z aktivnim transportom? Označite na skici! Molekule topila v celico , molekule topljenca iz celice</text:p>
      <text:p text:style-name="Standard"/>
      <text:p text:style-name="Standard">d) Kakšne molekule z lahkoto prehajajo skozi membrano?</text:p>
      <text:p text:style-name="Standard">Majhne, ne nabite in topne v lipidih</text:p>
      <text:p text:style-name="Standard"/>
      <text:p text:style-name="Standard">e) Kakšna je plazmalema glede prepustnosti? Izbirno</text:p>
      <text:p text:style-name="Standard">f) Kako v celico vstopi encim? Z endocitozo</text:p>
      <text:p text:style-name="Standard"/>
      <text:p text:style-name="Standard"/>
      <text:p text:style-name="Standard">2. Izpolni tabelo tako, da bo prikazovala reaktante in produkte omenjenih procesov. (8,5t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1">Reaktanti</text:span></text:p>
          </table:table-cell>
          <table:table-cell table:style-name="Table1.A1" office:value-type="string">
            <text:p text:style-name="Standard"><text:span text:style-name="T1">Produkti</text:span></text:p>
          </table:table-cell>
          <table:table-cell table:style-name="Table1.A1" office:value-type="string">
            <text:p text:style-name="Standard"><text:span text:style-name="T1">Št. novo nastalih ATP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lkoholno vrenje</text:span></text:p>
            <text:p text:style-name="Standard"/>
          </table:table-cell>
          <table:table-cell table:style-name="Table1.A1" office:value-type="string">
            <text:p text:style-name="Standard">glukoza</text:p>
          </table:table-cell>
          <table:table-cell table:style-name="Table1.A1" office:value-type="string">
            <text:p text:style-name="Standard">Etilni alkohol in CO2</text:p>
          </table:table-cell>
          <table:table-cell table:style-name="Table1.A1" office:value-type="string">
            <text:p text:style-name="Standard">2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lečnokislinsko vrenje</text:span></text:p>
            <text:p text:style-name="Standard"/>
          </table:table-cell>
          <table:table-cell table:style-name="Table1.A1" office:value-type="string">
            <text:p text:style-name="Standard">glukoza</text:p>
          </table:table-cell>
          <table:table-cell table:style-name="Table1.A1" office:value-type="string">
            <text:p text:style-name="Standard">Mlečna kislina</text:p>
          </table:table-cell>
          <table:table-cell table:style-name="Table1.A1" office:value-type="string">
            <text:p text:style-name="Standard">2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elično dihanje</text:span></text:p>
            <text:p text:style-name="Standard"/>
          </table:table-cell>
          <table:table-cell table:style-name="Table1.A1" office:value-type="string">
            <text:p text:style-name="Standard">Glukoza in O2</text:p>
          </table:table-cell>
          <table:table-cell table:style-name="Table1.A1" office:value-type="string">
            <text:p text:style-name="Standard">CO2 in H2O</text:p>
          </table:table-cell>
          <table:table-cell table:style-name="Table1.A1" office:value-type="string">
            <text:p text:style-name="Standard">38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otosinteza</text:span></text:p>
            <text:p text:style-name="Standard"/>
          </table:table-cell>
          <table:table-cell table:style-name="Table1.A1" office:value-type="string">
            <text:p text:style-name="Standard">CO2 in H2O</text:p>
          </table:table-cell>
          <table:table-cell table:style-name="Table1.A1" office:value-type="string">
            <text:p text:style-name="Standard">Glukoza in O2</text:p>
          </table:table-cell>
          <table:table-cell table:style-name="Table1.A1" office:value-type="string">
            <text:p text:style-name="Standard">0</text:p>
          </table:table-cell>
        </table:table-row>
      </table:table>
      <text:p text:style-name="Standard"/>
      <text:p text:style-name="Standard">3. Za kaj porabijo kvasovke pri alkoholnem vrenju nastali ATP? Navedite 5 primerov. (2,5t)</text:p>
      <text:p text:style-name="Standard">- za aktivacijo reaktantov</text:p>
      <text:p text:style-name="Standard">- za aktivni transport skozi membrano</text:p>
      <text:p text:style-name="Standard">- za rast in razvoj</text:p>
      <text:p text:style-name="Standard"><text:soft-page-break/>- za razmnoževanje</text:p>
      <text:p text:style-name="Standard">- za električno nabijanje membrane</text:p>
      <text:p text:style-name="Standard"/>
      <text:p text:style-name="Standard">4. Kako temperatura in pH vplivata na delovanje encimov? (5t)</text:p>
      <text:p text:style-name="Standard">- Pod vplivom temp. in pH se spremeni terciarna struktura beljakovin</text:p>
      <text:p text:style-name="Standard">- <text:s/>in s tem tudi aktivnega centra.</text:p>
      <text:p text:style-name="Standard">- Ker se encim prilega substratu z aktivnim centrom kot ključ in ključavnica, </text:p>
      <text:p text:style-name="Standard">- se to prileganje zaradi spremenjene oblike zmanjša, zato encim ni več tako učinkovit ali postane celo neučinkovit.</text:p>
      <text:p text:style-name="Standard">- Encimi tako najbolje delujejo pri optimalnem pH in optimalni temperaturi.</text:p>
      <text:p text:style-name="Standard"/>
      <text:p text:style-name="Standard">5. Kaj <text:s/>smo se pri vaji Barvila v zelenih listih spoznali o fotosintetskih barvilih? Navedite 6 sklepov, do katerih smo prišli pri tej vaji. (6t)</text:p>
      <text:p text:style-name="Standard">- V zelenih listih so prisotna 4 različna barvila.</text:p>
      <text:p text:style-name="Standard">- To so: klorofil a, klorofil b , b karoten in ksantofil.</text:p>
      <text:p text:style-name="Standard">- Vsa barvila so topna v organskih topilih.</text:p>
      <text:p text:style-name="Standard">-Organska topila so: alkohol, benzen, aceton, petroleter , eter, bencin.</text:p>
      <text:p text:style-name="Standard">- Klorofil a je modrozelene barve, klorofil b pa rumeno zelene barve.</text:p>
      <text:p text:style-name="Standard">- B karoten je oranžne barve, ksantofil pa rumene.</text:p>
      <text:p text:style-name="Standard">-. Klorofil a je lažji in bolj topen od klorofila b.</text:p>
      <text:p text:style-name="Standard">- B karoten je lažji in bolj topen od ksantofila.</text:p>
      <text:p text:style-name="Standard">- Lažje ko je topilo, dlje od starta bo pripotovalo.</text:p>
      <text:p text:style-name="Standard">- Vsako barvilo ima svoj specifični Rf.</text:p>
      <text:p text:style-name="Standard"/>
      <text:p text:style-name="Standard">6. Razložite naslednje izraze:</text:p>
      <text:p text:style-name="Standard"/>
      <text:p text:style-name="Standard">a) AVTOTROF: _____________________________________________________________</text:p>
      <text:p text:style-name="Standard"/>
      <text:p text:style-name="Standard">b) ANAEROB: ______________________________________________________________</text:p>
      <text:p text:style-name="Standard"/>
      <text:p text:style-name="Standard">c) GLIKOLIZA: _____________________________________________________________</text:p>
      <text:p text:style-name="Standard"/>
      <text:p text:style-name="Standard">d) ENCIM: _________________________________________________________________</text:p>
      <text:p text:style-name="Standard"/>
      <text:p text:style-name="Standard">e) METABOLIZEM ali PRESNOVA: ____________________________________________</text:p>
      <text:p text:style-name="Standard"/>
      <text:p text:style-name="Standard">f) KATABOLNI PROCESI: ____________________________________________________</text:p>
      <text:p text:style-name="Standard"/>
      <text:p text:style-name="Standard">g) CITOKROM: _____________________________________________________________</text:p>
      <text:p text:style-name="Standard"/>
      <text:p text:style-name="Standard">h) TILAKOIDA. _______________________________________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64" meta:word-count="409" meta:character-count="2953" meta:non-whitespace-character-count="26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