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486in" fo:margin-left="-0.0785in" fo:margin-top="0in" fo:margin-bottom="0in" table:align="left" style:writing-mode="lr-tb"/>
    </style:style>
    <style:style style:name="Table1.A" style:family="table-column">
      <style:table-column-properties style:column-width="1.8069in"/>
    </style:style>
    <style:style style:name="Table1.B" style:family="table-column">
      <style:table-column-properties style:column-width="1.6333in"/>
    </style:style>
    <style:style style:name="Table1.C" style:family="table-column">
      <style:table-column-properties style:column-width="1.9681in"/>
    </style:style>
    <style:style style:name="Table1.D" style:family="table-column">
      <style:table-column-properties style:column-width="1.039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 style:list-style-name=""/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loext:graphic-properties draw:fill="solid" draw:fill-color="#ffffff"/>
      <style:paragraph-properties fo:text-align="center"/>
    </style:style>
    <style:style style:name="T1" style:family="text">
      <style:text-properties fo:font-weight="bold" style:font-weight-asian="bold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Ime in priimek: _____________________________</text:p>
      <text:p text:style-name="Standard">Razred in datum: ___________________________</text:p>
      <text:p text:style-name="Standard"/>
      <text:h text:style-name="P1" text:outline-level="1">Ocena: ___________________________________</text:h>
      <text:p text:style-name="Standard"/>
      <text:p text:style-name="Standard"><text:span text:style-name="T1">Kratki test iz biologije: TRANSPORT SKOZI MEMBRANO, ATP, ENCIMI, METABOLNI PROCESI</text:span></text:p>
      <text:p text:style-name="P2"/>
      <text:p text:style-name="Standard"><text:span text:style-name="T1">Vprašanja so esejskega tipa. Odgovarjate z več stavki in ne le s posameznimi besedami. Pišite čitljivo. Nejasno narisane in neoznačene skice se ne upoštevajo.</text:span></text:p>
      <text:p text:style-name="Standard"/>
      <text:p text:style-name="Standard">1. S pomočjo skice odgovorite na naslednja vprašanja: (6t)</text:p>
      <text:p text:style-name="Standard"/>
      <text:p text:style-name="Standard"><draw:ellipse text:anchor-type="char" draw:z-index="0" draw:style-name="gr1" draw:text-style-name="P4" svg:width="1.5004in" svg:height="0.8752in" svg:x="1.0846in" svg:y="0.0591in"><text:p/></draw:ellips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) V kakšnem okolju je celica? ___________________________________________</text:p>
      <text:p text:style-name="Standard"/>
      <text:p text:style-name="Standard">b) Kako imenujemo prehajanje topila – vode? _______________________________</text:p>
      <text:p text:style-name="Standard"/>
      <text:p text:style-name="Standard">c) Kam prehajajo molekule topljenca s pasivnim in kam z aktivnim transportom? Označite na skici!</text:p>
      <text:p text:style-name="Standard"/>
      <text:p text:style-name="Standard">d) Kakšne molekule z lahkoto prehajajo skozi membrano?</text:p>
      <text:p text:style-name="Standard"/>
      <text:p text:style-name="Standard">__________________________________________________________________________</text:p>
      <text:p text:style-name="Standard"/>
      <text:p text:style-name="Standard">e) Kakšna je plazmalema glede prepustnosti? ______________________________________</text:p>
      <text:p text:style-name="Standard"/>
      <text:p text:style-name="Standard">f) Kako v celico vstopi encim? __________________________________________________</text:p>
      <text:p text:style-name="Standard"/>
      <text:p text:style-name="Standard"/>
      <text:p text:style-name="Standard">2. Izpolni tabelo tako, da bo prikazovala reaktante in produkte omenjenih procesov. (8,5t)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1">Reaktanti</text:span></text:p>
          </table:table-cell>
          <table:table-cell table:style-name="Table1.A1" office:value-type="string">
            <text:p text:style-name="Standard"><text:span text:style-name="T1">Produkti</text:span></text:p>
          </table:table-cell>
          <table:table-cell table:style-name="Table1.A1" office:value-type="string">
            <text:p text:style-name="Standard"><text:span text:style-name="T1">Št. novo nastalih ATP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Alkoholno vrenje</text:span></text:p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<text:span text:style-name="T1">Mlečnokislinsko vrenje</text:span></text:p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<text:span text:style-name="T1">Celično dihanje</text:span></text:p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<text:span text:style-name="T1">Fotosinteza</text:span></text:p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</table:table>
      <text:p text:style-name="Standard"/>
      <text:p text:style-name="Standard"><text:soft-page-break/>3. Za kaj porabijo kvasovke pri alkoholnem vrenju nastali ATP? Navedite 5 primerov. (2,5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Kako temperatura in pH vplivata na delovanje encimov? (5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Kaj <text:s/>smo se pri vaji Barvila v zelenih listih spoznali o fotosintetskih barvilih? Navedite 6 sklepov, do katerih smo prišli pri tej vaji. (6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6. Razložite naslednje izraze:</text:p>
      <text:p text:style-name="Standard"/>
      <text:p text:style-name="Standard">a) AVTOTROF: _____________________________________________________________</text:p>
      <text:p text:style-name="Standard"/>
      <text:p text:style-name="Standard">b) ANAEROB: ______________________________________________________________</text:p>
      <text:p text:style-name="Standard"/>
      <text:p text:style-name="Standard">c) GLIKOLIZA: _____________________________________________________________</text:p>
      <text:p text:style-name="Standard"/>
      <text:p text:style-name="Standard">d) ENCIM: _________________________________________________________________</text:p>
      <text:p text:style-name="Standard"/>
      <text:p text:style-name="Standard">e) METABOLIZEM ali PRESNOVA: ____________________________________________</text:p>
      <text:p text:style-name="Standard"/>
      <text:p text:style-name="Standard">f) KATABOLNI PROCESI: ____________________________________________________</text:p>
      <text:p text:style-name="Standard"/>
      <text:p text:style-name="Standard">g) CITOKROM: _____________________________________________________________</text:p>
      <text:p text:style-name="Standard"/>
      <text:p text:style-name="Standard">h) TILAKOIDA. _____________________________________________________________</text:p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33" meta:word-count="212" meta:character-count="2077" meta:non-whitespace-character-count="1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