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Življenjski znaki, ki jih kažejo virusi</text:span>: dednost</text:p>
      <text:p text:style-name="Standard"/>
      <text:p text:style-name="Standard"><text:span text:style-name="T1">Opiši zgradbo bakteriofaga</text:span> (kapsula iz beljakovin, notri DNK, nožice)</text:p>
      <text:p text:style-name="P1"/>
      <text:p text:style-name="Standard"><text:span text:style-name="T1">Kako virus tvori encime, ki so potrebni za podvojitev njegove nukleinske kisline? </text:span>Virus ne tvori encimov, saj mu nukleinsko kislino podvoji gostiteljska celica.</text:p>
      <text:p text:style-name="P1"/>
      <text:p text:style-name="Standard"><text:span text:style-name="T1">Bakteriofag ima kot svoj dedni material </text:span>DNK, <text:span text:style-name="T1">virus TMV</text:span> pa RNK.</text:p>
      <text:p text:style-name="P1"/>
      <text:p text:style-name="Standard"><text:span text:style-name="T1">Virusi so primernejši od kemičnih sredstev, ker</text:span> napadajo samo določeno vrsto gostitelja(so specifični)</text:p>
      <text:p text:style-name="Standard">Slikce Heterotrofni majo CH<text:span text:style-name="T2">2</text:span>O</text:p>
      <text:p text:style-name="Standard"><text:s text:c="11"/>Kemosintetske bakterije: dušik</text:p>
      <text:p text:style-name="Standard"><text:s text:c="11"/>Aerobni organizmi – molekularni kisik</text:p>
      <text:p text:style-name="Standard"><text:s text:c="11"/>Fotosintetske bakterije nimajo H<text:span text:style-name="T2">2</text:span>O</text:p>
      <text:p text:style-name="Standard"/>
      <text:p text:style-name="Standard"><text:span text:style-name="T1">Za srepetokoke je značilna oblika</text:span> verige.</text:p>
      <text:p text:style-name="Standard"><text:span text:style-name="T1">Za stafilokoke je značilna kolonija v obliki </text:span>grozda.</text:p>
      <text:p text:style-name="Standard"/>
      <text:p text:style-name="Standard"><text:span text:style-name="T1">V čem se bakterijska celica loči od enocelične alge?</text:span></text:p>
      <text:p text:style-name="Standard">Alge imajo jedro z jedrno ovojnico; po zgradbi celične stene; po rezervni hrani; </text:p>
      <text:p text:style-name="Standard"/>
      <text:p text:style-name="Standard"><text:span text:style-name="T1">Naštej vsaj štiri kriterije za razvrščanje bakterij v sistem (primeri) </text:span></text:p>
      <text:p text:style-name="Standard">Barvanje po gramu (bolezenske bakterije G+, ostale G- ; oblika celic (koki, bacili, vibridi, spirili) ali bakterije tvorijo kolonije (tiste, ki jih in tiste, ki jih ne); vrsta kolonij, ki jih tvorijo (diplokoki, sreptokoki, stafilokoki); delovanje celic </text:p>
      <text:p text:style-name="Standard"/>
      <text:p text:style-name="Standard"><text:span text:style-name="T1">Posebnost virusa HIV je v tem,</text:span> da napada celice, ki v telesu tvorijo telesa proti virusom.</text:p>
      <text:p text:style-name="Standard"/>
      <text:p text:style-name="Standard"><text:span text:style-name="T1">Med naštetimi značilnostmi izberi tiste, ki se pri bakterijah ne pojavljajo</text:span>: kristalizacija (še kej druzga?)</text:p>
      <text:p text:style-name="Standard"/>
      <text:p text:style-name="Standard"><text:span text:style-name="T1">V kakšne skupine razdelimo bakterije glede na obliko njihove celice?</text:span></text:p>
      <text:p text:style-name="Standard">Vibrid?</text:p>
      <text:p text:style-name="Standard"/>
      <text:p text:style-name="Standard"><text:span text:style-name="T1">Kakšna je najpomembnejša značilnost brstnic? </text:span>Razvita imajo tkiva in organe (listi, stebla, korenine)</text:p>
      <text:p text:style-name="Standard"/>
      <text:p text:style-name="Standard"><text:span text:style-name="T1">Alge smo sistematsko razdelili na štiri taksone po razlikah v </text:span>sestavinah celične stene, fotosintetskih barvil in rezervne hrane. (oblika celice?)</text:p>
      <text:p text:style-name="Standard"/>
      <text:p text:style-name="Standard"><text:span text:style-name="T1">Opiši osnovne značilnosti zgradbe cevaste stopnje alg! Navedi primer! </text:span>To je večjerdna celica, ki je nastala tako, da so se združile stene celic pri nitasti stopnji. Morski dežniček?</text:p>
      <text:p text:style-name="Standard"/>
      <text:p text:style-name="Standard"><text:span text:style-name="T1">Kakšna je najpomembnejša značilnost steljčnic?</text:span> Nimajo diferenciiranih celic, ni tkiv in organov.</text:p>
      <text:p text:style-name="Standard"/>
      <text:p text:style-name="Standard"><text:soft-page-break/><text:span text:style-name="T1">Opiši osnovne značilnosti zgradbe nitaste stopnje alg in navedi dva primera! V katerih sistematskih skušinah alg se pojavlja ta organizacijska stopnja? </text:span>Nitasta stopnja je nastala, ko so enocelične alge po razmnoževanju ostale skupaj. Širijo se z vzdolžno delitvijo.Vse celice so enake. Morska solata, ulotriks, spirogira<text:span text:style-name="T1">. </text:span>Rdeče alge, rumene alge</text:p>
      <text:p text:style-name="Standard"/>
      <text:p text:style-name="Standard">Spora z veliko bički = blodilka</text:p>
      <text:p text:style-name="Standard"/>
      <text:p text:style-name="Standard"><text:span text:style-name="T1">Za prehod na kopno je v razvoju rastlin pomembno </text:span>razvoj tkiv (asimilacijsko, krovno, prevajalno)</text:p>
      <text:p text:style-name="Standard"/>
      <text:p text:style-name="Standard"><text:span text:style-name="T1">Če primerjamo gametofitne generacije po rastlinskem sistemu, opazimo tri pomembne razvojne spremembe. To so: </text:span>vedno manjše, vedno bolj zavarovane gamete, gametofit ni več zelen – ni več vir hrane sporofitu</text:p>
      <text:p text:style-name="Standard"/>
      <text:p text:style-name="Text_20_body">Navedi dve vrsti bakterij, ki sta gospodarsko pomembni in napiši v kateri gospodarski dejavnosti ju uporabljamo! <text:span text:style-name="T3">Ocetnokislinske bakterije uporabljamo v vinogradništvu, mlečnokislinske bakterije v mlečni industriji.</text:span></text:p>
      <text:p text:style-name="P3"/>
      <text:p text:style-name="Text_20_body">Kako so razporejene rjave, rdeče in zelene alge glede na globino vode? <text:span text:style-name="T3">Zelene, rjave, rdeče</text:span></text:p>
      <text:p text:style-name="P3"/>
      <text:p text:style-name="Text_20_body">Za mahove velja: <text:span text:style-name="T3">so avtotrofne rastline z asimilacijskim pigmentom, imajo metagenezo, iz trosa vzkali nitasta predkal, avtotrofne kopenske rastline, ženske gamete brez bičkov, sodelujejo pri nastajanju plodnih tal</text:span></text:p>
      <text:p text:style-name="P3"/>
      <text:p text:style-name="Text_20_body">Mahove sistematsko razdelimo na<text:span text:style-name="T3"> jetrnjake, listnate mahove</text:span></text:p>
      <text:p text:style-name="P3"/>
      <text:p text:style-name="Text_20_body">Najpomembnejše razlike med njimi so <text:span text:style-name="T3">v zgradbi gametofita</text:span></text:p>
      <text:p text:style-name="P3"/>
      <text:p text:style-name="Text_20_body">Pri heterospornih praprotnicah se z redukcijsko delitvijo razvijejo <text:span text:style-name="T3">spore. </text:span></text:p>
      <text:p text:style-name="P3"/>
      <text:p text:style-name="Text_20_body">Praprotnice sistematsko razdelimo na <text:span text:style-name="T3">praprosti, presličevke, lisičjakovce</text:span></text:p>
      <text:p text:style-name="P3"/>
      <text:p text:style-name="Text_20_body">Najpomembnejše razlike med njimi so v </text:p>
      <text:p text:style-name="P3"/>
      <text:p text:style-name="P3"/>
      <text:p text:style-name="P3"/>
      <text:p text:style-name="P3"/>
      <text:p text:style-name="P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9:00</meta:creation-date>
    <dc:date>2019-04-18T11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5" meta:word-count="480" meta:character-count="3445" meta:non-whitespace-character-count="2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