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KONTROLNA NALOGA / KLASIFIKACIJA, RAZVOJNA TEORIJA, VIRUSI, PROKARIONTI</text:span></text:p>
      <text:p text:style-name="P1"/>
      <text:p text:style-name="Standard"><text:span text:style-name="T1">IME IN PRIIMEK:<text:tab/><text:tab/><text:tab/><text:tab/><text:tab/><text:tab/><text:tab/>skupina A</text:span></text:p>
      <text:p text:style-name="P1"/>
      <text:p text:style-name="Standard"><text:span text:style-name="T1">1.a Kako imenujemo sistem, v katerem so organizmi razvrščeni samo po gradbeni podobnosti?<text:tab/> <text:s text:c="2"/>(1T)</text:span></text:p>
      <text:p text:style-name="P1"/>
      <text:p text:style-name="P1"/>
      <text:p text:style-name="P1"/>
      <text:p text:style-name="P1"/>
      <text:p text:style-name="Standard"><text:span text:style-name="T1">1.b Sistem, ki organizme razvrsti le po gradbenih (morfoloških) značilnosti, ni hipoteza. Zakaj ne? <text:s/></text:span></text:p>
      <text:p text:style-name="Standard"><text:span text:style-name="T1"><text:s text:c="157"/>(1T)</text:span></text:p>
      <text:p text:style-name="P1"/>
      <text:p text:style-name="P1"/>
      <text:p text:style-name="P1"/>
      <text:p text:style-name="Standard"><text:span text:style-name="T1">1.c Zakaj so biološki sistemi, v katere so organizmi danes razvrščeni, le hipoteze?<text:tab/><text:tab/> <text:s text:c="2"/>(1T)</text:span></text:p>
      <text:p text:style-name="P1"/>
      <text:p text:style-name="P1"/>
      <text:p text:style-name="P1"/>
      <text:p text:style-name="P1"/>
      <text:p text:style-name="Standard"><text:span text:style-name="T1">2.a Kako se imenuje razvoj, ki je privedel do telesne poenostavitve v zgradbi nekaterih organizmov? <text:s/></text:span></text:p>
      <text:p text:style-name="Standard"><text:span text:style-name="T1"><text:s text:c="157"/>(1T)</text:span></text:p>
      <text:p text:style-name="P1"/>
      <text:p text:style-name="P1"/>
      <text:p text:style-name="P1"/>
      <text:p text:style-name="Standard"><text:span text:style-name="T1">2.b Na kakšen način življenja so prilagojeni organizmi, pri katerih se je telesna zgradba poenostavila? </text:span></text:p>
      <text:p text:style-name="Standard"><text:span text:style-name="T1"><text:s text:c="157"/>(1T)</text:span></text:p>
      <text:p text:style-name="P1"/>
      <text:p text:style-name="P1"/>
      <text:p text:style-name="P1"/>
      <text:p text:style-name="P1"/>
      <text:p text:style-name="Standard"><text:span text:style-name="T1">3.a Dve stenici so določili in ju znanstveno poimenovali; prvo: </text:span><text:span text:style-name="T2">Dimorphocoris schmidti</text:span><text:span text:style-name="T1"> in drugo: </text:span></text:p>
      <text:p text:style-name="Standard"><text:span text:style-name="T1"><text:s text:c="6"/></text:span><text:span text:style-name="T2">Dimorphocoris saulii</text:span><text:span text:style-name="T1">. Kateri taksonomski enoti pripada ime, ki je obema stenicama skupno?(0,5T)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3.b Kaj lahko zapišeš o razmnoževanju obeh stenic, če poznaš njuno ime, kot v tem primeru?<text:tab/> <text:s text:c="2"/>(1T)</text:span></text:p>
      <text:p text:style-name="Standard"><text:span text:style-name="T1"><text:s text:c="6"/>Utemelji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4.a Prednja okončina kita in prednja okončina krta imata kljub enaki notranji zgradbi zelo različen </text:span></text:p>
      <text:p text:style-name="Standard"><text:span text:style-name="T1"><text:s text:c="6"/>zunanji izgled. Zakaj?<text:tab/><text:tab/><text:tab/><text:tab/><text:tab/><text:tab/><text:tab/><text:tab/><text:tab/> <text:s text:c="2"/>(1T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1">4.b Kljub različnemu zunanjemu izgledu sta okončini kita in krta homologni. Kaj nam ta podatek </text:span></text:p>
      <text:p text:style-name="Standard"><text:span text:style-name="T1"><text:s text:c="6"/>pove?<text:tab/><text:tab/><text:tab/><text:tab/><text:tab/><text:tab/><text:tab/><text:tab/><text:tab/><text:tab/><text:tab/> <text:s text:c="2"/>(1T)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5. Med organizmi v populaciji poteka boj za obstanek.</text:span></text:p>
      <text:p text:style-name="P1"/>
      <text:p text:style-name="Standard"><text:span text:style-name="T1">a. Kaj je populacija?<text:tab/><text:tab/><text:tab/><text:tab/><text:tab/><text:tab/><text:tab/><text:tab/><text:tab/><text:tab/> <text:s text:c="2"/>(1T)</text:span></text:p>
      <text:p text:style-name="P1"/>
      <text:p text:style-name="P1"/>
      <text:p text:style-name="P1"/>
      <text:p text:style-name="Standard"><text:span text:style-name="T1">b. Za katere dobrine poteka v vsaki populaciji boj za obstanek?<text:tab/><text:tab/><text:tab/><text:tab/><text:tab/> <text:s text:c="2"/>(1T)</text:span></text:p>
      <text:p text:style-name="P1"/>
      <text:p text:style-name="P1"/>
      <text:p text:style-name="P1"/>
      <text:p text:style-name="P1"/>
      <text:p text:style-name="Standard"><text:span text:style-name="T1">c. Popravi spodnjo trditev tako, da bo bolj pravilna.<text:tab/><text:tab/><text:tab/><text:tab/><text:tab/><text:tab/> <text:s text:c="2"/>(1T)</text:span></text:p>
      <text:p text:style-name="P1"/>
      <text:p text:style-name="Standard"><text:span text:style-name="T1">V BOJU ZA OBSTANEK VEDNO ZMAGAJO NAJMOČNEJŠI OSEBKI.</text:span></text:p>
      <text:p text:style-name="P1"/>
      <text:p text:style-name="P1"/>
      <text:p text:style-name="P1"/>
      <text:p text:style-name="Standard"><text:span text:style-name="T1">6. V kraljestvo prokariontov spadajo tako bakterije kot modrozelene cepljivke. Kako se avtotrofne </text:span></text:p>
      <text:p text:style-name="Standard"><text:span text:style-name="T1"><text:s text:c="4"/>bakterije razlikujejo od modrozelenih cepljivk?<text:tab/><text:tab/><text:tab/><text:tab/><text:tab/><text:tab/> <text:s text:c="2"/>(1T)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7. Naredimo difuzijski antibiogram z dvema antibiotikoma in izmerimo okrog penicilina 20 mm široko </text:span></text:p>
      <text:p text:style-name="Standard"><text:span text:style-name="T1"><text:s text:c="4"/>inhibicijsko cono, okrog streptomicina pa 10 mm. Kaj označujemo s pojmom inhibicijska cona?(1T)</text:span></text:p>
      <text:p text:style-name="P1"/>
      <text:p text:style-name="P1"/>
      <text:p text:style-name="P1"/>
      <text:p text:style-name="P1"/>
      <text:p text:style-name="Standard"><text:span text:style-name="T1">Kateri od obeh antibiotikov je za zdravljenje bolj primeren? Odgovor utemelji.<text:tab/><text:tab/><text:tab/> <text:s text:c="2"/>(1T)</text:span></text:p>
      <text:p text:style-name="P1"/>
      <text:p text:style-name="P1"/>
      <text:p text:style-name="P1"/>
      <text:p text:style-name="P1"/>
      <text:p text:style-name="Standard"><text:span text:style-name="T1">Predno bodo antibiotik uporabili za zdravljenje bodo naredili še dilucijski antibiogram. Pojasni, kako naredijo dilucijski antibiogram in kaj s pomočjo dilucijskega antibiograma določijo. Odgovori s pomočjo skic.<text:tab/><text:tab/><text:tab/><text:tab/><text:tab/><text:tab/><text:tab/><text:tab/><text:tab/><text:tab/><text:tab/> <text:s text:c="2"/>(1T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1">8. Zakaj antibiotiki niso učinkoviti pri zdravljenju virusnih infekcij?<text:tab/><text:tab/><text:tab/><text:tab/> <text:s text:c="2"/>(1T)</text:span></text:p>
      <text:p text:style-name="P1"/>
      <text:p text:style-name="P1"/>
      <text:p text:style-name="P1"/>
      <text:p text:style-name="P1"/>
      <text:p text:style-name="Standard"><text:span text:style-name="T1">9. Izriši graf, ki bo prikazal rastno krivuljo bakterij v gojišču. Pojasni, kaj je značilno za fazo, ki so jo </text:span></text:p>
      <text:p text:style-name="Standard"><text:span text:style-name="T1"><text:s text:c="4"/>poimenovali faza prilagajanja.<text:tab/><text:tab/><text:tab/><text:tab/><text:tab/><text:tab/><text:tab/><text:tab/> <text:s text:c="2"/>(2T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10. Virus je sestavljen iz dveh organskh molekul. Imenuj obe:<text:tab/><text:tab/><text:tab/><text:tab/><text:tab/> <text:s text:c="2"/>(2T)</text:span></text:p>
      <text:p text:style-name="P1"/>
      <text:p text:style-name="Standard"><text:span text:style-name="T1">a. </text:span></text:p>
      <text:p text:style-name="P1"/>
      <text:p text:style-name="P1"/>
      <text:p text:style-name="Standard"><text:span text:style-name="T1">b.</text:span></text:p>
      <text:p text:style-name="P1"/>
      <text:p text:style-name="P1"/>
      <text:p text:style-name="Standard"><text:span text:style-name="T1">Za bakteriofage, ki inficirajo ________________________ celice, je značilna posebna oblika. Izriši jo in poimenuj vse strukture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11. Naštej, kaj virus pridobi iz gostiteljske celice, da se lahko namnoži.<text:tab/><text:tab/><text:tab/><text:tab/> <text:s text:c="2"/>(1T)</text:span></text:p>
      <text:p text:style-name="P1"/>
      <text:p text:style-name="P1"/>
      <text:p text:style-name="P1"/>
      <text:p text:style-name="P1"/>
      <text:p text:style-name="Standard"><text:span text:style-name="T1">12. Za infekcijo, ki jo povzročajo nekateri virusi, je značilna inkubacijska doba. Definiraj pojem </text:span></text:p>
      <text:p text:style-name="Standard"><text:span text:style-name="T1"><text:s text:c="6"/>inkubacijska doba in pojasni, kaj je za to obdobje okužbe značilno.<text:tab/><text:tab/><text:tab/><text:tab/> <text:s text:c="2"/>(1T)</text:span></text:p>
      <text:p text:style-name="P1"/>
      <text:p text:style-name="Standard"><text:span text:style-name="T1"><text:s/></text:span></text:p>
      <text:p text:style-name="P1"/>
      <text:p text:style-name="Standard"><text:span text:style-name="T1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9:00</meta:creation-date>
    <dc:date>2019-04-18T11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41" meta:word-count="400" meta:character-count="3339" meta:non-whitespace-character-count="23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