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0209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padding="0in" fo:border="none"/>
    </style:style>
    <style:style style:name="P5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akšne načine prebavne hrane poznamo?</text:span></text:p>
      <text:p text:style-name="Standard">Mehanski=žvečenje<text:line-break/>kemijski=encimi</text:p>
      <text:p text:style-name="Standard">Fizikalni=skokovi v telesu</text:p>
      <text:p text:style-name="Standard"><text:span text:style-name="T1">Kaj je kemijski način prebave hrane?</text:span></text:p>
      <text:p text:style-name="Standard">Encimi</text:p>
      <text:p text:style-name="Standard"><text:span text:style-name="T1">Kaj je fizikalna prebava?</text:span></text:p>
      <text:p text:style-name="Standard">Sokovi v telesu-vlažijo,ohlajajo,segrevajo hrano</text:p>
      <text:p text:style-name="Standard">K<text:span text:style-name="T1">je poteka kemijska prebava beljakovin?</text:span></text:p>
      <text:p text:style-name="Standard">Želodec,dvanajstnik,tanko črevo</text:p>
      <text:p text:style-name="Standard"><text:span text:style-name="T1">Kje poteka kemijska prebava maščob?</text:span></text:p>
      <text:p text:style-name="Standard">Dvanajstnik,tanko črevo</text:p>
      <text:p text:style-name="Standard"><text:span text:style-name="T1">Kaj je pepsin?</text:span></text:p>
      <text:p text:style-name="Standard">To je encim, ki razgrajuje beljakovine v polipeptide.</text:p>
      <text:p text:style-name="Standard"><text:span text:style-name="T1">Zakaj je pomembno debelo črevo pri prbavi?</text:span></text:p>
      <text:p text:style-name="Standard">V njem se skozi črevesno steno svrkajo voda in mineralne snovi. Vsrka se tudi nekaj razgrajenih hranilnih snovi. V njem se tvori blato.</text:p>
      <text:p text:style-name="Standard"><text:span text:style-name="T1">Opiši presnovo=metabolizem!</text:span><text:line-break/>Sestavlja ga anabolizem=izgradnja-razgrajevanje hranilne snovi so vir sestavin za sintezo človekovih lastnih mineralnih snovi:B,M,OH in katabolizem=razgradnja- razgrajevanje hranilnih snovi:monosaharide, glicerol,maščobne kisline,AK v celicah služijo kot vir energije. Energija nastane pri procesu oksidacije. Nastanjejo tudi odpadne snovi.</text:p>
      <text:p text:style-name="Standard"><text:span text:style-name="T1">Zakaj vse potrebujemo hranilne snovi?</text:span></text:p>
      <text:p text:style-name="Standard">Za zaščito,gradnjo,energijo</text:p>
      <text:p text:style-name="Standard"><text:span text:style-name="T1">Katere so gradbene hranilne snovi?</text:span></text:p>
      <text:p text:style-name="Standard">Beljakovine, maščobe, Ca, fosfor</text:p>
      <text:p text:style-name="Standard"><text:span text:style-name="T1">Kaj so esencialne hranilne snovi?</text:span></text:p>
      <text:p text:style-name="Standard">Nujno potrebne z apravilen razvoj in delovanje človekovega organizma in jih moramo vnesti s hrano. Če jih v telesu primankuje, lahko zbolimo. Esencialnih je 10 aminikislin,2 maščobni kislini,vitamini, minerali</text:p>
      <text:p text:style-name="Standard"><text:span text:style-name="T1">Kaj so posledice premajhnega vnosa OH,B,M?</text:span></text:p>
      <text:p text:style-name="Standard">OH-motnje v presnovi</text:p>
      <text:p text:style-name="Standard">B-organizem oslabi, bolj smo dovzetni n ainfekcije,zaostanek v rasti in slabokrvnost,pri pomankanju hrane začne organizem izrabljati lastne beljakovine za energijo, človek umre,običajno zaradi infarkta</text:p>
      <text:p text:style-name="Standard">M-hujšanje, spremembe na koži,deficitarne bolezni zaradi pomankanja vitamina A(težave s kožo,sluznico,kurjo slepoto), D (rahitis,krhki zobje),E (skleroza),K(počasno celjenje ran)</text:p>
      <text:p text:style-name="Standard"><text:span text:style-name="T1">Kaj so posledice prevelikega vnosa OH,B,M?</text:span></text:p>
      <text:p text:style-name="Standard">OH-pomankanje vitamina B1,debelost</text:p>
      <text:p text:style-name="Standard">B-obremenjuje presnovo,pospešuje staranje</text:p>
      <text:p text:style-name="Standard">M-debelost,povišan holesterol v krvi</text:p>
      <text:p text:style-name="Standard"><text:span text:style-name="T1">Koliko energije nastane pri oksidaciji 1g glukoze,1g B, 1g M?<text:line-break/></text:span>glukoza- 17 kJ</text:p>
      <text:p text:style-name="Standard">Beljakovina 17 kJ</text:p>
      <text:p text:style-name="Standard">Maščoba-39 kJ</text:p>
      <text:p text:style-name="Standard"><text:span text:style-name="T1">Kako so zgrajene beljakovine?</text:span></text:p>
      <text:p text:style-name="Standard">Iz aminokislin.Aminokisline so kisline z dvema značilnima skupinama: karboksilna-kislinski značaj in amino-bazični značaj</text:p>
      <text:p text:style-name="Standard"><text:span text:style-name="T1">Kako si aminokisline potrebuje človek, koliko je esencialnih?</text:span></text:p>
      <text:p text:style-name="Standard">20 aminikislin,8 je esencialnih</text:p>
      <text:p text:style-name="Standard"><text:soft-page-break/><text:span text:style-name="T1">Kaj je biološka vrednost beljakovin, od česa je odvisna?</text:span></text:p>
      <text:p text:style-name="Standard">Izražena je v %, ki nam povedo,koliko čloeških beljakovin lahko (če je na voljo dovolj energije,OH in vseh drugih esencialnih snovi) nastane iz 100g baljakovin v živilih. </text:p>
      <text:p text:style-name="Standard"><text:span text:style-name="T1">Naštej 3 dobre kombinacije živil,glede na biološko vrednost živil!</text:span></text:p>
      <text:p text:style-name="Standard">36% celo jajce + 64% krompir</text:p>
      <text:p text:style-name="Standard">75% mleko + 25% pšenična moka</text:p>
      <text:p text:style-name="Standard">84% govedina + 16% žleatina</text:p>
      <text:p text:style-name="Standard"><text:span text:style-name="T1">Kaj pomeni, če je biološka vrednost mleka 86%?</text:span></text:p>
      <text:p text:style-name="Standard">Večjo biološko vrednost ima beljakovina,večji izkoristek imamo,manjša količina je potrebna, da pokrijemo potrebe po beljakovinah.</text:p>
      <text:p text:style-name="Standard"><text:span text:style-name="T1">Naštej polisaharide in napiši kje se nahajajo!</text:span></text:p>
      <text:p text:style-name="Standard">škrob-žito,krompir,stročnice</text:p>
      <text:p text:style-name="Standard">dekstrin-vmesni produkt pri razgradnji škroba</text:p>
      <text:p text:style-name="Standard">glikogen-nakopičen v jetrih,mišicah</text:p>
      <text:p text:style-name="Standard">vlaknina-so OH, so hrana za mikroorganizme v debelem črevesju</text:p>
      <text:p text:style-name="Standard"><text:span text:style-name="T1">Kaj je glukoza,v katerih živilih se nagaja?</text:span></text:p>
      <text:p text:style-name="Standard">Je krvni sladkor,je glavni vir polisaharidou.V sadju in medu.</text:p>
      <text:p text:style-name="Standard"><text:span text:style-name="T1">Katere bolezni preprečujemo z vnosom vlaknin?</text:span></text:p>
      <text:p text:style-name="Standard">Manj kariesa,preprečitev ulkusa=rane na želodcu in dvanajstniku,manjša možnost obolenja za sladkorno boleznijo.</text:p>
      <text:p text:style-name="Standard"><text:span text:style-name="T1">Kaj so vlaknine?</text:span></text:p>
      <text:p text:style-name="Standard">So OH.V varovalni prehrani in prehrani onkološkega bolnika so neprecenljive brednosti.</text:p>
      <text:p text:style-name="Standard">V katerih živilih se nahajajo vlaknine?</text:p>
      <text:p text:style-name="Standard">Sadje,zelenjava,žita(oves,ječmen),stročnice,nekatera semena</text:p>
      <text:p text:style-name="Standard"><text:span text:style-name="T1">Kaj je glikemični indeks?</text:span></text:p>
      <text:p text:style-name="Standard">Je število, ki pove,kako hitro se glukoza oz. sladkor z določenega živila resorbira skozi črevesno sljuznico v kri.</text:p>
      <text:p text:style-name="Standard"><text:span text:style-name="T1">Naštej lastnosti sladkorjev!</text:span></text:p>
      <text:p text:style-name="Standard">Topni v vodi,nase vežejo vlago,so sladki,pri suhem segrevanju karamelizirajo,v koncentraciji nad 50% delujejo kot konzervans,v koncetraciji pod 50% alkoholno ali pa mlečno kislinko vrenje.</text:p>
      <text:p text:style-name="Standard"><text:span text:style-name="T1">Naštej vrste beljakovin in napiši kako so zgrajene!</text:span></text:p>
      <text:p text:style-name="Standard">Enostavne beljakovine-proteini=zgrajeni so samo iz aminokislin</text:p>
      <text:p text:style-name="Standard">Sestavljene beljakovine-proteidi=zgrajeni iz beljakovinskega in nebeljakovinskega dela</text:p>
      <text:p text:style-name="Standard"><text:span text:style-name="T1">Kaj je zakrkneje,kako ga povzročimo?</text:span></text:p>
      <text:p text:style-name="Standard">Koalgulacija.povzročimo ga s višjo temperaturo,z dodajanjem slin,dodajanjem encimov</text:p>
      <text:p text:style-name="Standard"><text:span text:style-name="T1">Kako so zgrajeni lipidi?</text:span></text:p>
      <text:p text:style-name="Standard">So estri alkohola in gricerola in višjih maščobnih kislin.Maščoba nastane,ko se na eno molekulo vežejo maščobne kisline.</text:p>
      <text:p text:style-name="Standard"><text:span text:style-name="T1">Katere vrste meščobnih kislin poznamo,katere vezi imajo in v kakšnem agregatnem stanju so?</text:span></text:p>
      <text:p text:style-name="Standard">Nenasičene maščobne kisline (enojne vezi):palmitinska,stearinska</text:p>
      <text:p text:style-name="Standard">Nenasičene maščobne kisline(dvojne vezi):-tekoče agregatno stanje</text:p>
      <text:p text:style-name="Standard">Ena dvojna vez=večkrat nenasičene-linolska(dvojna vez),linolejska(3 dvojne vezi)</text:p>
      <text:p text:style-name="Standard"><text:span text:style-name="T1">Kaj je holesterol?</text:span></text:p>
      <text:p text:style-name="Standard">Horesterol je v organizmusesravni del seličnih membran,tvori žolčne kisline, vitamin D in pomembne hormone.</text:p>
      <text:p text:style-name="Standard"><text:span text:style-name="T1">Kaj pospešuje nalaganje holesterola?</text:span></text:p>
      <text:p text:style-name="Standard">Hrana,stres,kajanje,prekomerno uživanje alkohola,fizična neaktivnost</text:p>
      <text:p text:style-name="P1"/>
      <text:p text:style-name="Standard"><text:soft-page-break/><text:span text:style-name="T1">Napiši lastnosti maščob!</text:span></text:p>
      <text:p text:style-name="Standard">-v vodi niso topne</text:p>
      <text:p text:style-name="Standard">-lažje od vode</text:p>
      <text:p text:style-name="Standard">-različno tališče;manjše tališče,ležje prebavljive</text:p>
      <text:p text:style-name="Standard">-nastanek emulzije, če maščobe v vodi razpršimo v drobne kapljice</text:p>
      <text:p text:style-name="Standard">-žarkost maščob</text:p>
      <text:p text:style-name="Standard">1.maščobe,ki vsebujejo več nenasičenih maščobnih kislin pod vplovom kisika,vlage,svetlobe oksidirajo in postanjejo žarke</text:p>
      <text:p text:style-name="Standard">2.maščobe z nasičenimi maščobami kislinami pod vplivom nekaterih vrst bekterij in plesni hidrolizirajo in postanejo žarke</text:p>
      <text:p text:style-name="Standard"><text:span text:style-name="T1">Kaj upošteva indeks škodljivih maščob? </text:span></text:p>
      <text:p text:style-name="Standard">IŠM je razmerje,ki upošteva količino holesterola in količino nenasičenih maščobnih živil, ki so v živilu.</text:p>
      <text:p text:style-name="Standard"><text:span text:style-name="T1">Pomen vitaminov!</text:span></text:p>
      <text:p text:style-name="Standard">Zvišujejo telesno odpornost pred različnimi boleznimi, so biokatalizatorji(vgrajeni so v encime)</text:p>
      <text:p text:style-name="Standard"><text:span text:style-name="T1">Kaj je hipotaminoza, avitaminoza, hipervitaminoza?</text:span></text:p>
      <text:p text:style-name="Standard"><text:span text:style-name="T2">Hipotaminoza</text:span>-pojavi se,kadar uživamo premalo določenega vitamina ali kadar imamo povečane potrebe po vitaminih(bolezen,nosečnost).najprej se pokaže kot utujenost in slabo počutje,vendar lahko povzroča resna obolnja.</text:p>
      <text:p text:style-name="Standard"><text:span text:style-name="T2">Avtaminoza</text:span>-pojavi se,kadar ne uživamo vitaminov</text:p>
      <text:p text:style-name="Standard"><text:span text:style-name="T2">Hipervitaminoza</text:span>-pojavi se,kadar ne uživamo preveč določenega vitamina(A in D).Pojavi se pri uporabi vitaminskih preparatov brez zdravnikovega recepta. </text:p>
      <text:p text:style-name="Standard"><text:span text:style-name="T1">Kako delimo vitamine glede na tonost,kateri so?</text:span></text:p>
      <text:p text:style-name="Standard">V vodi topni vitamini: B skupina (B1,B2,niacin,folna kislina,B6,pantetonska kislina,B12), C in H v maščobah topni vitamini: A,D,E,K</text:p>
      <text:p text:style-name="Standard"><text:span text:style-name="T1">S katerimi živili zagotavljamo v maščobah topne vitamine s katerimi v vodi topne vitamine?</text:span></text:p>
      <text:p text:style-name="Standard"><text:span text:style-name="T1">-</text:span>vitamini topni v vodi-sveže sadje,zelenjava,žito</text:p>
      <text:p text:style-name="Standard">-vitamini,topni v maščobah-maščobna živičla(jajce,meso,mleko,lupinasto sadje...)</text:p>
      <text:p text:style-name="Standard"><text:span text:style-name="T1">Kaj moramo upoštevati pri pripravi vitaminskih živil?</text:span></text:p>
      <text:p text:style-name="Standard"><text:span text:style-name="T2">Topnost</text:span>=živila, ki vsebujejo <text:s/>vitamine, topne v vodi, čim manj lupimo in režemo, ne namakamo jih v vodi, po kuhanju pa uporabimo vodo v kateri so se živila kuhala</text:p>
      <text:p text:style-name="Standard"><text:span text:style-name="T2">Odčutljivi na temperaturo</text:span>=živila,ki vsebujejo vitamine,so občutljivi na visoko teperaturo.uživamo surova ali jih kuhamo nad soparo.</text:p>
      <text:p text:style-name="Standard"><text:span text:style-name="T2">Občutljivost na kisik in svetlobo</text:span>=živila hranimo v hermetično zaprti embalaži, v temnem prostoru</text:p>
      <text:p text:style-name="Standard"><text:span text:style-name="T1">Naštej,zakaj je pomembna voda!</text:span></text:p>
      <text:p text:style-name="Standard"><text:span text:style-name="T2">Gradi telo</text:span>=človeško telo vsebuje 60% vode, sestavlja tkivno tekočino,celično tekočino</text:p>
      <text:p text:style-name="Standard"><text:span text:style-name="T2">So topilo</text:span>=topi hranilne snovi,ki jih prenaša po organizmu, topi odpadne snovi in omogoča njihovo izločanje</text:p>
      <text:p text:style-name="Standard"><text:span text:style-name="T2">Omogoča osmotski tlak</text:span></text:p>
      <text:p text:style-name="Standard"><text:span text:style-name="T2">Je transportno sredstvo</text:span></text:p>
      <text:p text:style-name="Standard"><text:span text:style-name="T2">Uravnava telesno temperaturo</text:span></text:p>
      <text:p text:style-name="Standard"><text:span text:style-name="T1">Kaj so poseldice pretiranega uživanja vode in kaj primankuje?</text:span></text:p>
      <text:p text:style-name="Standard">Pretirano-slabo vpliva na prebavo,ker razredčimo prebavne sokove</text:p>
      <text:p text:style-name="Standard">Primankanje-obremenjuje ledvice,manj vode zaužijemo,bolj ledvice koncentrirajo seč</text:p>
      <text:p text:style-name="Standard"><text:span text:style-name="T1">Kakšen je pomen mineralnih snovi?</text:span></text:p>
      <text:p text:style-name="Standard">Makroelemente(Ca,fosfor,Mg,Na,K)</text:p>
      <text:p text:style-name="Standard">Mikroelemente(Fe,cink,jod,selen,flour)</text:p>
      <text:p text:style-name="Standard"><text:soft-page-break/><text:span text:style-name="T1">Kakšen je pomen mineralnih snovi?</text:span></text:p>
      <text:p text:style-name="Standard">So gradbene snovi,pomembne sestavine za kosti,zobje,telesnih celic (Ca,Mg.fosfor);so regulacijske snovi,ki vplivajo n alasnosti telesnoh tekočin (Ca,Na,K)</text:p>
      <text:p text:style-name="Standard"><text:span text:style-name="T1">Kaj moramo upoštevati pri pripravi mineralnih snovi?</text:span></text:p>
      <text:p text:style-name="Standard">Zelenjavo operemo hitro,očiščene zelenjave ne namakamo v vodi,zelenjavo operemo pred sekljanjem/rezanjem;vodo, v kateri smo namakali/kuhali zelenjavo,ne zavržemo</text:p>
      <text:p text:style-name="Standard"><text:span text:style-name="T1">Kaj so mineralne snovi?</text:span></text:p>
      <text:p text:style-name="Standard">So negorljive anorganske snovi živil, pri sežigu ostanejo v obliki pelela.</text:p>
      <text:p text:style-name="Standard"><text:span text:style-name="T1">Kaj urejamo z zakoni v živilski stroki?</text:span></text:p>
      <text:p text:style-name="Standard">Področje kakovosti živil in sestavo izdelkov</text:p>
      <text:p text:style-name="Standard">Nadziramo proizvodnjo živil</text:p>
      <text:p text:style-name="Standard">Nadziramo ljudi,ki delajo z živili(živilski pregledi na 6 mes.)</text:p>
      <text:p text:style-name="Standard"><text:span text:style-name="T1">Naštej metode ugotovljanja primernosti živil!</text:span></text:p>
      <text:p text:style-name="Standard">Senzorična analiza(vid,vonj,tip,okus,tekstura)</text:p>
      <text:p text:style-name="Standard">Mikrobiološka analiza(vsebnost mikroorganizmov)</text:p>
      <text:p text:style-name="Standard">Kemična analiza(vsebnost strupenih snovi)</text:p>
      <text:p text:style-name="Standard">Radiološka analiza(vsebnost radioaktivnih snovi)</text:p>
      <text:p text:style-name="Standard"><text:span text:style-name="T1">Zakaj je pomemben HACCP sistem?</text:span></text:p>
      <text:p text:style-name="Standard">Omogoča proizvodnjo,predelavo,pripravo,prodajo varnih živil</text:p>
      <text:p text:style-name="Standard"><text:span text:style-name="T1">Katere principe upošteva HACCP sistem?</text:span></text:p>
      <text:p text:style-name="P2">Priprava sheme proizvodnih postopkov,ugotavljanje tveganj in določitev kontrolnih ukrepov</text:p>
      <text:p text:style-name="P2">-določitev kritičnih kontrolnih točk</text:p>
      <text:p text:style-name="P2">-določitev kritičnih mej</text:p>
      <text:p text:style-name="P2">-vzpostavitev sistema merjenja in opazovanja</text:p>
      <text:p text:style-name="P2">-vzpostavitev možnosti korekcijskih postopkov</text:p>
      <text:p text:style-name="P2">-dokumentiranje postopkov</text:p>
      <text:p text:style-name="P2">-vrednotenje postopkov</text:p>
      <text:p text:style-name="P2">MONOSAHARIDI:</text:p>
      <text:p text:style-name="P2">Glukoza(sadje,med),fruktoza(sadje,med),manoza(ni prosta v naravi)</text:p>
      <text:p text:style-name="P2">DISAHARIDI:</text:p>
      <text:p text:style-name="P2">Saharoza(sladkorna pesa,trs),maltoza,laktoza(melko,mlečni izdelki)</text:p>
      <text:p text:style-name="P2">POLISAHARIDI:</text:p>
      <text:p text:style-name="P2">Škrob(žito,krompir,stročnice)dekstrin,glikogen(v jetrih,mišicah),vlaknina(=OH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46" meta:word-count="1085" meta:character-count="8983" meta:non-whitespace-character-count="8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