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8pt" style:font-size-asian="18pt" style:font-name-complex="Arial1" style:font-size-complex="18pt"/>
    </style:style>
    <style:style style:name="T3" style:family="text">
      <style:text-properties style:font-name="Arial" fo:font-size="16pt" style:font-size-asian="16pt" style:font-name-complex="Arial1" style:font-size-complex="16pt"/>
    </style:style>
    <style:style style:name="T4" style:family="text">
      <style:text-properties fo:color="#231f20" style:font-name="Arial" fo:font-size="16pt" style:font-size-asian="16pt" style:font-name-complex="Arial1" style:font-size-complex="16pt"/>
    </style:style>
    <style:style style:name="T5" style:family="text">
      <style:text-properties fo:color="#231f20" style:font-name="Arial" style:font-name-complex="Arial1"/>
    </style:style>
    <style:style style:name="T6" style:family="text">
      <style:text-properties style:use-window-font-color="true" style:font-name="Arial" style:font-name-complex="Arial1" style:font-weight-complex="bold"/>
    </style:style>
    <style:style style:name="T7" style:family="text">
      <style:text-properties style:use-window-font-color="true" style:font-name="Arial" style:font-name-complex="Arial1"/>
    </style:style>
    <style:style style:name="T8" style:family="text">
      <style:text-properties style:use-window-font-color="true" style:font-name="Arial" fo:font-size="16pt" style:font-size-asian="16pt" style:font-name-complex="Arial1" style:font-size-complex="16pt" style:font-weight-complex="bold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PR:</text:span></text:p>
      <text:list xml:id="list45467514" text:style-name="WWNum1">
        <text:list-item>
          <text:p text:style-name="P1"><text:span text:style-name="T1">Katere so socialne bolezni?</text:span></text:p>
        </text:list-item>
        <text:list-item>
          <text:p text:style-name="P1"><text:span text:style-name="T1">Kaj je dieta?Je predpisana hrana za zdravega ali bolnega človeka. .Dietetika?Je veda o prehrani in zdravem načinu življenja. Diatetiko lahko vključimo v vsa področja medicine. Medicinska diatetika zajema higijeno prehrane, družbeno diatetiko, klinično prehrano in rehabilitacijsko diatetiko.</text:span></text:p>
        </text:list-item>
        <text:list-item>
          <text:p text:style-name="P1"><text:span text:style-name="T1">Z.P.-iz česa je sestavljena?:</text:span></text:p>
        </text:list-item>
      </text:list>
      <text:list xml:id="list1452782816" text:style-name="WWNum2">
        <text:list-item>
          <text:p text:style-name="P2"><text:span text:style-name="T1">uravnotežene prehrane</text:span></text:p>
        </text:list-item>
        <text:list-item>
          <text:p text:style-name="P2"><text:span text:style-name="T1">varne prehrane</text:span></text:p>
        </text:list-item>
        <text:list-item>
          <text:p text:style-name="P2"><text:span text:style-name="T1">funkcionalne prehrane</text:span></text:p>
        </text:list-item>
        <text:list-item>
          <text:p text:style-name="P2"><text:span text:style-name="T1">biološko in gastronomsko sprejemljive hrane.</text:span></text:p>
        </text:list-item>
      </text:list>
      <text:list xml:id="list141945823598753" text:continue-list="list45467514" text:style-name="WWNum1">
        <text:list-item>
          <text:p text:style-name="P1"><text:span text:style-name="T1">Kakšne so energijske potrebe posameznika?So odvisne od spola, starosti, teže, dela ki ga posameznik opravlja.4-5obrokov na dan:</text:span></text:p>
        </text:list-item>
      </text:list>
      <text:p text:style-name="Standard"><text:span text:style-name="T1">zajterk-&gt;30%,</text:span></text:p>
      <text:p text:style-name="Standard"><text:span text:style-name="T1">Malica-&gt;10%,</text:span></text:p>
      <text:p text:style-name="Standard"><text:span text:style-name="T1">Kosilo-&gt;30%</text:span></text:p>
      <text:p text:style-name="Standard"><text:span text:style-name="T1">Malica-&gt;10%</text:span></text:p>
      <text:p text:style-name="Standard"><text:span text:style-name="T1">Večerja-&gt;20%</text:span></text:p>
      <text:list xml:id="list141946164584301" text:continue-numbering="true" text:style-name="WWNum1">
        <text:list-item>
          <text:p text:style-name="P1"><text:span text:style-name="T1">Indeks telesne teže.</text:span></text:p>
        </text:list-item>
      </text:list>
      <text:p text:style-name="Standard"><text:span text:style-name="T1">18,49podhranjen</text:span></text:p>
      <text:p text:style-name="Standard"><text:span text:style-name="T1">18,5-24,9normalno prehranjen</text:span></text:p>
      <text:p text:style-name="Standard"><text:span text:style-name="T1">25-29,9čezmerno prehranjeni debelost 1.stopnje</text:span></text:p>
      <text:p text:style-name="Standard"><text:span text:style-name="T1">30,0-39,9debeli, debelost 2. stopnje</text:span></text:p>
      <text:p text:style-name="Standard"><text:span text:style-name="T1">40-&gt; izredno debeli,debelost 3. stopnje</text:span></text:p>
      <text:p text:style-name="Standard"><text:span text:style-name="T2">Debelost:</text:span><text:span text:style-name="T3"> </text:span><text:span text:style-name="T1">Debelost je ekstremna oblika prekomerne teže, ki se pojavi, ko telo ustvari več energije kot pa jo potroši. Višek, ki pride od maščob, ogljikovih hidratov, beljakovin in alkohola, se v telesu skladišči v obliki maščobe. ZDRAVLJENJE:</text:span><text:span text:style-name="T4"> </text:span></text:p>
      <text:p text:style-name="Standard"><text:span text:style-name="T5">• uživanje čim bolj zdrave in uravnotežene hrane,</text:span></text:p>
      <text:p text:style-name="Standard"><text:span text:style-name="T5">• gibanje, fizično delo in rekreacijo,</text:span></text:p>
      <text:p text:style-name="Standard"><text:span text:style-name="T5">• vzdrževanje zmanjšane telesne teže.</text:span></text:p>
      <text:p text:style-name="Default"><text:span text:style-name="T2">Vrste motenj prehranjevanja:</text:span></text:p>
      <text:p text:style-name="Default"><text:span text:style-name="T6">Anoreksija nervoza </text:span></text:p>
      <text:p text:style-name="Default"><text:span text:style-name="T6">Bulimija nervoza </text:span></text:p>
      <text:p text:style-name="Default"><text:span text:style-name="T6">Bulimija nervoza </text:span></text:p>
      <text:p text:style-name="Default"><text:span text:style-name="T8">Zdravljenje: </text:span></text:p>
      <text:p text:style-name="Default"><text:span text:style-name="T6">Medicinsko zdravljenje </text:span></text:p>
      <text:p text:style-name="Default"><text:span text:style-name="T6">Psihosocialno zdravljenje </text:span></text:p>
      <text:p text:style-name="Default"><text:span text:style-name="T6">Vloga skupin za samopomoč</text:span></text:p>
      <text:p text:style-name="Default">Okrevanje</text:p>
      <text:list xml:id="list141945663933655" text:continue-numbering="true" text:style-name="WWNum1">
        <text:list-item>
          <text:p text:style-name="P1"><text:span text:style-name="T1">Kaj je aditiv?</text:span><text:span text:style-name="T10"> Aditiv</text:span> je kemični dodatek <text:a xlink:type="simple" xlink:href="http://sl.wikipedia.org/wiki/%C5%BDivilo" office:target-frame-name="Živilo" xlink:show="replace" text:style-name="ListLabel_20_5" text:visited-style-name="ListLabel_20_5"><text:span text:style-name="Internet_20_link"><text:span text:style-name="T9">živilu</text:span></text:span></text:a>, ki se uporablja z namenom <text:a xlink:type="simple" xlink:href="http://sl.wikipedia.org/wiki/Konzervacija" office:target-frame-name="Konzervacija" xlink:show="replace" text:style-name="ListLabel_20_5" text:visited-style-name="ListLabel_20_5"><text:span text:style-name="Internet_20_link"><text:span text:style-name="T9">konzerviranja</text:span></text:span></text:a>, zgoščevanja ali razredčevanja, obarvanja ali »dodajanja« <text:a xlink:type="simple" xlink:href="http://sl.wikipedia.org/w/index.php?title=Aroma&amp;action=edit&amp;redlink=1" office:target-frame-name="Aroma (članek še ni napisan)" xlink:show="replace" text:style-name="ListLabel_20_5" text:visited-style-name="ListLabel_20_5"><text:span text:style-name="Internet_20_link"><text:span text:style-name="T9">arom</text:span></text:span></text:a> le-temu.</text:p>
        </text:list-item>
        <text:list-item>
          <text:p text:style-name="P1"><text:span text:style-name="T1">Sladila:</text:span><text:span text:style-name="T10">Sladila</text:span> so naravne ali sintetične <text:a xlink:type="simple" xlink:href="http://sl.wikipedia.org/wiki/Spojina" office:target-frame-name="Spojina" xlink:show="replace" text:style-name="ListLabel_20_5" text:visited-style-name="ListLabel_20_5"><text:span text:style-name="Internet_20_link"><text:span text:style-name="T9">spojine</text:span></text:span></text:a>, ki imajo v primerjavi z belim <text:a xlink:type="simple" xlink:href="http://sl.wikipedia.org/wiki/Sladkor" office:target-frame-name="Sladkor" xlink:show="replace" text:style-name="ListLabel_20_5" text:visited-style-name="ListLabel_20_5"><text:span text:style-name="Internet_20_link"><text:span text:style-name="T9">sladkorjem</text:span></text:span></text:a> bistveno večjo <text:a xlink:type="simple" xlink:href="http://sl.wikipedia.org/w/index.php?title=Sladilno_mo%C4%8D&amp;action=edit&amp;redlink=1" office:target-frame-name="Sladilno moč (članek še ni napisan)" xlink:show="replace" text:style-name="ListLabel_20_5" text:visited-style-name="ListLabel_20_5"><text:span text:style-name="Internet_20_link"><text:span text:style-name="T9">sladilno moč</text:span></text:span></text:a> in majhno <text:a xlink:type="simple" xlink:href="http://sl.wikipedia.org/w/index.php?title=Energijska_vrednost&amp;action=edit&amp;redlink=1" office:target-frame-name="Energijska vrednost (članek še ni napisan)" xlink:show="replace" text:style-name="ListLabel_20_5" text:visited-style-name="ListLabel_20_5"><text:span text:style-name="Internet_20_link"><text:span text:style-name="T9">energijsko vrednost</text:span></text:span></text:a>.</text:p>
        </text:list-item>
        <text:list-item>
          <text:p text:style-name="P1"><text:span text:style-name="T1">Dietna živila: </text:span></text:p>
        </text:list-item>
        <text:list-item>
          <text:p text:style-name="P1"><text:span text:style-name="T1">Lahko varovana hrana.</text:span></text:p>
        </text:list-item>
        <text:list-item>
          <text:p text:style-name="P1"><text:span text:style-name="T1">Ogljikovi hidrati?</text:span> Ogljikovi hidrati so nujni za ustvarjanje <text:a xlink:type="simple" xlink:href="http://sl.wikipedia.org/wiki/Glikogen" office:target-frame-name="Glikogen" xlink:show="replace" text:style-name="ListLabel_20_5" text:visited-style-name="ListLabel_20_5"><text:span text:style-name="Internet_20_link"><text:span text:style-name="T9">glikogena</text:span></text:span></text:a> v <text:a xlink:type="simple" xlink:href="http://sl.wikipedia.org/wiki/Mi%C5%A1ica" office:target-frame-name="Mišica" xlink:show="replace" text:style-name="ListLabel_20_5" text:visited-style-name="ListLabel_20_5"><text:span text:style-name="Internet_20_link"><text:span text:style-name="T9">mišicah</text:span></text:span></text:a> ter predstavljajo osnovno hranilo za <text:a xlink:type="simple" xlink:href="http://sl.wikipedia.org/wiki/%C5%BDiv%C4%8Dni_sistem" office:target-frame-name="Živčni sistem" xlink:show="replace" text:style-name="ListLabel_20_5" text:visited-style-name="ListLabel_20_5"><text:span text:style-name="Internet_20_link"><text:span text:style-name="T9">živčni sistem</text:span></text:span></text:a>.</text:p>
        </text:list-item>
        <text:list-item>
          <text:p text:style-name="P1"><text:span text:style-name="T1">Maščobe v hrani?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257" meta:character-count="1887" meta:non-whitespace-character-count="1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