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A0000033C53506D32E2D6085D.jpg" manifest:media-type="image/jpeg"/>
  <manifest:file-entry manifest:full-path="Pictures/100000000000024A0000033C62AB318701AB580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9.4551in" svg:x="0.0008in" svg:y="0in"><draw:image xlink:href="Pictures/100000000000024A0000033C62AB318701AB5808.jp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1in" svg:height="9.4551in" svg:x="0.0008in" svg:y="0in"><draw:image xlink:href="Pictures/100000000000024A0000033C53506D32E2D6085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