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Heading_20_1"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Imenuj dele cveta</text:h>
      <text:p text:style-name="P1"/>
      <text:p text:style-name="Standard"><text:span text:style-name="T1">Pestič je del</text:span> diploidnega sporofita </text:p>
      <text:p text:style-name="P1"/>
      <text:p text:style-name="Standard"><text:span text:style-name="T1">Prašnik je del</text:span> diploidnega sporofita.</text:p>
      <text:p text:style-name="P1"/>
      <text:p text:style-name="Standard"><text:span text:style-name="T1">V pestču nastajajo </text:span>haploidne spore. </text:p>
      <text:p text:style-name="P1"/>
      <text:p text:style-name="Standard"><text:span text:style-name="T1">Celice v brazdi pestiča so</text:span> diploidne</text:p>
      <text:h text:style-name="Heading_20_1" text:outline-level="1"/>
      <text:h text:style-name="Heading_20_1" text:outline-level="1">Skiciraj moški gametofit kritosemenk in poimenuj pomembnejše dele! <text:span text:style-name="T2">(ovojnica, dve celici: vegetativna, generativna-z dvema spermalnima jedroma</text:span> </text:h>
      <text:p text:style-name="P1"/>
      <text:p text:style-name="Standard"><text:span text:style-name="T1">Celice stene prašne vrečke so </text:span>diploidne.</text:p>
      <text:h text:style-name="Heading_20_1" text:outline-level="1"/>
      <text:h text:style-name="Heading_20_1" text:outline-level="1">Skiciraj ženski gametofit kritosemenk in poimenuj pomembnejše dele! <text:span text:style-name="T2">(sedem enojedrnih celic, ena dvojedrna; dve jajčni celici, embrionalna vrečka)</text:span></text:h>
      <text:p text:style-name="P1"/>
      <text:p text:style-name="Standard"><text:span text:style-name="T1">Označi, pri katerih skupinah cvetnic bi pričakoval opisane lastnosti:</text:span></text:p>
      <text:p text:style-name="Standard">Močno dišeči cvetovi – žužkocvetke</text:p>
      <text:p text:style-name="Standard">Proizvajajo velike količne peloda – vetrocvetke</text:p>
      <text:p text:style-name="Standard">Močno razgiban cvetni venec – cvetnice, ki jih oprašujejo ptice + žužkocvetke</text:p>
      <text:p text:style-name="P1"/>
      <text:p text:style-name="Standard"><text:span text:style-name="T1">Na kakšen način se praživali lahko gibljejo: </text:span>bički, migetalke, krčljive nitke, panožice</text:p>
      <text:h text:style-name="Heading_20_1" text:outline-level="1"/>
      <text:h text:style-name="Heading_20_1" text:outline-level="1">Za kaj je za nas zanimiv vrteljc? <text:span text:style-name="T2">Vrteljc je krvni parazit, ki ga prenaša muha ce-ce. Povzroča spalno bolezen.</text:span></text:h>
      <text:p text:style-name="P1"/>
      <text:p text:style-name="Standard"><text:span text:style-name="T1">Sistematsko uvrsti navedeni praživali ter kratko opiši njune najpomembnejše značilnosti: numulit (numulites) in trobljica (stentor)</text:span></text:p>
      <text:p text:style-name="Standard">Numulit – žival – pražival – korenonožec - lukničarka; njegova hišica je spiralaste oblike, organizmi se nalagajo en na drugega; premika se s panožicami, ima golo membrano in mehko telo</text:p>
      <text:p text:style-name="Standard">Trobljica – žival – pražival – migetalkar; telov obliki troblje, <text:s/>migetalke ob usrecih; najmanj dve jedri; s pecljem prirasla na podlago</text:p>
      <text:p text:style-name="P1"/>
      <text:p text:style-name="Standard"><text:span text:style-name="T1">Opiši verjetni nastanek prvih pravih mnogoceličarjev. </text:span>Prvi pravi mnogoceličarji naj bi se razvili iz migetalkarjev. Migetalkar naj bi imel izredno hitro delitev celice, tako da bi se delila samo jedra, citoplazma pa ne in tako bi naj nastala večjedrna celica. V tej celisi bi potem potekalo oceličenje (vsako jedro bi dobilo “svojo celico” – delitev citoplazme); celice bi se diferenciirale in tako bi nastal mnogoceličar.</text:p>
      <text:p text:style-name="Standard"/>
      <text:p text:style-name="Standard"><text:span text:style-name="T1">Imenuj dva predstavnika(na nivoju rodu ali vrste) za: vetrocvetne enokaličnice in žužko cvetne dvokaličnice </text:span>ve – koruza, pšenica; žd: fižol, marjetica</text:p>
      <text:p text:style-name="P1"/>
      <text:p text:style-name="Standard"><text:soft-page-break/><text:span text:style-name="T1">[če primerjamo gametofitske generacije po rastlinskem sistemu, opazimo tri pomembne razvojne premembe. To so…?] </text:span>---to ne vem, če je za ta test pomembn</text:p>
      <text:h text:style-name="Heading_20_1" text:outline-level="1">Katere so glavne razlike med valjastimi in ploščatimi črvi? <text:span text:style-name="T2">Oblika telesa – ploščati črvi so ploščati, da lažje pride kisik do vsake celice; ploščati črvi imajo eno odprtino za anus+usta; pri valjastih sta dve.</text:span></text:h>
      <text:p text:style-name="P1"/>
      <text:p text:style-name="Standard"><text:span text:style-name="T1">Spužve sistematsko razdelimo na…</text:span>Apnenjače, kremenjače, roženjače</text:p>
      <text:p text:style-name="Standard"/>
      <text:p text:style-name="Standard"><text:span text:style-name="T1">Navedene skupine živali so se filogenetsko razvile neposredno iz</text:span></text:p>
      <text:p text:style-name="Standard"><text:span text:style-name="T1">Migetalkarji iz…</text:span>bičkarjev</text:p>
      <text:p text:style-name="Standard"><text:span text:style-name="T1">Spužve iz…</text:span>bičkarjev ovratiničarjev</text:p>
      <text:p text:style-name="P1"/>
      <text:p text:style-name="Standard"><text:span text:style-name="T1">Za praživali je značilno: </text:span>v neugodnih pogojih tvorijo ciste, so enocelične</text:p>
      <text:p text:style-name="Text_20_body"/>
      <text:p text:style-name="Text_20_body">Naštej glavne spremembe zgradbe pri živalih, ki so prešle na zajedalski način življenja <text:span text:style-name="T2">Take živali imajo zakrnela prebavila, čutil nimajo. Razmnoževanje se ni poenostavilo, povečajo se jajčniki. Razvili so se organi za pritrjevanje, nimajo nikakršne somernosti. Prav tako imajo zajedalci katikulo, skozi katero prihajajo snovi v organizem; ni okončin; <text:s/></text:span></text:p>
      <text:p text:style-name="P1"/>
      <text:p text:style-name="Standard"><text:span text:style-name="T1">Naštej glavne spremembe zgradbe pri živalih, ki so prešle na pritrjeni način življenja </text:span>Imajo zvezdasto somernost, čutila imajo slabo razvita, živčevja skorajda ni. Imajo polipoidno telo; izgubijo organ gibanja, razvijejo organe za pritrjevanje, lovke</text:p>
      <text:p text:style-name="P1"/>
      <text:p text:style-name="Standard"><text:span text:style-name="T1">Telo je pokrito z migetalkami </text:span>– ni ne značilnost notranjih zajedalcev ne pritrjenih živali</text:p>
      <text:p text:style-name="Standard"><text:span text:style-name="T1">Hrano dobivajo z difuzijo skozi telesno površino – </text:span>notranji zajedalci</text:p>
      <text:p text:style-name="Standard"><text:span text:style-name="T1">Čutila so reducirana – </text:span>obe skupini živalih</text:p>
      <text:p text:style-name="Standard"><text:span text:style-name="T1">Izločala so proonefridiji - </text:span><text:s/>ni značilnost teh dveh skupin</text:p>
      <text:h text:style-name="Heading_20_1" text:outline-level="1">Krvožilje je reducirano – <text:span text:style-name="T2">notranji zajedalci, ?</text:span></text:h>
      <text:p text:style-name="Standard"><text:span text:style-name="T1">Pojavlja se zunanje ogrodje – </text:span>pritrjene živali</text:p>
      <text:p text:style-name="Standard"><text:span text:style-name="T1">Imajo razvite prinožice – </text:span>nobena od skupin</text:p>
      <text:p text:style-name="Standard"><text:span text:style-name="T1">Tvorijo korme </text:span>– pritrjene živali</text:p>
      <text:h text:style-name="Heading_20_1" text:outline-level="1">Število nog je zmanjšano – </text:h>
      <text:p text:style-name="Standard"><text:span text:style-name="T1">Jajčniki se močno povečajo – </text:span>zajedalski način življenja</text:p>
      <text:p text:style-name="Standard"><text:span text:style-name="T1">Težijo k samooploditvi – </text:span>notranji zajedalci</text:p>
      <text:p text:style-name="Standard"><text:span text:style-name="T1">Zvezdasto simetrični – </text:span>pritrjene živali</text:p>
      <text:h text:style-name="Heading_20_1" text:outline-level="1"/>
      <text:h text:style-name="Heading_20_1" text:outline-level="1">Imenuj sestavne dele semena koruze in navedi njihove funkcije!<text:span text:style-name="T2"> Močnato telo – rezervna hrana; kalček; semenska lupina – varuje; klični list - varuje</text:span></text:h>
      <text:p text:style-name="P1"/>
      <text:p text:style-name="Standard"><text:span text:style-name="T1">Kako bi pospešil kalitev semena slive(breskve…)? Zakaj bi uporabil tak postopek?</text:span></text:p>
      <text:p text:style-name="P1"/>
      <text:p text:style-name="Standard"><text:span text:style-name="T1">Nekdo je posadil drevesce, na katerem je bila prva veja 1m od tal. Po nekaj letih je pri istem drevescu ugotovil, da je deblo precej debelejše, najnižja veja pa je šele 2,5 m od tal. Kako bi razložil te spremembe? </text:span>---- krneki? </text:p>
      <text:p text:style-name="Text_20_body"/>
      <text:p text:style-name="Text_20_body"><text:soft-page-break/>Opiši ali skiciraj in označi bičkarja ovratničarja. Tudi njihov pomen za nadaljni razvoj živalstva <text:span text:style-name="T2">Bičkar ovratničar je kroglaste oblike; ima vrat, na katerega se lepi hrana; biček sredi vratu skrbi za ustvarjanje toka vode; iz teh bičkarjev so se razvile spužve</text:span></text:p>
      <text:p text:style-name="P1"/>
      <text:p text:style-name="Standard"><text:span text:style-name="T1">Opiši vlogo utripajočega mehurčka – kontraktilne vakuole pri praživalih!</text:span></text:p>
      <text:p text:style-name="Standard">Sodeluje pri osmoregulaciji; v k.v. je voda, ki se v enakomernih časovnih presledkih prazni; vzdržuje pritisk v celici</text:p>
      <text:p text:style-name="Standard"/>
      <text:p text:style-name="Standard"><text:span text:style-name="T1">Del razvojnega kroga plazmodija teče v človeku. Opiši samo bistvo dogajanj v človeku </text:span>Plazmodij se naseli v rdečih krvnih celicah; zaradi cikličnih delitev plazmodija, te celice kmalu razpadejo – manj kisika za kemične reakcije, zato nas zebe. malarija</text:p>
      <text:p text:style-name="P1"/>
      <text:p text:style-name="Standard"><text:span text:style-name="T1">Kaj je konjugacija pri migetalkarjih (opiši jo)</text:span>Pri migetalkarjih gre za to, da se dva migetalkarja približata – ustvarita citoplazatski mostiček in si izmenjata eno izmed jeder. </text:p>
      <text:p text:style-name="P1"/>
      <text:p text:style-name="Standard"><text:span text:style-name="T1">Kako se prehranjujejo spužve </text:span>Pri spužvah hrana prihaja po dotekalkah, odhaja pa skozi odtekalko. Hrana skozi dotekalke pride v prebavno votilno, kjer se razporedi in gre skozi ovratnike ovratničarjev na notranji strani prebavne votline v celice.</text:p>
      <text:p text:style-name="P1"/>
      <text:p text:style-name="Standard"><text:span text:style-name="T1">S pomočjo česa lahko polip uravnava svojo trdnost in obliko </text:span>mišična stena</text:p>
      <text:p text:style-name="Standard"/>
      <text:p text:style-name="Standard"><text:span text:style-name="T1">Imenuj sestavne dele semena fižola in navedi njihove funkcije </text:span>Dva klična lista – rezervna hrana, kalček; semenska lupina- zašč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3" meta:paragraph-count="51" meta:word-count="787" meta:character-count="5537" meta:non-whitespace-character-count="4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