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325in" fo:margin-left="-0.0785in" fo:margin-top="0in" fo:margin-bottom="0in" table:align="left" fo:background-color="#e6e6e6" style:writing-mode="lr-tb">
        <style:background-image/>
      </style:table-properties>
    </style:style>
    <style:style style:name="Table1.A" style:family="table-column">
      <style:table-column-properties style:column-width="1.32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tab/><text:tab/><text:tab/><text:tab/><text:tab/><text:tab/><text:tab/><text:tab/>______________________________</text:p>
      <text:p text:style-name="Standard"/>
      <text:p text:style-name="Standard">3 T 1. Katera življenjska okolja ločimo?<text:line-break/> <text:s text:c="9"/>a.) _________________________<text:tab/><text:tab/><text:tab/>b.) _________________________</text:p>
      <text:p text:style-name="Standard"><text:s text:c="9"/>Naštej jih nekaj: a.) _____________________________________________________________</text:p>
      <text:p text:style-name="Standard"><text:tab/><text:tab/> <text:s text:c="9"/>b.) _____________________________________________________________</text:p>
      <text:p text:style-name="Standard"/>
      <text:p text:style-name="Standard">2,5 T 2. Katere sestavine tvorijo neživo okolje ali prebivališče?</text:p>
      <text:p text:style-name="Standard"><text:s text:c="13"/>Obkroži črko pred pravilnim odgovorom!</text:p>
      <text:p text:style-name="Standard"><text:s text:c="13"/>A <text:s text:c="2"/>RASTLINA <text:s text:c="9"/>C <text:s text:c="2"/>TOPLOTA <text:s text:c="9"/>E <text:s text:c="2"/>ŽIVAL </text:p>
      <text:p text:style-name="Standard"><text:s text:c="13"/>B <text:s text:c="2"/>ZRAK <text:s text:c="18"/>D <text:s text:c="2"/>ČLOVEK <text:s text:c="11"/>F <text:s text:c="2"/>VODA</text:p>
      <text:p text:style-name="Standard"><text:s text:c="13"/>G <text:s text:c="2"/>SVETLOBA <text:s text:c="8"/>H <text:s text:c="2"/>TLA</text:p>
      <text:p text:style-name="Standard"/>
      <text:p text:style-name="Standard">1 T 3. Rastline in živali so živo okolje in tvorijo življenjsko združbo, ker:</text:p>
      <text:p text:style-name="Standard"><text:s text:c="11"/>a.) živijo v enakem prostoru pod enakimi pogoji in so odvisne druga od druge.</text:p>
      <text:p text:style-name="Standard"><text:s text:c="11"/>b.) živijo ločeno, vsaka zase in so odvisne druga od druge.</text:p>
      <text:p text:style-name="Standard"><text:s text:c="11"/>c.) živijo pod enakimi pogoji in niso odvisne druga od druge.</text:p>
      <text:p text:style-name="Standard"/>
      <text:p text:style-name="Standard">4 T 4. Kdo so proizvajalci? _______________________________.</text:p>
      <text:p text:style-name="Standard"><text:s text:c="10"/>Naštej jih! ____________________, ____________________, ____________________.</text:p>
      <text:p text:style-name="Standard"><text:s text:c="10"/>Kdo so potrošniki? _________________________________.</text:p>
      <text:p text:style-name="Standard"><text:s text:c="10"/>Kako jih razdelimo glede na prehranjevanje?</text:p>
      <text:p text:style-name="Standard"><text:s text:c="10"/>________________________, ________________________, ________________________.</text:p>
      <text:p text:style-name="Standard"/>
      <text:p text:style-name="Standard">3 T 5. Člani življenjske združbe so med seboj različno povezani. </text:p>
      <text:p text:style-name="Standard"><text:s text:c="11"/>Srna in jelen med seboj ________________________, ker se <text:s text:c="4"/></text:p>
      <text:p text:style-name="Standard"><text:s text:c="11"/>_________________________________________________________________________. <text:s text:c="2"/></text:p>
      <text:p text:style-name="Standard"><text:s text:c="11"/>Zmaga ______________________________________________________________________</text:p>
      <text:p text:style-name="Standard"><text:s text:c="12"/>____________________________________________________________________________</text:p>
      <text:p text:style-name="Standard"/>
      <text:p text:style-name="Standard">2 T 6. Rastlinski zajedalci: ____________________________________________________________ </text:p>
      <text:p text:style-name="Standard"><text:s text:c="10"/>Živalski zajedalci: ______________________________________________________________</text:p>
      <text:p text:style-name="Standard"/>
      <text:p text:style-name="Standard">1,5 T 7. Razporeditev gozdov je odvisna od:</text:p>
      <text:p text:style-name="Standard"><text:s text:c="13"/>A <text:s text:c="2"/>hrane <text:s text:c="9"/>C <text:s text:c="2"/>tal <text:s text:c="14"/>E podnebja</text:p>
      <text:p text:style-name="Standard"><text:s text:c="13"/>B <text:s text:c="2"/>človeka <text:s text:c="6"/>D <text:s text:c="2"/>velikosti <text:s text:c="7"/></text:p>
      <text:p text:style-name="Standard"/>
      <text:p text:style-name="Standard">1 T 8. Gozdna meja je tam, kjer gozd najlažje uspeva: <text:s text:c="10"/>DA <text:tab/><text:tab/><text:tab/>NE</text:p>
      <text:p text:style-name="Standard"/>
      <text:p text:style-name="Standard">1,5 T 9. Poznamo ____________________, ____________________ in __________________ </text:p>
      <text:p text:style-name="Standard"><text:s text:c="13"/>gozdove.</text:p>
      <text:p text:style-name="Standard"/>
      <text:p text:style-name="Standard">3,5 T 10. Naštej iglavce! ____________________, ___________________, ___________________.</text:p>
      <text:p text:style-name="Standard"><text:s text:c="15"/>Naštej listavce! _______________, _______________, _______________, _____________.</text:p>
      <text:p text:style-name="Standard"/>
      <text:p text:style-name="Standard">1,5 T 11. Plod bukve je ________________________.<text:tab/>Plod smreke je ________________________.</text:p>
      <text:p text:style-name="Standard"><text:s text:c="15"/>Plod hrasta je ________________________.</text:p>
      <text:p text:style-name="Standard"/>
      <text:p text:style-name="Standard">2 T 12. Gozdne plasti so krošnje dreves, _________________________ in _____________________. <text:s/></text:p>
      <text:p text:style-name="Standard"/>
      <text:p text:style-name="Standard">1,5 T 13. Opiši razmnoževanje smreke! __________________________________________________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Standard"/>
      <text:p text:style-name="Standard"><text:soft-page-break/>1 T 14. Črevlovino vsebuje:</text:p>
      <text:p text:style-name="Standard"/>
      <text:p text:style-name="Standard">A <text:s text:c="2"/>jelka<text:tab/>C <text:s text:c="2"/>bukev</text:p>
      <text:p text:style-name="Standard">B <text:s text:c="2"/>bor <text:tab/><text:tab/>D <text:s text:c="2"/>hrast</text:p>
      <text:p text:style-name="Standard"/>
      <text:p text:style-name="Standard">1 T 15. Za kaj uporabljamo les listavcev in iglavcev? _______________________________________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><text:s/>Kriterij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15 – 17,5 = zd (2)</text:p>
            <text:p text:style-name="Standard">18 – 23,5 = db (3)</text:p>
            <text:p text:style-name="Standard">24 – 26,5 = pd (4)</text:p>
            <text:p text:style-name="Standard">27 – 30 = odl (5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9" meta:word-count="292" meta:character-count="3595" meta:non-whitespace-character-count="2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