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rmal_20__28_Web_29_">
      <loext:graphic-properties draw:fill="solid" draw:fill-color="#f8fcff"/>
      <style:paragraph-properties fo:background-color="#f8fcff"/>
    </style:style>
    <style:style style:name="T1" style:family="text">
      <style:text-properties style:font-name="Arial"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position="sub 58%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language="pl" fo:country="PL"/>
    </style:style>
    <style:style style:name="T7" style:family="text">
      <style:text-properties fo:font-size="8pt" style:font-size-asian="8pt" style:font-size-complex="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ZRAK</text:span></text:p>
      <text:p text:style-name="Standard"/>
      <text:p text:style-name="Standard"><text:span text:style-name="T2">Zemeljski zračni plašč na grobo razdelimo v štiri plasti: </text:span></text:p>
      <text:p text:style-name="Standard"><text:span text:style-name="T2">1.___________</text:span>, ki sega na naši geografski širini do okrog 12 km nad zemeljsko površino. V <text:s text:c="3"/>troposferi je zbrane okoli 80 % vse mase zraka, v njej se odvija tudi večina vremenskih pojavov. </text:p>
      <text:p text:style-name="Standard"><text:span text:style-name="T2">2.___________</text:span>, ki sega do 50 km. </text:p>
      <text:p text:style-name="Standard"><text:span text:style-name="T2">3.___________</text:span>, ki sega do 90 km.</text:p>
      <text:p text:style-name="Standard"><text:span text:style-name="T2">4.____________</text:span>, ki sega do 350 km. </text:p>
      <text:p text:style-name="P4"/>
      <text:p text:style-name="Standard">Zrak je zmes plinov, ki sestavlja ozračje Zemlje. Poznamo čist in onesnažen zrak.</text:p>
      <text:p text:style-name="P6"><text:span text:style-name="T3">Zrak je sestavljen iz 78,084 % </text:span><text:a xlink:type="simple" xlink:href="http://sl.wikipedia.org/wiki/Dušik" text:style-name="ListLabel_20_1" text:visited-style-name="ListLabel_20_1"><text:span text:style-name="Internet_20_link">dušika</text:span></text:a><text:span text:style-name="T3"> (N</text:span><text:span text:style-name="T4">2</text:span><text:span text:style-name="T3">), 20,947 % </text:span><text:a xlink:type="simple" xlink:href="http://sl.wikipedia.org/wiki/Kisik" text:style-name="ListLabel_20_1" text:visited-style-name="ListLabel_20_1"><text:span text:style-name="Internet_20_link">________</text:span></text:a><text:span text:style-name="T3"> (O</text:span><text:span text:style-name="T4">2</text:span><text:span text:style-name="T3">), 0,934 % _________ (Ar) in 0,033 % </text:span><text:a xlink:type="simple" xlink:href="http://sl.wikipedia.org/wiki/Ogljikov_dioksid" text:style-name="ListLabel_20_1" text:visited-style-name="ListLabel_20_1"><text:span text:style-name="Internet_20_link">ogljikovega dioksida</text:span></text:a><text:span text:style-name="T3"> (CO</text:span><text:span text:style-name="T4">2</text:span><text:span text:style-name="T3">).</text:span></text:p>
      <text:p text:style-name="Standard">Onesnažen zrak vsebuje drugih primesi, ki se primešajo:</text:p>
      <text:list xml:id="list2107145819" text:style-name="WWNum1">
        <text:list-item>
          <text:p text:style-name="P1"><text:span text:style-name="T2">naravno </text:span>(vulkanizem, s cvetnim pelodom, s pršenje vode,..) </text:p>
        </text:list-item>
        <text:list-item>
          <text:p text:style-name="P1"><text:span text:style-name="T2">s človeških dejavnosti oz_______________</text:span> (plin iz industrije, prometa, ...)</text:p>
        </text:list-item>
      </text:list>
      <text:p text:style-name="Standard">Polutanti prehajajo v ozračje različno po planetu, ampak se zaradi zračnih mas porazdelijo po atmosferi.</text:p>
      <text:p text:style-name="Standard">Slovenija je majhen delež svetovne populacije, ampak prispeva velik učinek polutantov.</text:p>
      <text:p text:style-name="Standard"/>
      <text:p text:style-name="Standard"><text:span text:style-name="T5">Človekov negativni vpliv.</text:span></text:p>
      <text:p text:style-name="P2"/>
      <text:p text:style-name="Standard">Onesnaževanje zraka je zelo pomembna stvar. <text:span text:style-name="T6">Od kakovosti zraka, ki ga dihamo, je odvisno tudi naše zdravje. </text:span>Zato moramo na zrak paziti ____, posebno pa večje tovarne, ki so ponavadi tudi največji onesnaževalci zraka. </text:p>
      <text:p text:style-name="Standard">Koncentracija CO<text:span text:style-name="T7">2</text:span><text:span text:style-name="T8"> <text:s/></text:span>se je od industrijske revolucije do danes povečevala in še vedno narašča.</text:p>
      <text:p text:style-name="Standard"/>
      <text:p text:style-name="Standard"><text:span text:style-name="T5">Kako vpliva preveč CO2 na ozračje ?</text:span></text:p>
      <text:p text:style-name="P2"/>
      <text:p text:style-name="Standard">Povprečna temperatura našega planeta v bližini tal bi bila ____°C, če vodni hlapi, ogljikov dioksid, metan, ozon, in še nekateri drugi plini ne bi povzročali naravnega učinka tople grede. </text:p>
      <text:p text:style-name="Standard"/>
      <text:p text:style-name="Standard">Več kot pred sto leti je švedski fizik in kemik Svante ________ ugotovil, da bi podvojitev koncentracije ogljikovega dioksida pomenila zvišanje temperature za 4 do 6°C. </text:p>
      <text:p text:style-name="Standard"/>
      <text:p text:style-name="Standard">Posledica povečane koncentracije CO<text:span text:style-name="T9">2</text:span> je spremenjena propustnost atmosfere za žarke.</text:p>
      <text:p text:style-name="Standard">Kratkovalovni sončni žarki se pri prehodu skozi atmosfero deloma spremenijo v dolgovalovne ___________ žarke – Toplotno sevanje.</text:p>
      <text:p text:style-name="Standard"/>
      <text:p text:style-name="Standard">Prav plast CO<text:span text:style-name="T9">2</text:span> pa zadržuje te žarke v atmosferi, in ozračje se vse bolj segreva.</text:p>
      <text:p text:style-name="Standard">Učinek je podoben kot pri steklenjaku za vzgojo rastlin.</text:p>
      <text:p text:style-name="Standard">Ker sta učinka stekla in CO2 podobna pravimo pojavu ogrevanja ozračja kar </text:p>
      <text:p text:style-name="Standard"><text:span text:style-name="T2">učinek __________ grede.</text:span></text:p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Wingdings" fo:font-family="Wingdings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8z0" style:family="text">
      <style:text-properties style:font-name="Wingdings" fo:font-family="Wingdings" style:font-family-generic="roman" style:font-pitch="variable"/>
    </style:style>
    <style:style style:name="WW8Num39z0" style:family="text">
      <style:text-properties style:font-name="Wingdings" fo:font-family="Wingdings" style:font-family-generic="roman" style:font-pitch="variable"/>
    </style:style>
    <style:style style:name="WW8Num40z0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3z0" style:family="text">
      <style:text-properties style:font-name="Wingdings" fo:font-family="Wingdings" style:font-family-generic="roman" style:font-pitch="variable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style:font-name="Wingdings" fo:font-family="Wingdings" style:font-family-generic="roman" style:font-pitch="variable"/>
    </style:style>
    <style:style style:name="WW8Num46z0" style:family="text">
      <style:text-properties style:font-name="Verdana" fo:font-family="Verdana" style:font-family-generic="roman" style:font-pitch="variable"/>
    </style:style>
    <style:style style:name="WW8Num47z0" style:family="text">
      <style:text-properties style:font-name="Verdana" fo:font-family="Verdana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326" meta:character-count="2114" meta:non-whitespace-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