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ktivnosti celične membrane</text:span></text:p>
      <text:p text:style-name="P1"/>
      <text:p text:style-name="P3"><text:span text:style-name="T2">1. CILJ VAJE</text:span></text:p>
      <text:p text:style-name="P3"><text:span text:style-name="T3"><text:tab/>Cilji vaje so bili opazovanje povzročene plazmolize in deplazmolize, dokazati, da živa membrana ne prepušča molekul barvila in utrjevanje dela z mikroskopom.</text:span></text:p>
      <text:p text:style-name="P2"/>
      <text:p text:style-name="P3"><text:span text:style-name="T2">2. UVOD</text:span></text:p>
      <text:p text:style-name="P3"><text:span text:style-name="T3"><text:tab/>Biološka membrana je vsaka membrana, ki obdaja organele ali celico. Skozi to membrano prehajajo snovi, in sicer na več načinov. Plazmoliza je značilna za rastlinske celice. Te imajo celično steno. če damo celico v hipertonično raztopino, začnejo vodne molekule difundirati iz protoplazme. Deplazmoliza je nasproten pojav. Nastopi vedno po plazmolizi. Celica mora biti v hipotonični raztopini. </text:span></text:p>
      <text:p text:style-name="P2"/>
      <text:p text:style-name="P3"><text:span text:style-name="T2">3. MATERIAL</text:span></text:p>
      <text:p text:style-name="P3"><text:span text:style-name="T3"><text:tab/>Glej navodilo za vajo!</text:span></text:p>
      <text:p text:style-name="P2"/>
      <text:p text:style-name="P3"><text:span text:style-name="T2">4. METODA DELA</text:span></text:p>
      <text:p text:style-name="P3"><text:span text:style-name="T3"><text:tab/>Delali smo s pomočjo mikroskopa in ustreznega pribora (kapalka, igla, stekla…). Z britvico smo odrezali tanek kos povrhnjice luskolista čebule in pripravili preparat v običajni vodovodni vodi. Skicirali smo eno izmed celic. Nato smo zraven roba krovnega stekelca kanili slano vodo in jo s pomočjo filtrirnega papirja “potegnili” pod krovno stekelce. Opazovali smo dogajanje in čez nekaj časa skicirali celico. Zatem smo pod krovno stekelce potegnili destilirano vodo in ponovno opazovali dogajanje. V drugem delu vaje smo opazovali neprekuhane in prekuhane kvasovke v raztopini barvila kongo rdeče.</text:span></text:p>
      <text:p text:style-name="P2"/>
      <text:p text:style-name="P3"><text:span text:style-name="T2">5. REZULTATI</text:span></text:p>
      <text:p text:style-name="P3"><text:span text:style-name="T3"><text:tab/>Celice luskolista čebule v vodovodni vodi niso bile plazmolizirane. Ko smo jih prenesli v hipertonično raztopino (5% NaCl v vodi), so vodne molekule začele difundirati iz protoplazme celic, čemur je sledilo krčenje oz. zmanjšanje volumna protoplastu. Po prenosu v hipotonično okolje (destilirana voda) so vodne molekule začele difundirati nazaj v celice in sledilo je povečanje protoplasta. Zaradi relativno trdne celične stene celice niso popokale. V drugem delu vaje, ko smo opazovali kvasovke, so bile prekuhane (mrtve) kvasovke rdeče zaradi prehoda molekul barvila v njihovo notranjost, medtem ko so bile neprekuhane kvasovke vglavnem neobarvane. Vglavnem zato, ker so tudi med živimi celicami odmrli primerki in ti so se obarvali. </text:span></text:p>
      <text:p text:style-name="P2"/>
      <text:p text:style-name="P3"><text:span text:style-name="T2">6. ZAKLJUčEK</text:span></text:p>
      <text:p text:style-name="P3"><text:span text:style-name="T3"><text:tab/>Ugotovili smo, da živa membrana določa, katere snovi bodo prehajale skoznjo. Snovi, ki so življenskega pomena za celico (voda), prehajajo neovirano in membrana ne nadzoruje njihovega prehajanja. Snovem, ki celici niso nujne, membrana omejuje prehod. Celicam strupenih snovi pa živa membrana ne prepušča. Te snovi prodrejo v celico šele ob njenem odmrtju.</text:span></text:p>
      <text:p text:style-name="P2"/>
      <text:p text:style-name="P3"><text:span text:style-name="T2">8. VIRI</text:span></text:p>
      <text:p text:style-name="P3"><text:span text:style-name="T3">J. DRAŠLER in sodelavci: BIOLOGIJA 1 Laboratorijsko delo, DZS Ljubljana 1991</text:span></text:p>
      <text:p text:style-name="P2"/>
      <text:p text:style-name="P3"><text:span text:style-name="T2">Priloga 1:</text:span><text:span text:style-name="T3"> Skica neplazmolizirane in plazmolizirane celice luskolista čebule</text:span></text:p>
      <text:p text:style-name="P3"><text:span text:style-name="T2">Priloga 2:</text:span><text:span text:style-name="T3"> Skica celic gliv kvasov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9055in" fo:margin-right="0.905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1" meta:paragraph-count="17" meta:word-count="374" meta:character-count="2555" meta:non-whitespace-character-count="2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