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Arial" svg:font-family="Arial" style:font-family-generic="roman" style:font-pitch="variable"/>
    <style:font-face style:name="SLO_Avant_Garde" svg:font-family="SLO_Avant_Garde" style:font-family-generic="roman" style:font-pitch="variable"/>
    <style:font-face style:name="SLO_Calligraph" svg:font-family="SLO_Calligraph" style:font-family-generic="roman" style:font-pitch="variable"/>
    <style:font-face style:name="SLO_Swiss" svg:font-family="SLO_Swiss" style:font-family-generic="roman" style:font-pitch="variable"/>
    <style:font-face style:name="SLO_University" svg:font-family="SLO_University"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style>
    <style:style style:name="P3" style:family="paragraph" style:parent-style-name="Standard">
      <style:paragraph-properties fo:text-align="center" style:justify-single-word="false"/>
      <style:text-properties fo:color="#000080" style:font-name="SLO_University" fo:font-size="28pt" fo:font-style="italic" fo:font-weight="bold" style:font-size-asian="28pt" style:font-style-asian="italic" style:font-weight-asian="bold"/>
    </style:style>
    <style:style style:name="P4" style:family="paragraph" style:parent-style-name="Standard">
      <style:paragraph-properties fo:text-align="center" style:justify-single-word="false"/>
      <style:text-properties fo:color="#008080" style:font-name="SLO_Avant_Garde" fo:font-size="24pt" fo:font-style="italic" fo:font-weight="bold" style:font-size-asian="24pt" style:font-style-asian="italic" style:font-weight-asian="bold"/>
    </style:style>
    <style:style style:name="P5" style:family="paragraph" style:parent-style-name="Standard" style:list-style-name="WWNum4">
      <style:paragraph-properties>
        <style:tab-stops>
          <style:tab-stop style:position="0.3929in"/>
        </style:tab-stops>
      </style:paragraph-properties>
    </style:style>
    <style:style style:name="P6" style:family="paragraph" style:parent-style-name="Standard" style:list-style-name="WWNum5">
      <style:paragraph-properties>
        <style:tab-stops>
          <style:tab-stop style:position="0.3929in"/>
        </style:tab-stops>
      </style:paragraph-properties>
    </style:style>
    <style:style style:name="P7" style:family="paragraph" style:parent-style-name="Standard" style:list-style-name="WWNum6">
      <style:paragraph-properties>
        <style:tab-stops>
          <style:tab-stop style:position="0.3929in"/>
        </style:tab-stops>
      </style:paragraph-properties>
    </style:style>
    <style:style style:name="P8" style:family="paragraph" style:parent-style-name="Standard" style:list-style-name="WWNum7">
      <style:paragraph-properties>
        <style:tab-stops>
          <style:tab-stop style:position="0.3929in"/>
        </style:tab-stops>
      </style:paragraph-properties>
    </style:style>
    <style:style style:name="P9" style:family="paragraph" style:parent-style-name="Standard" style:list-style-name="WWNum10">
      <style:paragraph-properties>
        <style:tab-stops>
          <style:tab-stop style:position="0.3929in"/>
        </style:tab-stops>
      </style:paragraph-properties>
    </style:style>
    <style:style style:name="P10" style:family="paragraph" style:parent-style-name="Standard" style:list-style-name="WWNum13">
      <style:paragraph-properties>
        <style:tab-stops>
          <style:tab-stop style:position="0.3929in"/>
        </style:tab-stops>
      </style:paragraph-properties>
    </style:style>
    <style:style style:name="P11" style:family="paragraph" style:parent-style-name="Standard" style:list-style-name="WWNum14">
      <style:paragraph-properties>
        <style:tab-stops>
          <style:tab-stop style:position="0.3929in"/>
        </style:tab-stops>
      </style:paragraph-properties>
    </style:style>
    <style:style style:name="P12" style:family="paragraph" style:parent-style-name="Standard" style:list-style-name="WWNum15">
      <style:paragraph-properties>
        <style:tab-stops>
          <style:tab-stop style:position="0.3929in"/>
        </style:tab-stops>
      </style:paragraph-properties>
    </style:style>
    <style:style style:name="P13" style:family="paragraph" style:parent-style-name="Standard" style:list-style-name="WWNum18">
      <style:paragraph-properties>
        <style:tab-stops>
          <style:tab-stop style:position="0.3929in"/>
        </style:tab-stops>
      </style:paragraph-properties>
    </style:style>
    <style:style style:name="P14" style:family="paragraph" style:parent-style-name="Standard" style:list-style-name="WWNum20">
      <style:paragraph-properties>
        <style:tab-stops>
          <style:tab-stop style:position="0.3929in"/>
        </style:tab-stops>
      </style:paragraph-properties>
    </style:style>
    <style:style style:name="P15" style:family="paragraph" style:parent-style-name="Standard" style:list-style-name="WWNum21">
      <style:paragraph-properties>
        <style:tab-stops>
          <style:tab-stop style:position="0.3929in"/>
        </style:tab-stops>
      </style:paragraph-properties>
    </style:style>
    <style:style style:name="P16" style:family="paragraph" style:parent-style-name="Standard" style:list-style-name="WWNum22">
      <style:paragraph-properties>
        <style:tab-stops>
          <style:tab-stop style:position="0.3929in"/>
        </style:tab-stops>
      </style:paragraph-properties>
    </style:style>
    <style:style style:name="P17" style:family="paragraph" style:parent-style-name="Standard" style:list-style-name="WWNum8">
      <style:paragraph-properties>
        <style:tab-stops>
          <style:tab-stop style:position="0.1965in"/>
        </style:tab-stops>
      </style:paragraph-properties>
    </style:style>
    <style:style style:name="P18" style:family="paragraph" style:parent-style-name="Standard" style:list-style-name="WWNum16">
      <style:paragraph-properties>
        <style:tab-stops>
          <style:tab-stop style:position="0.1965in"/>
        </style:tab-stops>
      </style:paragraph-properties>
    </style:style>
    <style:style style:name="P19" style:family="paragraph" style:parent-style-name="Standard" style:list-style-name="WWNum23">
      <style:paragraph-properties>
        <style:tab-stops>
          <style:tab-stop style:position="0.1965in"/>
        </style:tab-stops>
      </style:paragraph-properties>
    </style:style>
    <style:style style:name="P20" style:family="paragraph" style:parent-style-name="Standard">
      <style:paragraph-properties fo:text-align="center" style:justify-single-word="false" fo:padding="0.0138in" fo:border="0.74pt solid #ffff00"/>
    </style:style>
    <style:style style:name="P21" style:family="paragraph" style:parent-style-name="Standard">
      <style:paragraph-properties fo:margin-left="0.4925in" fo:margin-right="0in" fo:text-indent="-0.4925in" style:auto-text-indent="false"/>
    </style:style>
    <style:style style:name="P22" style:family="paragraph" style:parent-style-name="Standard">
      <style:paragraph-properties fo:break-before="page"/>
    </style:style>
    <style:style style:name="P23" style:family="paragraph" style:parent-style-name="Standard" style:list-style-name="WWNum10">
      <style:paragraph-properties fo:margin-left="0.1965in" fo:margin-right="0in" fo:text-indent="-0.1965in" style:auto-text-indent="false">
        <style:tab-stops>
          <style:tab-stop style:position="0.1965in"/>
        </style:tab-stops>
      </style:paragraph-properties>
    </style:style>
    <style:style style:name="P24" style:family="paragraph" style:parent-style-name="Standard" style:list-style-name="WWNum18">
      <style:paragraph-properties fo:margin-left="0.1965in" fo:margin-right="0in" fo:text-indent="-0.1965in" style:auto-text-indent="false">
        <style:tab-stops>
          <style:tab-stop style:position="0.1965in"/>
        </style:tab-stops>
      </style:paragraph-properties>
    </style:style>
    <style:style style:name="P25" style:family="paragraph" style:parent-style-name="Standard" style:master-page-name="Standard">
      <style:paragraph-properties fo:text-align="center" style:justify-single-word="false" style:page-number="auto"/>
    </style:style>
    <style:style style:name="P26" style:family="paragraph" style:parent-style-name="Heading_20_1" style:list-style-name="WWNum3">
      <style:paragraph-properties fo:margin-left="0in" fo:margin-right="0in" fo:text-indent="0in" style:auto-text-indent="false">
        <style:tab-stops>
          <style:tab-stop style:position="0in"/>
        </style:tab-stops>
      </style:paragraph-properties>
    </style:style>
    <style:style style:name="P27" style:family="paragraph" style:parent-style-name="Heading_20_1" style:list-style-name="WWNum9">
      <style:paragraph-properties fo:margin-left="0in" fo:margin-right="0in" fo:text-indent="0in" style:auto-text-indent="false">
        <style:tab-stops>
          <style:tab-stop style:position="0in"/>
        </style:tab-stops>
      </style:paragraph-properties>
    </style:style>
    <style:style style:name="P28" style:family="paragraph" style:parent-style-name="Heading_20_1" style:list-style-name="WWNum12">
      <style:paragraph-properties fo:margin-left="0in" fo:margin-right="0in" fo:text-indent="0in" style:auto-text-indent="false">
        <style:tab-stops>
          <style:tab-stop style:position="0in"/>
        </style:tab-stops>
      </style:paragraph-properties>
    </style:style>
    <style:style style:name="P29" style:family="paragraph" style:parent-style-name="Heading_20_1" style:list-style-name="WWNum17">
      <style:paragraph-properties fo:margin-left="0in" fo:margin-right="0in" fo:text-indent="0in" style:auto-text-indent="false">
        <style:tab-stops>
          <style:tab-stop style:position="0in"/>
        </style:tab-stops>
      </style:paragraph-properties>
    </style:style>
    <style:style style:name="P30" style:family="paragraph" style:parent-style-name="Heading_20_1" style:list-style-name="WWNum19">
      <style:paragraph-properties fo:margin-left="0in" fo:margin-right="0in" fo:text-indent="0in" style:auto-text-indent="false">
        <style:tab-stops>
          <style:tab-stop style:position="0in"/>
        </style:tab-stops>
      </style:paragraph-properties>
    </style:style>
    <style:style style:name="P31" style:family="paragraph" style:parent-style-name="Heading_20_1" style:list-style-name="WWNum24">
      <style:paragraph-properties fo:margin-left="0in" fo:margin-right="0in" fo:text-indent="0in" style:auto-text-indent="false">
        <style:tab-stops>
          <style:tab-stop style:position="0in"/>
        </style:tab-stops>
      </style:paragraph-properties>
    </style:style>
    <style:style style:name="P32" style:family="paragraph" style:parent-style-name="Heading_20_2" style:list-style-name="WWNum2">
      <style:paragraph-properties fo:margin-left="0in" fo:margin-right="0in" fo:text-indent="0in" style:auto-text-indent="false">
        <style:tab-stops>
          <style:tab-stop style:position="0in"/>
        </style:tab-stops>
      </style:paragraph-properties>
    </style:style>
    <style:style style:name="P33" style:family="paragraph" style:parent-style-name="Heading_20_2" style:list-style-name="WWNum11">
      <style:paragraph-properties fo:margin-left="0in" fo:margin-right="0in" fo:text-indent="0in" style:auto-text-indent="false">
        <style:tab-stops>
          <style:tab-stop style:position="0in"/>
        </style:tab-stops>
      </style:paragraph-properties>
    </style:style>
    <style:style style:name="T1" style:family="text">
      <style:text-properties fo:color="#000080" style:font-name="SLO_University" fo:font-size="28pt" fo:font-style="italic" fo:font-weight="bold" style:font-size-asian="28pt" style:font-style-asian="italic" style:font-weight-asian="bold"/>
    </style:style>
    <style:style style:name="T2" style:family="text">
      <style:text-properties fo:color="#008080" style:font-name="SLO_Avant_Garde" fo:font-size="24pt" fo:font-style="italic" fo:font-weight="bold" style:font-size-asian="24pt" style:font-style-asian="italic" style:font-weight-asian="bold"/>
    </style:style>
    <style:style style:name="T3" style:family="text">
      <style:text-properties fo:color="#000000" style:font-name="SLO_Avant_Garde" fo:font-size="12pt" fo:font-style="italic" fo:font-weight="bold" style:font-size-asian="12pt"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GoBack"/></text:p>
      <text:p text:style-name="P1"/>
      <text:p text:style-name="P1"/>
      <text:p text:style-name="P1"/>
      <text:p text:style-name="P1"/>
      <text:p text:style-name="P1"/>
      <text:p text:style-name="P1"/>
      <text:p text:style-name="P1"/>
      <text:p text:style-name="Standard"/>
      <text:p text:style-name="P1"/>
      <text:p text:style-name="P1"/>
      <text:p text:style-name="P1">Biologija</text:p>
      <text:p text:style-name="P2"/>
      <text:p text:style-name="P1"><text:span text:style-name="T1">VAJA 5</text:span></text:p>
      <text:p text:style-name="P3"/>
      <text:p text:style-name="P20"><text:span text:style-name="T2">Aktivnost celične membrane</text:span></text:p>
      <text:p text:style-name="P4"/>
      <text:p text:style-name="P21"><text:span text:style-name="T3">Cilj: <text:tab/>Ugotovili bomo, katere snovi prehajajo skozi celično membrano, smer in hitrost prehajanja ter vpliv koncentracije</text:span></text:p>
      <text:p text:style-name="P22">UVOD:</text:p>
      <text:p text:style-name="Standard"/>
      <text:p text:style-name="Standard">Snovi v celico vstopajo in iz nje izstopajo skozi celično membrano. Celica ne more pravilno delovati in ostati živa, če njena membrana ne uravnava prehajanja snovi. </text:p>
      <text:p text:style-name="Standard">Ugotavljali bomo pomen prehajanja snovi skozi celično membrano in spoznali, kako celična membrana ohranja kemično ravnotežje v celici.</text:p>
      <text:p text:style-name="Standard"/>
      <text:list xml:id="list2901731698" text:style-name="WWNum2">
        <text:list-item>
          <text:h text:style-name="P32" text:outline-level="2">A. Kako vplivajo različne koncentracije vodnih raztopin na celice v povrhnjici luskolista čebule ?</text:h>
        </text:list-item>
      </text:list>
      <text:p text:style-name="Standard"/>
      <text:list xml:id="list2284857189" text:style-name="WWNum3">
        <text:list-item>
          <text:h text:style-name="P26" text:outline-level="1">MATERIAL:</text:h>
        </text:list-item>
      </text:list>
      <text:p text:style-name="Standard"/>
      <text:list xml:id="list3858946795" text:style-name="WWNum4">
        <text:list-item>
          <text:p text:style-name="P5">luskolist rdeče čebule</text:p>
        </text:list-item>
      </text:list>
      <text:list xml:id="list524444197" text:style-name="WWNum5">
        <text:list-item>
          <text:p text:style-name="P6">5% raztopina NaCl</text:p>
        </text:list-item>
      </text:list>
      <text:list xml:id="list3598019801" text:style-name="WWNum6">
        <text:list-item>
          <text:p text:style-name="P7">destilirana voda</text:p>
        </text:list-item>
      </text:list>
      <text:list xml:id="list604693687" text:style-name="WWNum7">
        <text:list-item>
          <text:p text:style-name="P8">mikroskop in mikroskopski pribor</text:p>
        </text:list-item>
      </text:list>
      <text:list xml:id="list1305964931" text:style-name="WWNum8">
        <text:list-item>
          <text:p text:style-name="P17">filtrirni papir</text:p>
        </text:list-item>
      </text:list>
      <text:p text:style-name="Standard"/>
      <text:list xml:id="list1290416666" text:style-name="WWNum9">
        <text:list-item>
          <text:h text:style-name="P27" text:outline-level="1">POSTOPEK:</text:h>
        </text:list-item>
      </text:list>
      <text:p text:style-name="Standard"/>
      <text:list xml:id="list2048983907" text:style-name="WWNum10">
        <text:list-item>
          <text:p text:style-name="P9">Del zunanje (spodnje) povrhnjice luskolista čebule previdno odtrgamo in prenesemo v kapljico vode na objektniku, pokrijemo s krovnikom in odstranimo mehurčke zraka. Preparat si ob primerno priprti zaslonki ogledamo na mali povečavi. za nadaljne delo si izberemo del tkiva, v katerem imajo celice lepo obarvane vakuole.</text:p>
        </text:list-item>
        <text:list-item>
          <text:p text:style-name="P9">Celice opazujemo pod veliko povečavo, skiciramo eno celico in označimo vidne dele (ne pozabimo, da velik del celice zavzema vakuola). Vodo v preparatu nadomestimo s 5% raztopino NaCl po postopku, ki ga kaže slika 1. Preparat naj bo med postopkom na mizici, da lahko opazujemo, kaj se s celicami dogaja. Počakamo, da pride v celicah do sprememb. Ponovno skiciramo eno celico in skico ustrezno označimo.</text:p>
        </text:list-item>
        <text:list-item>
          <text:p text:style-name="P23">Po enakem postopku kot zgoraj nadomestimo 5% raztopino NaCl z destilirano vodo (dodati moramo mnogo več destilirane vode) in opazujemo, kaj se s celicami dogaja. Uporabimo zadosti destilirane vode, da bo res odplavila vso sol. Ugotovitve zapišemo.</text:p>
        </text:list-item>
      </text:list>
      <text:p text:style-name="Standard"/>
      <text:p text:style-name="Standard"/>
      <text:p text:style-name="Standard"/>
      <text:p text:style-name="Standard"/>
      <text:p text:style-name="Standard"/>
      <text:list xml:id="list3125946871" text:style-name="WWNum11">
        <text:list-item>
          <text:h text:style-name="P33" text:outline-level="2">Ali celična membrana uravnava prehajanje snovi skozi njo?</text:h>
        </text:list-item>
      </text:list>
      <text:p text:style-name="Standard"/>
      <text:list xml:id="list2505885810" text:style-name="WWNum12">
        <text:list-item>
          <text:h text:style-name="P28" text:outline-level="1">MATERIAL:</text:h>
        </text:list-item>
      </text:list>
      <text:p text:style-name="Standard"/>
      <text:list xml:id="list3662542768" text:style-name="WWNum13">
        <text:list-item>
          <text:p text:style-name="P10">suspenzija kvasovk v vodi</text:p>
        </text:list-item>
      </text:list>
      <text:list xml:id="list921530799" text:style-name="WWNum14">
        <text:list-item>
          <text:p text:style-name="P11">raztopina kongo rdečega</text:p>
        </text:list-item>
      </text:list>
      <text:list xml:id="list2742153387" text:style-name="WWNum15">
        <text:list-item>
          <text:p text:style-name="P12">mikroskop in mikroskopski pribor</text:p>
        </text:list-item>
      </text:list>
      <text:list xml:id="list2348001903" text:style-name="WWNum16">
        <text:list-item>
          <text:p text:style-name="P18">gorilnik</text:p>
        </text:list-item>
      </text:list>
      <text:p text:style-name="Standard"><text:soft-page-break/></text:p>
      <text:list xml:id="list429912064" text:style-name="WWNum17">
        <text:list-item>
          <text:h text:style-name="P29" text:outline-level="1">POSTOPEK:</text:h>
        </text:list-item>
      </text:list>
      <text:p text:style-name="Standard"/>
      <text:list xml:id="list1730994359" text:style-name="WWNum18">
        <text:list-item>
          <text:p text:style-name="P13">Kaplico suspenzije kvasovk damo na objektnik, pokrijemo s krovnikom in opazujemo pod malo in veliko povečavo. Skiciramo nekaj celic in označimo, kje opazimo obarvanost preparata.</text:p>
        </text:list-item>
        <text:list-item>
          <text:p text:style-name="P24">Suspenzijo kvasovk nalijemo v dve epruveti, eno segrevamo v vodni kopeli tako dolgo, da bo vsebina nekaj časa vrela in bodo kvasovke uničene. V vsako od obeh epruvet damo nekaj kapljic raztopine kongo rdečega. Ponovimo postopek iz točke 1 z obema suspenzijama.</text:p>
        </text:list-item>
      </text:list>
      <text:p text:style-name="Standard"/>
      <text:list xml:id="list4007791595" text:style-name="WWNum19">
        <text:list-item>
          <text:h text:style-name="P30" text:outline-level="1">REZULTATI:</text:h>
        </text:list-item>
      </text:list>
      <text:p text:style-name="Standard"/>
      <text:list xml:id="list3295775412" text:style-name="WWNum20">
        <text:list-item>
          <text:p text:style-name="P14">vodovodna in destilirana voda sta vdirali v celice</text:p>
        </text:list-item>
      </text:list>
      <text:list xml:id="list3404921622" text:style-name="WWNum21">
        <text:list-item>
          <text:p text:style-name="P15">v 5% raztopini NaCl je voda prehajala iz celice</text:p>
        </text:list-item>
      </text:list>
      <text:list xml:id="list1307704767" text:style-name="WWNum22">
        <text:list-item>
          <text:p text:style-name="P16">v isti raztopini je celična membrana odstopila od celične stene, protoplast se je skrčil</text:p>
        </text:list-item>
      </text:list>
      <text:list xml:id="list1395900190" text:style-name="WWNum23">
        <text:list-item>
          <text:p text:style-name="P19">v preparatu neprekuhanih kvasovk je bilo obarvanih le nekaj celic, pri prekuhanih pa skoraj vse</text:p>
        </text:list-item>
      </text:list>
      <text:list xml:id="list362668676" text:style-name="WWNum24">
        <text:list-item>
          <text:h text:style-name="P31" text:outline-level="1">ZAKLJUČEK:</text:h>
        </text:list-item>
      </text:list>
      <text:p text:style-name="Standard"/>
      <text:p text:style-name="Standard">Ker so bile celice v vodovodni in destilirani vodi v hipotoničnem stanju glede na okolje, je voda vanje vdirala. Protoplast se je lahko širil do trdne celične stene. Ker se ni mogel več širiti, voda pa je še vedno vdirala vanj, je nastal tlak imenovan turgor.</text:p>
      <text:p text:style-name="Standard">V raztopini je bila celica v hipertoničnem stanju glede na okolje (raztopino), zato je oddajala vodo, da bi prišlo do izenačitve koncentracije (izotonično stanje). Vakuola se je zato krčila, z njo vred pa tudi plazmalema, ki je odstopila od celične stene. Krčenju protoplasta in odstopu celične membrane pravimo plazmoliza. </text:p>
      <text:p text:style-name="Standard">Prekuhane, nežive celice so se obarvale zato, ker je kongo rdeče nekontrolirano vdiral vanje, neprekuhane pa so prehod nadzorovale. Torej plazmalema res uravnava prehajanje snovi skozi nj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Arial" svg:font-family="Arial" style:font-family-generic="roman" style:font-pitch="variable"/>
    <style:font-face style:name="SLO_Avant_Garde" svg:font-family="SLO_Avant_Garde" style:font-family-generic="roman" style:font-pitch="variable"/>
    <style:font-face style:name="SLO_Calligraph" svg:font-family="SLO_Calligraph" style:font-family-generic="roman" style:font-pitch="variable"/>
    <style:font-face style:name="SLO_Swiss" svg:font-family="SLO_Swiss" style:font-family-generic="roman" style:font-pitch="variable"/>
    <style:font-face style:name="SLO_University" svg:font-family="SLO_University"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text-align="justify" style:justify-single-word="false" fo:orphans="2" fo:widows="2" fo:hyphenation-ladder-count="no-limit" fo:text-indent="0.1972in" style:auto-text-indent="false" style:punctuation-wrap="hanging" style:vertical-align="baseline" style:writing-mode="lr-tb"/>
      <style:text-properties style:font-name="SLO_Calligraph" fo:font-family="SLO_Calligraph" style:font-family-generic="roman" style:font-pitch="variable" fo:language="en" fo:country="U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class="text">
      <loext:graphic-properties draw:fill="solid" draw:fill-color="#ffffff"/>
      <style:paragraph-properties fo:margin-top="0.1665in" fo:margin-bottom="0.0417in" loext:contextual-spacing="false" fo:text-align="start" style:justify-single-word="false" fo:background-color="#ffffff" fo:keep-with-next="always"/>
      <style:text-properties fo:color="#000080"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text-align="center" style:justify-single-word="false" fo:padding="0.0138in" fo:border="0.74pt solid #ffff00" fo:keep-with-next="always"/>
      <style:text-properties fo:color="#800000" style:font-name="SLO_Swiss" fo:font-family="SLO_Swiss" style:font-family-generic="roman" style:font-pitch="variable" fo:font-size="12pt" fo:font-weight="bold" style:font-size-asian="12pt" style:font-weight-asian="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suffix="​"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prefix="" text:bullet-char="">
        <style:list-level-properties text:list-level-position-and-space-mode="label-alignment">
          <style:list-level-label-alignment text:label-followed-by="listtab"/>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pre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prefix="" text:bullet-char="">
        <style:list-level-properties text:list-level-position-and-space-mode="label-alignment">
          <style:list-level-label-alignment text:label-followed-by="listtab" fo:text-indent="-0.1965in" fo:margin-left="0.39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prefix="" text:bullet-char="">
        <style:list-level-properties text:list-level-position-and-space-mode="label-alignment">
          <style:list-level-label-alignment text:label-followed-by="listtab" fo:text-indent="-0.1965in" fo:margin-left="0.39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prefix="" text:bullet-char="">
        <style:list-level-properties text:list-level-position-and-space-mode="label-alignment">
          <style:list-level-label-alignment text:label-followed-by="listtab" fo:text-indent="-0.1965in" fo:margin-left="0.39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prefix="" text:bullet-char="">
        <style:list-level-properties text:list-level-position-and-space-mode="label-alignment">
          <style:list-level-label-alignment text:label-followed-by="listtab" fo:text-indent="-0.1965in" fo:margin-left="0.39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pre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pre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 style:num-format="1">
        <style:list-level-properties text:list-level-position-and-space-mode="label-alignment">
          <style:list-level-label-alignment text:label-followed-by="listtab"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prefix="" text:bullet-char="">
        <style:list-level-properties text:list-level-position-and-space-mode="label-alignment">
          <style:list-level-label-alignment text:label-followed-by="listtab"/>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pre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prefix="" text:bullet-char="">
        <style:list-level-properties text:list-level-position-and-space-mode="label-alignment">
          <style:list-level-label-alignment text:label-followed-by="listtab" fo:text-indent="-0.1965in" fo:margin-left="0.39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prefix="" text:bullet-char="">
        <style:list-level-properties text:list-level-position-and-space-mode="label-alignment">
          <style:list-level-label-alignment text:label-followed-by="listtab" fo:text-indent="-0.1965in" fo:margin-left="0.39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prefix="" text:bullet-char="">
        <style:list-level-properties text:list-level-position-and-space-mode="label-alignment">
          <style:list-level-label-alignment text:label-followed-by="listtab" fo:text-indent="-0.1965in" fo:margin-left="0.39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pre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pre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 style:num-format="1">
        <style:list-level-properties text:list-level-position-and-space-mode="label-alignment">
          <style:list-level-label-alignment text:label-followed-by="listtab"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pre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prefix="" text:bullet-char="">
        <style:list-level-properties text:list-level-position-and-space-mode="label-alignment">
          <style:list-level-label-alignment text:label-followed-by="listtab" fo:text-indent="-0.1965in" fo:margin-left="0.39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prefix="" text:bullet-char="">
        <style:list-level-properties text:list-level-position-and-space-mode="label-alignment">
          <style:list-level-label-alignment text:label-followed-by="listtab" fo:text-indent="-0.1965in" fo:margin-left="0.39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prefix="" text:bullet-char="">
        <style:list-level-properties text:list-level-position-and-space-mode="label-alignment">
          <style:list-level-label-alignment text:label-followed-by="listtab" fo:text-indent="-0.1965in" fo:margin-left="0.39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pre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pre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48in" fo:margin-right="1.248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9:00</meta:creation-date>
    <dc:date>2019-04-18T11:49:00</dc:date>
    <meta:editing-duration>P0D</meta:editing-duration>
    <meta:generator>LibreOffice/6.0.7.3$Linux_X86_64 LibreOffice_project/00m0$Build-3</meta:generator>
    <meta:document-statistic meta:table-count="0" meta:image-count="0" meta:object-count="0" meta:page-count="3" meta:paragraph-count="36" meta:word-count="530" meta:character-count="3358" meta:non-whitespace-character-count="28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