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 style:list-style-name="WWNum1"/>
    <style:style style:name="P4" style:family="paragraph" style:parent-style-name="Standard">
      <style:text-properties fo:text-transform="uppercase" fo:font-size="14pt" style:font-size-asian="14pt"/>
    </style:style>
    <style:style style:name="P5" style:family="paragraph" style:parent-style-name="Standard" style:list-style-name="WWNum2"/>
    <style:style style:name="P6" style:family="paragraph" style:parent-style-name="Standard" style:list-style-name="WWNum3"/>
    <style:style style:name="P7" style:family="paragraph" style:parent-style-name="Title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2pt" style:font-size-asian="12pt"/>
    </style:style>
    <style:style style:name="T3" style:family="text">
      <style:text-properties fo:text-transform="uppercase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AKTIVNOST CELIČNE MEMBRANE</text:p>
      <text:p text:style-name="P1"/>
      <text:p text:style-name="P2"/>
      <text:p text:style-name="Standard"><text:span text:style-name="T1">1.CILJI EKSPERIMENTA:</text:span></text:p>
      <text:p text:style-name="P1"/>
      <text:p text:style-name="Standard"><text:span text:style-name="T2">Ugotavljali smo pomen prehajanja snovi skozi celično membrano in spoznali, kako celična membrana ohranja kemično ravnotežje v celici.</text:span></text:p>
      <text:p text:style-name="P1"/>
      <text:p text:style-name="P1"/>
      <text:p text:style-name="Standard"><text:span text:style-name="T1">2. UVOD:</text:span></text:p>
      <text:p text:style-name="P2"/>
      <text:p text:style-name="Standard"><text:span text:style-name="T2">Snovi v celico vstopajo in iz nje izstopajo skozi celično membrano. Celica ne more pravilno delovati in ostati živa, če njena membrana ne uravnava prehajanja snovi. S tem poskusom smo ugotavljali pomen difuzije, osmoze in aktivnega transporta ter spoznali, kako celična membrana ohranja kemično ravnotežje v celici. Plazmalema je selektivno prepustna.</text:span></text:p>
      <text:p text:style-name="P1"/>
      <text:p text:style-name="P2"/>
      <text:p text:style-name="Standard"><text:span text:style-name="T1">3. MATERIAL:</text:span></text:p>
      <text:p text:style-name="P2"/>
      <text:list xml:id="list99387158" text:style-name="WWNum1">
        <text:list-item>
          <text:p text:style-name="P3"><text:span text:style-name="T2">luskolist čebule</text:span></text:p>
        </text:list-item>
        <text:list-item>
          <text:p text:style-name="P3"><text:span text:style-name="T2">5% raztopina NaCl</text:span></text:p>
        </text:list-item>
        <text:list-item>
          <text:p text:style-name="P3"><text:span text:style-name="T2">destilirana voda</text:span></text:p>
        </text:list-item>
        <text:list-item>
          <text:p text:style-name="P3"><text:span text:style-name="T2">mikroskop in mikroskopski pribor</text:span></text:p>
        </text:list-item>
        <text:list-item>
          <text:p text:style-name="P3"><text:span text:style-name="T2">filtrirni pribor</text:span></text:p>
        </text:list-item>
      </text:list>
      <text:p text:style-name="P1"/>
      <text:p text:style-name="P1"/>
      <text:p text:style-name="Standard"><text:span text:style-name="T1">4.</text:span><text:span text:style-name="T3">Metode dela:</text:span></text:p>
      <text:p text:style-name="P4"/>
      <text:list xml:id="list598020629" text:style-name="WWNum2">
        <text:list-item>
          <text:p text:style-name="P5"><text:span text:style-name="T2">Del zgornje povrhnjice luskolista čebule smo previdno odtrgali in prenesli v kapljico vode na objektnem steklu, pokrili s krovnim steklom in odstranili mehurčke zraka. Preparat smo si ogledali ob majhni povečavi.</text:span></text:p>
        </text:list-item>
        <text:list-item>
          <text:p text:style-name="P5"><text:span text:style-name="T2">Izbrali smo del tkiva, v katerem imajo celice dobro obarvane vakuole.</text:span></text:p>
        </text:list-item>
        <text:list-item>
          <text:p text:style-name="P5"><text:span text:style-name="T2">Celice smo opazovali pod veliko povečavo, skicirali eno celico in označili vidne dele. Vodo v preparatu smo nadomestili s 5% raztopino NaCl. Opazovali smo, kaj se je s celicami dogajalo.</text:span></text:p>
        </text:list-item>
        <text:list-item>
          <text:p text:style-name="P5"><text:span text:style-name="T2">5% NaCl smo nadomestili z destilirano vodo. Opazovali smo celice.</text:span></text:p>
        </text:list-item>
      </text:list>
      <text:p text:style-name="P1"/>
      <text:p text:style-name="P2"/>
      <text:p text:style-name="Standard"><text:span text:style-name="T1">5. REZULTATI:</text:span></text:p>
      <text:p text:style-name="P1"/>
      <text:list xml:id="list3187820252" text:style-name="WWNum3">
        <text:list-item>
          <text:p text:style-name="P6"><text:span text:style-name="T2">Ko dodamo NaCl, vakuola odstopi od celične stene. Naredijo sežapki, v katerih je NaCl. Sol je potovala v smeri svoje manjše koncentracije (pasivni transport). Celična stena se ni spremenila.</text:span></text:p>
        </text:list-item>
        <text:list-item>
          <text:p text:style-name="P6"><text:span text:style-name="T2">Ko dodamo destilirano vodo, je več soli v celici kot izven nje, zato se začne pasivni transport iz celice. Destilirana voda začne prodirati v celico . Vakuola je zopet v prvotnem stanju.</text:span></text:p>
        </text:list-item>
      </text:list>
      <text:p text:style-name="P1"/>
      <text:p text:style-name="P2"/>
      <text:p text:style-name="P2"><text:soft-page-break/></text:p>
      <text:p text:style-name="P2"/>
      <text:p text:style-name="Standard"><text:span text:style-name="T1">6. ZAKLJUČEK:</text:span></text:p>
      <text:p text:style-name="Standard"><text:span text:style-name="T2">Celica skuša vzpostaviti izotonično okolje, zato potujejo snovi skozi membrano, dokler ni vzpostavljeno ravnotežje.</text:span></text:p>
      <text:p text:style-name="P1"/>
      <text:p text:style-name="P1"/>
      <text:p text:style-name="Standard"><text:span text:style-name="T1">7</text:span><text:span text:style-name="T3">. Kritika:</text:span></text:p>
      <text:p text:style-name="P4"/>
      <text:p text:style-name="Standard"><text:span text:style-name="T2">Poskus nam je nazorno pokazal, kako prehajajo snovi skozi plazmalemo.</text:span></text:p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9:00</meta:creation-date>
    <dc:date>2019-04-18T11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5" meta:word-count="277" meta:character-count="1806" meta:non-whitespace-character-count="1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