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580000000A5BFA5B6E59436D79.png" manifest:media-type="image/png"/>
  <manifest:file-entry manifest:full-path="Pictures/100002000000000D0000000C27E95CFCACE49EF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26pt" style:font-size-asian="26pt"/>
    </style:style>
    <style:style style:name="P3" style:family="paragraph" style:parent-style-name="Standard">
      <style:paragraph-properties fo:text-align="center" style:justify-single-word="false"/>
      <style:text-properties style:font-name="Comic Sans MS" fo:font-size="26pt" style:font-size-asian="26pt"/>
    </style:style>
    <style:style style:name="P4" style:family="paragraph" style:parent-style-name="Standard">
      <style:paragraph-properties fo:text-align="justify" style:justify-single-word="false"/>
      <style:text-properties style:font-name="Comic Sans MS" fo:font-size="16pt" style:font-size-asian="16pt"/>
    </style:style>
    <style:style style:name="P5" style:family="paragraph" style:parent-style-name="Standard">
      <style:paragraph-properties fo:text-align="justify" style:justify-single-word="false"/>
      <style:text-properties style:font-name="Comic Sans MS" fo:font-size="11pt" style:font-size-asian="11pt"/>
    </style:style>
    <style:style style:name="P6" style:family="paragraph" style:parent-style-name="Standard">
      <style:paragraph-properties fo:text-align="justify" style:justify-single-word="false"/>
      <style:text-properties style:font-name="Comic Sans MS"/>
    </style:style>
    <style:style style:name="P7" style:family="paragraph" style:parent-style-name="Standard">
      <style:paragraph-properties fo:text-align="justify" style:justify-single-word="false">
        <style:tab-stops>
          <style:tab-stop style:position="0.5in"/>
        </style:tab-stops>
      </style:paragraph-properties>
      <style:text-properties style:font-name="Comic Sans MS"/>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list-style-name="WWNum1">
      <style:paragraph-properties fo:text-align="justify" style:justify-single-word="false"/>
    </style:style>
    <style:style style:name="P11" style:family="paragraph" style:parent-style-name="Standard" style:list-style-name="WWNum8">
      <style:paragraph-properties fo:text-align="justify" style:justify-single-word="false"/>
    </style:style>
    <style:style style:name="P12" style:family="paragraph" style:parent-style-name="Standard" style:list-style-name="WWNum1"/>
    <style:style style:name="P13" style:family="paragraph" style:parent-style-name="Standard">
      <style:paragraph-properties fo:margin-left="0.5in" fo:margin-right="0in" fo:text-align="justify" style:justify-single-word="false" fo:text-indent="0in" style:auto-text-indent="false"/>
      <style:text-properties style:font-name="Comic Sans MS" fo:font-size="16pt" style:font-size-asian="16pt"/>
    </style:style>
    <style:style style:name="P14" style:family="paragraph" style:parent-style-name="Standard" style:master-page-name="Standard">
      <style:paragraph-properties fo:text-align="center" style:justify-single-word="false" style:page-number="auto"/>
      <style:text-properties style:font-name="Comic Sans MS" fo:font-size="26pt" style:font-size-asian="26pt"/>
    </style:style>
    <style:style style:name="P15"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style>
    <style:style style:name="P16" style:family="paragraph" style:parent-style-name="Standard">
      <style:paragraph-properties fo:margin-left="0.4917in" fo:margin-right="0in" fo:text-align="justify" style:justify-single-word="false" fo:text-indent="0.4917in" style:auto-text-indent="false"/>
    </style:style>
    <style:style style:name="P17" style:family="paragraph" style:parent-style-name="Text_20_body" style:list-style-name="WWNum4"/>
    <style:style style:name="P18" style:family="paragraph" style:parent-style-name="Text_20_body" style:list-style-name="WWNum1"/>
    <style:style style:name="P19" style:family="paragraph" style:parent-style-name="Text_20_body">
      <style:text-properties fo:font-size="12pt" style:font-size-asian="12pt"/>
    </style:style>
    <style:style style:name="P20" style:family="paragraph" style:parent-style-name="Text_20_body">
      <style:paragraph-properties fo:text-align="start" style:justify-single-word="false"/>
      <style:text-properties fo:font-size="12pt" style:font-size-asian="12pt"/>
    </style:style>
    <style:style style:name="P21" style:family="paragraph" style:parent-style-name="Text_20_body">
      <style:text-properties fo:font-size="16pt" style:font-size-asian="16pt"/>
    </style:style>
    <style:style style:name="P22" style:family="paragraph" style:parent-style-name="Text_20_body">
      <style:paragraph-properties>
        <style:tab-stops>
          <style:tab-stop style:position="0.75in"/>
        </style:tab-stops>
      </style:paragraph-properties>
      <style:text-properties fo:font-size="16pt" style:font-size-asian="16pt"/>
    </style:style>
    <style:style style:name="P23" style:family="paragraph" style:parent-style-name="Text_20_body" style:list-style-name="WWNum1">
      <style:paragraph-properties fo:text-align="start" style:justify-single-word="false"/>
    </style:style>
    <style:style style:name="P24" style:family="paragraph" style:parent-style-name="Text_20_body" style:list-style-name="WWNum5"/>
    <style:style style:name="P25" style:family="paragraph" style:parent-style-name="Text_20_body">
      <style:paragraph-properties fo:text-align="center" style:justify-single-word="false"/>
    </style:style>
    <style:style style:name="P26" style:family="paragraph" style:parent-style-name="Text_20_body" style:list-style-name="WWNum10"/>
    <style:style style:name="P27" style:family="paragraph" style:parent-style-name="Text_20_body">
      <style:paragraph-properties fo:margin-left="0.25in" fo:margin-right="0in" fo:text-indent="0in" style:auto-text-indent="false"/>
    </style:style>
    <style:style style:name="P28" style:family="paragraph" style:parent-style-name="Text_20_body">
      <style:paragraph-properties fo:margin-left="0.25in" fo:margin-right="0in" fo:text-indent="0in" style:auto-text-indent="false">
        <style:tab-stops>
          <style:tab-stop style:position="0.5in"/>
        </style:tab-stops>
      </style:paragraph-properties>
    </style:style>
    <style:style style:name="P29" style:family="paragraph" style:parent-style-name="Text_20_body">
      <style:paragraph-properties fo:margin-left="0.4917in" fo:margin-right="0in" fo:text-indent="-0.2417in" style:auto-text-indent="false">
        <style:tab-stops>
          <style:tab-stop style:position="0.5in"/>
        </style:tab-stops>
      </style:paragraph-properties>
    </style:style>
    <style:style style:name="P30"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26pt" style:font-size-asian="26pt"/>
    </style:style>
    <style:style style:name="T3" style:family="text">
      <style:text-properties style:font-name="Comic Sans MS" fo:font-size="16pt" style:font-size-asian="16pt"/>
    </style:style>
    <style:style style:name="T4" style:family="text">
      <style:text-properties style:font-name="Comic Sans MS" fo:font-size="16pt" fo:font-style="italic" style:font-size-asian="16pt" style:font-style-asian="italic" style:font-style-complex="italic"/>
    </style:style>
    <style:style style:name="T5" style:family="text">
      <style:text-properties style:font-name="Comic Sans MS" fo:font-size="11pt" style:font-size-asian="11pt"/>
    </style:style>
    <style:style style:name="T6" style:family="text">
      <style:text-properties style:font-name="Comic Sans MS" fo:font-size="11pt" style:text-underline-style="solid" style:text-underline-width="auto" style:text-underline-color="font-color" style:font-size-asian="11pt"/>
    </style:style>
    <style:style style:name="T7" style:family="text">
      <style:text-properties fo:font-size="12pt" fo:font-style="italic" style:font-size-asian="12pt" style:font-style-asian="italic" style:font-style-complex="italic"/>
    </style:style>
    <style:style style:name="T8" style:family="text">
      <style:text-properties fo:font-size="12pt" style:font-size-asian="12pt"/>
    </style:style>
    <style:style style:name="T9" style:family="text">
      <style:text-properties fo:font-size="16pt" style:font-size-asian="16pt"/>
    </style:style>
    <style:style style:name="T10" style:family="text">
      <style:text-properties fo:font-size="16pt" fo:font-style="italic" style:font-size-asian="16pt" style:font-style-asian="italic" style:font-style-complex="italic"/>
    </style:style>
    <style:style style:name="T11" style:family="text">
      <style:text-properties fo:font-style="italic" style:font-style-asian="italic" style:font-style-complex="italic"/>
    </style:style>
    <style:style style:name="T12" style:family="text">
      <style:text-properties style:text-underline-style="solid" style:text-underline-width="auto" style:text-underline-color="font-color"/>
    </style:style>
    <style:style style:name="T13" style:family="text">
      <style:text-properties fo:font-weight="bold" style:font-weight-asian="bold" style:font-weight-complex="bold"/>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3"/>
      <text:p text:style-name="P3"/>
      <text:p text:style-name="P3"/>
      <text:p text:style-name="P3"/>
      <text:p text:style-name="P2"/>
      <text:h text:style-name="Heading_20_1" text:outline-level="1">AKTIVNOST</text:h>
      <text:p text:style-name="P8"><text:span text:style-name="T2">CELIČNE MEMBRANE</text:span></text:p>
      <text:p text:style-name="P3"/>
      <text:p text:style-name="P3"/>
      <text:p text:style-name="P3"/>
      <text:p text:style-name="P13"/>
      <text:p text:style-name="P13"/>
      <text:p text:style-name="P13"/>
      <text:list xml:id="list3209317587" text:style-name="WWNum1">
        <text:list-item>
          <text:p text:style-name="P10"><text:span text:style-name="T3">UVOD</text:span></text:p>
        </text:list-item>
      </text:list>
      <text:p text:style-name="P4"/>
      <text:p text:style-name="Text_20_body">Čeprav je notranjost celice ločena od okolja s celično membrano, celice delujejo kot odprti sistemi. V njih se dogajajo razne reakcije, za njihovo normalno delovanje in življenje pa je potrebna nenehna izmenjava raznih snovi, torej je bistveni sestavni element vsake celice. </text:p>
      <text:p text:style-name="Text_20_body"/>
      <text:p text:style-name="Text_20_body">Plazmalema torej po eni strani ločuje notranje okolje, po drugi strani pa prepušča razne snovi v celico in iz nje – nekatere lažje, druge težje, nekatere pa sploh ne, odvisno od velikosti molekul, naboja ter lastnosti same membrane. </text:p>
      <text:p text:style-name="Text_20_body"/>
      <text:p text:style-name="Text_20_body">Plazmalema sestoji iz lipidnega dvosloja ter različnih beljakovinskih molekul. Tudi celične organele obdaja taka elementarna membrana.</text:p>
      <text:p text:style-name="Text_20_body"/>
      <text:p text:style-name="Text_20_body">Namen naše vaje je bil, da smo razumeli pomen difuzije, osmoze in aktivnega transporta v celici ter spoznali, na kakšen način plazmalema ohranja kemično ravnovesje v celici.</text:p>
      <text:p text:style-name="Text_20_body"/>
      <text:p text:style-name="Text_20_body">Izvajali smo dva poskusa; A. in B.;</text:p>
      <text:p text:style-name="Text_20_body"/>
      <text:p text:style-name="Text_20_body"/>
      <text:list xml:id="list1925447129" text:style-name="WWNum4">
        <text:list-item>
          <text:p text:style-name="P17"><text:span text:style-name="T7">KAKO VPLIVAJO RAZLIČNE KONCENTRACIJE VODNIH RAZTOPIN NA CELICE LUSKOLISTA RDEČE ČEBULE?</text:span></text:p>
        </text:list-item>
      </text:list>
      <text:p text:style-name="Text_20_body"/>
      <text:list xml:id="list143013635829670" text:continue-list="list3209317587" text:style-name="WWNum1">
        <text:list-item>
          <text:p text:style-name="P18"><text:span text:style-name="T9">POSTOPEK </text:span><text:span text:style-name="T10">A.</text:span></text:p>
        </text:list-item>
      </text:list>
      <text:p text:style-name="P22"><text:soft-page-break/></text:p>
      <text:p text:style-name="P28"><draw:frame text:anchor-type="as-char" draw:z-index="0" draw:style-name="gr1" draw:text-style-name="P30" svg:width="0.1358in" svg:height="0.1252in"><draw:image xlink:href="Pictures/100002000000000D0000000C27E95CFCACE49EF0.png" xlink:type="simple" xlink:show="embed" xlink:actuate="onLoad"><text:p/></draw:image></draw:frame><text:tab/><text:span text:style-name="T8">MATERIAL:</text:span></text:p>
      <text:p text:style-name="P19"/>
      <text:section text:style-name="Sect1" text:name="TextSection">
        <text:list xml:id="list143014079412389" text:continue-numbering="true" text:style-name="WWNum1">
          <text:list-item>
            <text:list>
              <text:list-item>
                <text:p text:style-name="P23"><text:span text:style-name="T8">luskolista rdeče čebule</text:span></text:p>
              </text:list-item>
              <text:list-item>
                <text:p text:style-name="P23"><text:span text:style-name="T8">10 % raztopina NaCl</text:span></text:p>
              </text:list-item>
              <text:list-item>
                <text:p text:style-name="P23"><text:span text:style-name="T8">destilirana voda</text:span></text:p>
              </text:list-item>
              <text:list-item>
                <text:p text:style-name="P23"><text:span text:style-name="T8">objektna stekla</text:span></text:p>
              </text:list-item>
              <text:list-item>
                <text:p text:style-name="P23"><text:span text:style-name="T8">krovno stekelce</text:span></text:p>
              </text:list-item>
              <text:list-item>
                <text:p text:style-name="P23"><text:span text:style-name="T8">mikroskop</text:span></text:p>
              </text:list-item>
              <text:list-item>
                <text:p text:style-name="P23"><text:span text:style-name="T8">filtrirni papir</text:span></text:p>
              </text:list-item>
            </text:list>
          </text:list-item>
        </text:list>
        <text:p text:style-name="P20"/>
      </text:section>
      <text:section text:style-name="Sect2" text:name="Section1">
        <text:p text:style-name="P19"/>
        <text:p text:style-name="P28"><draw:frame text:anchor-type="as-char" draw:z-index="1" draw:style-name="gr1" draw:text-style-name="P30" svg:width="0.1358in" svg:height="0.1252in"><draw:image xlink:href="Pictures/100002000000000D0000000C27E95CFCACE49EF0.png" xlink:type="simple" xlink:show="embed" xlink:actuate="onLoad"><text:p/></draw:image></draw:frame><text:tab/><text:span text:style-name="T8">POSTOPEK:</text:span></text:p>
        <text:p text:style-name="P19"/>
        <text:list xml:id="list938787004" text:style-name="WWNum5">
          <text:list-item>
            <text:p text:style-name="P24">Vzamemo tanko plast čebule in jo damo v kapljico vode na čisto objektivno steklo. Nato ga prikrijemo s krovnim stekelcem in si ga ogledamo sprva pri mali povečavi potem pa pod veliko povečavo.</text:p>
          </text:list-item>
          <text:list-item>
            <text:p text:style-name="P24">Izostrili smo sliko na nekaj na nekaj celic, opazovali ter to skicirali.</text:p>
          </text:list-item>
          <text:list-item>
            <text:p text:style-name="P24">Ko smo narisali skico, smo na eni strani roba krovnega stekelca s filtrirnim papirjem popivnali vodo, na drugi strani pa dodali 10 % raztopino NaCl, kot kaže na sliki 1. Tako je ne eni strani šla tekočina izpod krovnega stekla ven, na drugi pa pod krovno stekelce. Opazujemo in zopet skiciramo.</text:p>
          </text:list-item>
          <text:list-item>
            <text:p text:style-name="P24">Po istem postopku kot prej smo odstranili raztopino soli in jo zamenjali z destilirano vodo. Zopet smo opazovali celice luskolista rdeče čebule in skicirali.</text:p>
          </text:list-item>
        </text:list>
        <text:p text:style-name="P2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5">SLIKA št. 1. <text:span text:style-name="T11">Menjanje tekočine izpod krovnega stekelca</text:span></text:p>
        <text:p text:style-name="P27"/>
        <text:p text:style-name="P27"/>
        <text:list xml:id="list143013661390832" text:continue-list="list143014079412389" text:style-name="WWNum1">
          <text:list-item>
            <text:p text:style-name="P18"><text:span text:style-name="T9">REZULTATI </text:span><text:span text:style-name="T10">A.</text:span></text:p>
          </text:list-item>
        </text:list>
        <text:p text:style-name="P21"/>
        <text:p text:style-name="P28"><draw:frame text:anchor-type="as-char" draw:z-index="2" draw:style-name="gr1" draw:text-style-name="P30" svg:width="0.1358in" svg:height="0.1252in"><draw:image xlink:href="Pictures/100002000000000D0000000C27E95CFCACE49EF0.png" xlink:type="simple" xlink:show="embed" xlink:actuate="onLoad"><text:p/></draw:image></draw:frame><text:tab/><text:span text:style-name="T8">SKICA 1:</text:span></text:p>
        <text:p text:style-name="Text_20_body"><text:span text:style-name="T12">Povečava</text:span>: 10 х 10</text:p>
        <text:p text:style-name="Text_20_body"><text:span text:style-name="T12">Preparat</text:span>: luskolist rdeče čebule</text:p>
        <text:p text:style-name="Text_20_body"><text:span text:style-name="T12">Okolje</text:span>: destilirana vod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text:anchor-type="as-char" draw:z-index="3" draw:style-name="gr1" draw:text-style-name="P30" svg:width="6.2504in" svg:height="0.1043in"><draw:image xlink:href="Pictures/10000200000002580000000A5BFA5B6E59436D79.png" xlink:type="simple" xlink:show="embed" xlink:actuate="onLoad"><text:p/></draw:image></draw:frame></text:p>
        <text:p text:style-name="Text_20_body"/>
        <text:p text:style-name="P28"><draw:frame text:anchor-type="as-char" draw:z-index="4" draw:style-name="gr1" draw:text-style-name="P30" svg:width="0.1358in" svg:height="0.1252in"><draw:image xlink:href="Pictures/100002000000000D0000000C27E95CFCACE49EF0.png" xlink:type="simple" xlink:show="embed" xlink:actuate="onLoad"><text:p/></draw:image></draw:frame><text:tab/><text:span text:style-name="T8">SKICA 2:</text:span></text:p>
        <text:p text:style-name="Text_20_body"><text:span text:style-name="T12">Povečava</text:span>: 10 х 10</text:p>
        <text:p text:style-name="Text_20_body"><text:soft-page-break/><text:span text:style-name="T12">Preparat</text:span>: luskolist rdeče čebule</text:p>
        <text:p text:style-name="Text_20_body"><text:span text:style-name="T12">Okolje</text:span>: <text:s/>10% raztopina NaCl</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T8">*SKICA 3</text:span> je enaka <text:span text:style-name="T8">SKICI 1</text:span></text:p>
        <text:p text:style-name="Text_20_body"/>
        <text:list xml:id="list143014048808599" text:continue-numbering="true" text:style-name="WWNum1">
          <text:list-item>
            <text:p text:style-name="P18"><text:span text:style-name="T9">RAZGOVOR IN ZAKLJUČEK</text:span><text:span text:style-name="T10"> A.</text:span></text:p>
          </text:list-item>
        </text:list>
        <text:p text:style-name="P21"/>
        <text:p text:style-name="Text_20_body">V prvem delu vaje (SKICA 1) so bile celice v hipotonični raztopini/destilirani vodi in zaradi osmoze je v celico dotekala voda, tlak na celično steno pa se je zaradi tega povečal. Nastal je turgor – dokaz – vakuola s celičnim sokom in celična membrana sta se dotikali celične stene. Vakuola je bila torej maksimalno napolnjena s tekočino in je zato pritiskala ob celično steno, kar je povzročalo turgorski tlak/turgor. To se zgodi vedno, ko je koncentracija topljenca višja v celici kot zunaj celice. Prehajanju vode v celico pravimo deplazmoliza.</text:p>
        <text:p text:style-name="Text_20_body"/>
        <text:p text:style-name="Text_20_body">Nasprotno <text:s/>deplazmolizi je plazmoliza. Tu gre za prehajanje tekočine iz celice v zunanje okolje, ker je koncentracija topljenca zunaj nje večja. </text:p>
        <text:p text:style-name="Text_20_body">V našem primeru se je to zgodilo v drugem delu tega poskusa, ko smo destilirano vodo odstranili in namesto nje dodali 10 % raztopino natrijevega klorida (SKICA 2). Celice so začele izgubljati vodo, vakuola s celičnim sokom se je skrčila in celična membrana je odstopila od celične stene. Med celično steno in membrano so nastali žepki, v katerih je bila ta raztopina. V tem primeru so bile celice v hipertonični raztopini. </text:p>
        <text:p text:style-name="Text_20_body">Bila je vidna tudi večja intenzivnost barve (rdeča), ki se nahaja v vakuoli s celičnim sokom, kajti zaradi manjšega volumna vakuole se je povečala tudi gostota barvila v njej.</text:p>
        <text:p text:style-name="Text_20_body"/>
        <text:p text:style-name="Text_20_body">Ko smo nato celicam povrnili okolje z destilirano vodo je zopet nastal turgor, vendar pa če bi te celice pustili dalj časa v hipertonični raztopini, te ne bi bile več žive, bi odmrle.</text:p>
        <text:p text:style-name="Text_20_body">Prav tako odmrejo tudi bakterije, če pridejo v konzervirane jedi. Ta pojav s pridom uporabljajo tudi nekateri ljudje, ko se borijo proti plevelu – potresejo jih so soljo in ta nato zaradi plazmolize sprva ovene, nato umre.</text:p>
        <text:p text:style-name="Text_20_body">Iz istega vzroka umrejo tudi organizmi, ki <text:s/>se pozimi nahajajo ob robu cestišč, kjer solijo – izgubijo vso vodo in se tako izsušijo.</text:p>
        <text:p text:style-name="Text_20_body"/>
        <text:p text:style-name="Text_20_body">KRITIKA: razen tega, da smo »uničili« eno čebulo nimam nobenih pripomb.</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list xml:id="list143015280755489" text:continue-list="list1925447129" text:style-name="WWNum4">
          <text:list-item>
            <text:p text:style-name="P17"><text:span text:style-name="T7">ALI CELIČNA MEMBRANA URAVNAVA PREHAJANJE SNOVI?</text:span></text:p>
          </text:list-item>
        </text:list>
        <text:p text:style-name="P5"/>
        <text:list xml:id="list143013856323896" text:continue-list="list143014048808599" text:style-name="WWNum1">
          <text:list-item>
            <text:p text:style-name="P10"><text:span text:style-name="T3">POSTOPEK </text:span><text:span text:style-name="T4">B.</text:span></text:p>
          </text:list-item>
        </text:list>
        <text:p text:style-name="P4"/>
        <text:p text:style-name="P15"><draw:frame text:anchor-type="as-char" draw:z-index="5" draw:style-name="gr1" draw:text-style-name="P30" svg:width="0.1358in" svg:height="0.1252in"><draw:image xlink:href="Pictures/100002000000000D0000000C27E95CFCACE49EF0.png" xlink:type="simple" xlink:show="embed" xlink:actuate="onLoad"><text:p/></draw:image></draw:frame><text:span text:style-name="T1"><text:tab/>MATERIAL:</text:span></text:p>
        <text:p text:style-name="P6"/>
      </text:section>
      <text:section text:style-name="Sect1" text:name="Section2">
        <text:list xml:id="list143014538439588" text:continue-numbering="true" text:style-name="WWNum1">
          <text:list-item>
            <text:list>
              <text:list-item>
                <text:p text:style-name="P12"><text:span text:style-name="T1">suspenzija kvasovk v vodi</text:span></text:p>
              </text:list-item>
              <text:list-item>
                <text:p text:style-name="P12"><text:span text:style-name="T1">raztopina kongo rdečega v steklenici s kapalko</text:span></text:p>
              </text:list-item>
              <text:list-item>
                <text:p text:style-name="P12"><text:span text:style-name="T1">2 mali epruvetki</text:span></text:p>
              </text:list-item>
              <text:list-item>
                <text:p text:style-name="P12"><text:span text:style-name="T1">držalo in stojalo za epruvete</text:span></text:p>
              </text:list-item>
              <text:list-item>
                <text:p text:style-name="P12"><text:span text:style-name="T1">objektna stekla</text:span></text:p>
              </text:list-item>
              <text:list-item>
                <text:p text:style-name="P12"><text:span text:style-name="T1">krovna stekelca</text:span></text:p>
              </text:list-item>
              <text:list-item>
                <text:p text:style-name="P12"><text:span text:style-name="T1">mikroskop</text:span></text:p>
              </text:list-item>
              <text:list-item>
                <text:p text:style-name="P12"><text:span text:style-name="T1">kapalke</text:span></text:p>
              </text:list-item>
              <text:list-item>
                <text:p text:style-name="P12"><text:span text:style-name="T1">Bunsenov gorilnik ali drug vir toplote</text:span></text:p>
              </text:list-item>
            </text:list>
          </text:list-item>
        </text:list>
      </text:section>
      <text:section text:style-name="Sect2" text:name="Section3">
        <text:p text:style-name="P1"/>
        <text:p text:style-name="P1"/>
      </text:section>
      <text:section text:style-name="Sect2" text:name="Section4">
        <text:p text:style-name="P15"><draw:frame text:anchor-type="as-char" draw:z-index="6" draw:style-name="gr1" draw:text-style-name="P30" svg:width="0.1358in" svg:height="0.1252in"><draw:image xlink:href="Pictures/100002000000000D0000000C27E95CFCACE49EF0.png" xlink:type="simple" xlink:show="embed" xlink:actuate="onLoad"><text:p/></draw:image></draw:frame><text:span text:style-name="T1"><text:tab/>POSTOPEK:</text:span></text:p>
        <text:p text:style-name="P7"/>
        <text:list xml:id="list3899816784" text:style-name="WWNum8">
          <text:list-item>
            <text:p text:style-name="P11"><text:span text:style-name="T5">Kapljico suspenzije kvasa smo kanili na objektno steklo, pokrili s krovnim stekelcem, opazovali celice kvasovk najprej pod malo in nato pod veliko povečavo ter skicirali po tri celice.</text:span></text:p>
          </text:list-item>
          <text:list-item>
            <text:p text:style-name="P11"><text:span text:style-name="T5">Potem smo okoli 1 ml suspenzije kvasa vlili v obe mali epruveti in segrevali eno tako dolgo, da je vsebina vrela vsaj 15 minut (namen – uničiti kvasovke)</text:span></text:p>
          </text:list-item>
          <text:list-item>
            <text:p text:style-name="P11"><text:span text:style-name="T5">5 kapljic kongo rdečega smo dodali v segrevano in 5 v nesegrevano epruveto suspenzijo kvasovk. </text:span></text:p>
          </text:list-item>
          <text:list-item>
            <text:p text:style-name="P11"><text:span text:style-name="T5">Iz obeh vsebin epruvet smo nato pripravili mikroskopski preparat, si ju ogledali pod veliko povečavo in ju skicirali.</text:span></text:p>
          </text:list-item>
        </text:list>
        <text:p text:style-name="P5"/>
        <text:list xml:id="list143014628806121" text:continue-list="list143014538439588" text:style-name="WWNum1">
          <text:list-item>
            <text:p text:style-name="P10"><text:span text:style-name="T3">REZULTATI </text:span><text:span text:style-name="T4">B.</text:span></text:p>
          </text:list-item>
        </text:list>
        <text:p text:style-name="P4"/>
        <text:p text:style-name="P28"><draw:frame text:anchor-type="as-char" draw:z-index="7" draw:style-name="gr1" draw:text-style-name="P30" svg:width="0.1358in" svg:height="0.1252in"><draw:image xlink:href="Pictures/100002000000000D0000000C27E95CFCACE49EF0.png" xlink:type="simple" xlink:show="embed" xlink:actuate="onLoad"><text:p/></draw:image></draw:frame><text:tab/><text:span text:style-name="T8">SKICA 1:</text:span></text:p>
        <text:p text:style-name="Text_20_body"><text:span text:style-name="T12">Povečava</text:span>: 10 х 10</text:p>
        <text:p text:style-name="Text_20_body"><text:span text:style-name="T12">Preparat</text:span>: suspenzija kvasa</text:p>
        <text:p text:style-name="Text_20_body"/>
        <text:p text:style-name="Text_20_body"/>
        <text:p text:style-name="Text_20_body"/>
        <text:p text:style-name="Text_20_body"><draw:frame text:anchor-type="as-char" draw:z-index="8" draw:style-name="gr1" draw:text-style-name="P30" svg:width="6.2504in" svg:height="0.1043in"><draw:image xlink:href="Pictures/10000200000002580000000A5BFA5B6E59436D79.png" xlink:type="simple" xlink:show="embed" xlink:actuate="onLoad"><text:p/></draw:image></draw:frame></text:p>
        <text:p text:style-name="Text_20_body"/>
        <text:p text:style-name="Text_20_body"/>
        <text:p text:style-name="Text_20_body"/>
        <text:p text:style-name="P28"><draw:frame text:anchor-type="as-char" draw:z-index="9" draw:style-name="gr1" draw:text-style-name="P30" svg:width="0.1358in" svg:height="0.1252in"><draw:image xlink:href="Pictures/100002000000000D0000000C27E95CFCACE49EF0.png" xlink:type="simple" xlink:show="embed" xlink:actuate="onLoad"><text:p/></draw:image></draw:frame><text:tab/><text:span text:style-name="T8">SKICA 2:</text:span></text:p>
        <text:p text:style-name="Text_20_body"><text:span text:style-name="T12">Povečava</text:span>: 10 х 10</text:p>
        <text:p text:style-name="P9"><text:span text:style-name="T6">Preparat</text:span><text:span text:style-name="T5">: suspenzija kvasa + kongo rdeči</text:span></text:p>
        <text:p text:style-name="P5"/>
        <text:p text:style-name="P5"/>
        <text:p text:style-name="P5"><text:soft-page-break/></text:p>
        <text:p text:style-name="P5"/>
        <text:p text:style-name="P9"><draw:frame text:anchor-type="as-char" draw:z-index="10" draw:style-name="gr1" draw:text-style-name="P30" svg:width="6.2504in" svg:height="0.1043in"><draw:image xlink:href="Pictures/10000200000002580000000A5BFA5B6E59436D79.png" xlink:type="simple" xlink:show="embed" xlink:actuate="onLoad"><text:p/></draw:image></draw:frame></text:p>
        <text:p text:style-name="P5"/>
        <text:p text:style-name="P5"/>
        <text:p text:style-name="P5"/>
        <text:p text:style-name="P28"><draw:frame text:anchor-type="as-char" draw:z-index="11" draw:style-name="gr1" draw:text-style-name="P30" svg:width="0.1358in" svg:height="0.1252in"><draw:image xlink:href="Pictures/100002000000000D0000000C27E95CFCACE49EF0.png" xlink:type="simple" xlink:show="embed" xlink:actuate="onLoad"><text:p/></draw:image></draw:frame><text:tab/><text:span text:style-name="T13">SKICA 3</text:span>:</text:p>
        <text:p text:style-name="Text_20_body"><text:span text:style-name="T12">Povečava</text:span>: 10 х 10</text:p>
        <text:p text:style-name="P9"><text:span text:style-name="T6">Preparat</text:span><text:span text:style-name="T5">: segrevana suspenzija kvasa </text:span></text:p>
        <text:p text:style-name="P16"><text:span text:style-name="T5">+ kongo rdeči</text:span></text:p>
        <text:p text:style-name="P5"/>
        <text:p text:style-name="P5"/>
        <text:p text:style-name="P5"/>
        <text:p text:style-name="P9"><draw:frame text:anchor-type="as-char" draw:z-index="12" draw:style-name="gr1" draw:text-style-name="P30" svg:width="6.2504in" svg:height="0.1043in"><draw:image xlink:href="Pictures/10000200000002580000000A5BFA5B6E59436D79.png" xlink:type="simple" xlink:show="embed" xlink:actuate="onLoad"><text:p/></draw:image></draw:frame></text:p>
        <text:p text:style-name="P5"/>
        <text:list xml:id="list143015141827250" text:continue-numbering="true" text:style-name="WWNum1">
          <text:list-item>
            <text:p text:style-name="P10"><text:span text:style-name="T3">RAZPRAVA IN ZAKLJUČEK </text:span><text:span text:style-name="T4">B.</text:span></text:p>
          </text:list-item>
        </text:list>
        <text:p text:style-name="P4"/>
        <text:p text:style-name="P9"><text:span text:style-name="T5">Prvi preparat smo naredili seveda zato, da smo kasneje lahko s primerjanjem drugih rezultatov ugotovili kaj se je spremenilo. V tem preparatu so vidne pikice, ki pa so prozorne (kvasovke).</text:span></text:p>
        <text:p text:style-name="P5"/>
        <text:p text:style-name="P9"><text:span text:style-name="T5">Skica 2 prikazuje suspenzijo kvasovk, ki so v kongu rdečem. Če bi na podlagi prvega dela vaje samo sklepali, kaj se bo s kvasovkami zgodilo, bi se zmotili. V tem primeru namreč kljub večji koncentraciji snovi zunaj celice, celica te snovi ne sprejema, temveč dela selekcijo, in sicer s pomočjo aktivnega transporta. Torej ni videti nobene razlike v primerjavi s skico 1, razen tega, da je okolje okoli kvasovk obarvano.</text:span></text:p>
        <text:p text:style-name="P5"/>
        <text:p text:style-name="P9"><text:span text:style-name="T5">Na skici 3 so narisane kvasovke, ki smo jih prekuhali in obarvali v kongu rdeče. V tem primeru kvasovke niso več žive, in ker je za aktivni transport potrebna dodatna energija ATP, mrtve celice pa tega zagotovo ne proizvajajo, aktivnega transporta pri njih ni in končni rezultat so obarvane kvasovke. Na kratko; kvasovke niso sposobne več delati selekcijo, ker so mrtve, zaradi tega pa se obarvajo.</text:span></text:p>
        <text:p text:style-name="P5"/>
        <text:p text:style-name="P9"><text:span text:style-name="T5">Sicer na skici tega ni videti, vendar pa je v preparatu 1 in 2 bilo vidno gibanje kvasovk, saj so bile žive.</text:span></text:p>
        <text:p text:style-name="P5"/>
        <text:p text:style-name="P5"/>
        <text:list xml:id="list143015005479605" text:continue-numbering="true" text:style-name="WWNum1">
          <text:list-item>
            <text:p text:style-name="P10"><text:span text:style-name="T3">LITERATURA</text:span></text:p>
          </text:list-item>
        </text:list>
        <text:p text:style-name="P4"/>
        <text:list xml:id="list231793271" text:style-name="WWNum10">
          <text:list-item>
            <text:list>
              <text:list-item>
                <text:p text:style-name="P26"><text:span text:style-name="T8">Stušek, P., Podobnik, A., Gogala, N., Biologija 1 – Celica, DZS, Ljubljana 1998</text:span></text:p>
              </text:list-item>
              <text:list-item>
                <text:p text:style-name="P26"><text:span text:style-name="T8">Priloga</text:span></text:p>
              </text:list-item>
              <text:list-item>
                <text:p text:style-name="P26"><text:span text:style-name="T8">Leksikon Cankarjeve založbe – Biologija, druga izdaja, 1983</text:span></text:p>
              </text:list-item>
              <text:list-item>
                <text:p text:style-name="P26"><text:span text:style-name="T8">SSJK, DZS</text:span></text:p>
              </text:list-item>
            </text:list>
          </text:list-item>
        </text:list>
        <text:p text:style-name="P4"/>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family="'Comic Sans MS'" style:font-family-generic="roman" style:font-pitch="variable"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fo:font-size="26pt" style:font-size-asian="2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4917in" fo:text-indent="-0.25in" fo:margin-left="1.4917in"/>
        </style:list-level-properties>
      </text:list-level-style-number>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165in" fo:margin-bottom="0.7929in" fo:margin-left="0.9091in" fo:margin-right="0.998in" style:writing-mode="lr-tb" style:layout-grid-color="#c0c0c0" style:layout-grid-lines="58" style:layout-grid-base-height="0.17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0" meta:image-count="0" meta:object-count="0" meta:page-count="5" meta:paragraph-count="85" meta:word-count="1058" meta:character-count="6386" meta:non-whitespace-character-count="5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