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Heading_20_1" style:list-style-name="WWNum1" style:master-page-name="Standard">
      <style:paragraph-properties fo:margin-left="0.25in" fo:margin-right="0in" fo:text-indent="0in" style:auto-text-indent="false" style:page-number="auto"/>
    </style:style>
    <style:style style:name="T1" style:family="text">
      <style:text-properties fo:font-size="48pt" style:font-size-asian="48pt"/>
    </style:style>
    <style:style style:name="T2" style:family="text">
      <style:text-properties fo:font-size="18pt" style:font-size-asian="18pt"/>
    </style:style>
    <style:style style:name="T3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23569451" text:style-name="WWNum1">
        <text:list-item>
          <text:h text:style-name="P3" text:outline-level="1"><text:bookmark text:name="_GoBack"/><text:span text:style-name="T1">Aktivnost celične membrane</text:span></text:h>
        </text:list-item>
      </text:list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<text:s/>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Standard"><text:span text:style-name="T3">S tem poskusom bomo ugotavljali pomen difuzije,osmoze in aktivnega transporta v celici in spoznali kako celična membrana ohranja kemično ravnotežje v celici.</text:span></text:p>
      <text:p text:style-name="Standard"><text:span text:style-name="T3">Vse snovi, ki gredo v celico ali iz nje, morajo skozi celično membrano. Celica pa ne more pravilno delovati, če njena </text:span></text:p>
      <text:p text:style-name="Standard"><text:span text:style-name="T3">membrana ne uravnava prehajanje snovi skozi njo.</text:span></text:p>
      <text:p text:style-name="P2"/>
      <text:p text:style-name="Standard"><text:span text:style-name="T3">Zanima nas, kako vplivajo različne koncentracije vodnih raztopin na celice v luskolistu čebule.</text:span></text:p>
      <text:p text:style-name="Standard"><text:span text:style-name="T3">Naša hipoteza pravi, da v hipotonični raztopini rastlinska celica nabrekne, ob hipertonični pa pride do izgube vode,prostornina se zmanjša in vakuola odstopi od membrane.</text:span></text:p>
      <text:p text:style-name="P2"/>
      <text:p text:style-name="Standard"><text:span text:style-name="T3">Za to ugotovitev smo potrebovali naslednje elemente:</text:span></text:p>
      <text:p text:style-name="Standard"><text:span text:style-name="T3">-luskolist čebule</text:span></text:p>
      <text:p text:style-name="Standard"><text:span text:style-name="T3">-5% raztopine kuhinjske soli v steklenici s kapalko</text:span></text:p>
      <text:p text:style-name="Standard"><text:span text:style-name="T3">-destilirana voda</text:span></text:p>
      <text:p text:style-name="Standard"><text:span text:style-name="T3">-objektna in krovna stekla</text:span></text:p>
      <text:p text:style-name="Standard"><text:span text:style-name="T3">-mikroskop</text:span></text:p>
      <text:p text:style-name="Standard"><text:span text:style-name="T3">-krovni papir</text:span></text:p>
      <text:p text:style-name="P2"/>
      <text:p text:style-name="Standard"><text:span text:style-name="T3">Dokazovanja hipoteze smo se lotili takole;</text:span></text:p>
      <text:p text:style-name="Standard"><text:span text:style-name="T3">Najprej smo s čebule potegnili ovojno plast-luskolist, na objektno steklo pa kanili kapljico vode in nanjo položili luskolist. Pokrili smo ga s krovnim stekelcem in si ga najprej ogledali pod majhno povečavo. Nato smo dali preparat pod veliko povečavo in izostrili sliko.</text:span></text:p>
      <text:p text:style-name="Standard"><text:span text:style-name="T3">Nato smo preparatu dodali destilirano vodo. Celica je začela nabrekati.</text:span></text:p>
      <text:p text:style-name="Standard"><text:span text:style-name="T3">Nato smo na rob krovnega stekelca položili košček filtrirnega papirja</text:span></text:p>
      <text:p text:style-name="Standard"><text:span text:style-name="T3">nato pa kanili kapljico raztopine na rob stekelca ,ki je bližje robu luskolista.Filtrirni papir je »povlekel« slano vodo pod krovnim stekelcem in le ta je zaobjela luskolistne celice.</text:span></text:p>
      <text:p text:style-name="Standard"><text:span text:style-name="T3">Opazovali smo tako dolgo, dokler nismo zaznali spremembe v celici.</text:span></text:p>
      <text:p text:style-name="Standard"><text:span text:style-name="T3">Nato smo narisali preproste skice in se pogovorili o <text:s/>dogajanju.</text:span></text:p>
      <text:p text:style-name="Standard"><text:span text:style-name="T3">Nato pa smo,da bi preverili teorijo dodali celici zopet destilirano vodo in si spremembe zopet ogledali pod mikroskopom. Celica je zopet nabreknila.</text:span></text:p>
      <text:p text:style-name="P2"/>
      <text:p text:style-name="Standard"><text:soft-page-break/><text:span text:style-name="T3">Tako smo <text:s/>ugotovili, da je voda prehajala skozi celično membrano,iz celice, saj so se celice krčile in vakuola je odstopila od celične membrane,saj je bila obdana z hipertonično raztopino.</text:span></text:p>
      <text:p text:style-name="Standard"><text:span text:style-name="T3">Ko je bila okoli celice <text:s/>destilirana voda je celica nabreknila saj je bila v hipotonični raztopini.</text:span></text:p>
      <text:p text:style-name="Standard"><text:span text:style-name="T3">Če bi na primer celico rdeče čebule pustili v hipertonični raztopini-kuhinjska sol+voda, bi se le ta popolnoma skrčila, izgubila vodo,njena vakuola pa bi odstopila od celične membrane. Tako tudi sladkovodne rastline ne preživijo v morju-Hipertonična raztopina, ampak pride do propada celic.</text:span></text:p>
      <text:p text:style-name="Standard"><text:span text:style-name="T3">V vrtnarstvu lahko hipertonično raztopino uporabimo za odstranjevanje plevela ravno zaradi učinkov te raztopine.</text:span></text:p>
      <text:p text:style-name="Standard"><text:span text:style-name="T3">Posluževanje tega načina odstranjevanja je veliko bolj ugodno za okolje.</text:span></text:p>
      <text:p text:style-name="P2"/>
      <text:p text:style-name="Standard"><text:span text:style-name="T3">Tako smo s tem poskusom potrdili hipotezo, da <text:s/>v hipotonični <text:s/>raztopini</text:span></text:p>
      <text:p text:style-name="Standard"><text:span text:style-name="T3">celica nabreka, v hipertonični pa pride do izgube vode in pomanjšanja </text:span></text:p>
      <text:p text:style-name="Standard"><text:span text:style-name="T3">Možne napake pri poskusu so lahko:</text:span></text:p>
      <text:p text:style-name="Standard"><text:span text:style-name="T3">- snovi ni zadostna koncentracija,npr. Soli</text:span></text:p>
      <text:p text:style-name="Standard"><text:span text:style-name="T3">- ni popolnoma destilirana voda</text:span></text:p>
      <text:p text:style-name="Standard"><text:span text:style-name="T3">- večplastni luskolist</text:span></text:p>
      <text:p text:style-name="P2"/>
      <text:p text:style-name="Standard"><text:span text:style-name="T3">Pri drugi vaji nas zanima uravnavanje in prehajanje snovi</text:span></text:p>
      <text:p text:style-name="Standard"><text:span text:style-name="T3">skozi membrano.</text:span></text:p>
      <text:p text:style-name="Standard"><text:span text:style-name="T3">Naša hipoteza je, da skozi poškodovano membrano snovi vdirajo v celico, saj je le ta mrtva, žive celice pa same uravnavajo prehajanje snovi preko njihovih celičnih membran.</text:span></text:p>
      <text:p text:style-name="Standard"><text:span text:style-name="T3">Material, ki smo ga potrebovali za dokaz naslednjega dejstva, je naslednji:</text:span></text:p>
      <text:p text:style-name="Standard"><text:span text:style-name="T3">- suspenzija kvasovk v vodi</text:span></text:p>
      <text:p text:style-name="Standard"><text:span text:style-name="T3">- raztopina kongo rdečega s kapalko</text:span></text:p>
      <text:p text:style-name="Standard"><text:span text:style-name="T3">- 2 mali epruveti</text:span></text:p>
      <text:p text:style-name="Standard"><text:span text:style-name="T3">- držalo in stojalo za epruvete-objektna stekla</text:span></text:p>
      <text:p text:style-name="Standard"><text:span text:style-name="T3">- mikroskop</text:span></text:p>
      <text:p text:style-name="Standard"><text:span text:style-name="T3">- kapalke</text:span></text:p>
      <text:p text:style-name="P2"/>
      <text:p text:style-name="Standard"><text:span text:style-name="T3">Nato smo nadaljevali takole:</text:span></text:p>
      <text:p text:style-name="Standard"><text:span text:style-name="T3">Kapljico suspenzije kvasa smo kanili na objektno steklo, ga pokrili z krovnim steklom in opazovali kvasovke pod veliko povečavo. Nato smo videno opisali in skicirali ter se o tem pogovorili .</text:span></text:p>
      <text:p text:style-name="Standard"><text:soft-page-break/><text:span text:style-name="T3">Nato pa smo ponovili dejanje, samo, da smo na objektno stekelce kanili segrevane-kuhane kvasovke. Nato smo obema raztopinama s kvasovkami dodali kongo rdeče. Zopet smo opazovali in ugotovili naslednje:</text:span></text:p>
      <text:p text:style-name="P2"/>
      <text:p text:style-name="Standard"><text:span text:style-name="T3">Odmrle celice so se obarvale, saj imajo poškodovano membrano in ne kontrolirajo transporta prek membrane. To smo opazili, saj so se celice kvasovk obarvale s kongo rdečim.</text:span></text:p>
      <text:p text:style-name="Standard"><text:span text:style-name="T3">Žive kvasovke pa so v sebi bele-se niso obarvale, saj kontrolirajo prehajanje snovi prek membrane.</text:span></text:p>
      <text:p text:style-name="Standard"><text:span text:style-name="T3">Kvasovke se pri visoki temperaturi prekuhajo in uničijo, zato tudi prekuhavamo snovi,ki morda vsebujejo preveč, za zdravje škodljivih bakterij. Prek membrane laže prehajajo molekule vode kot molekule kongo rdeče.</text:span></text:p>
      <text:p text:style-name="P2"/>
      <text:p text:style-name="Standard"><text:span text:style-name="T3">Možne napake pri tej vaji so naslednje</text:span></text:p>
      <text:p text:style-name="Standard"><text:span text:style-name="T3">- kvasovke niso prekuhane</text:span></text:p>
      <text:p text:style-name="Standard"><text:span text:style-name="T3">- na mikroskopu ne nastavimo preveč dobre povečave in ne vidimo razlik med kvasovkami</text:span></text:p>
      <text:p text:style-name="P2"/>
      <text:p text:style-name="Standard"><text:span text:style-name="T3">Tako smo potrdili hipotezo, da žive celice uravnavajo prehajanje snovi prek membrane, medtem , ko odmrle ne, saj ne delujejo več.</text:span></text:p>
      <text:p text:style-name="P2"/>
      <text:p text:style-name="Standard"><text:span text:style-name="T3">Pri teh dveh poskusih smo utemeljili naši hipotezi in dokazali, da je za prehajanje odločilna celična membran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in" fo:margin-right="0in" fo:text-align="center" style:justify-single-word="false" fo:text-indent="0in" style:auto-text-indent="false" fo:keep-with-next="always"/>
      <style:text-properties fo:color="#008000" style:font-name="Comic Sans MS" fo:font-family="'Comic Sans MS'" style:font-family-generic="roman" style:font-pitch="variable" fo:font-size="24pt" fo:font-style="italic" fo:font-weight="bold" style:font-size-asian="24pt" style:font-style-asian="italic" style:font-weight-asian="bold" style:font-name-complex="Comic Sans MS1" style:font-family-complex="'Comic Sans MS'" style:font-family-generic-complex="system" style:font-pitch-complex="variable" style:font-size-complex="2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4" meta:word-count="679" meta:character-count="4501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