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text-underline-style="solid" style:text-underline-width="bold" style:text-underline-color="font-color" fo:font-weight="bold" style:font-size-asian="16pt" style:font-weight-asian="bold" style:font-size-complex="16pt"/>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48pt" style:font-size-asian="48pt" style:font-size-complex="48pt"/>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5"/>
    <style:style style:name="P13" style:family="paragraph" style:parent-style-name="Standard">
      <style:text-properties fo:font-size="14pt" style:font-size-asian="14pt" style:font-size-complex="14pt"/>
    </style:style>
    <style:style style:name="P14" style:family="paragraph" style:parent-style-name="Standard">
      <style:paragraph-properties fo:orphans="0" fo:widows="0"/>
    </style:style>
    <style:style style:name="P15" style:family="paragraph" style:parent-style-name="Standard">
      <style:paragraph-properties fo:margin-left="0.25in" fo:margin-right="0in" fo:text-indent="0in" style:auto-text-indent="false"/>
    </style:style>
    <style:style style:name="P16"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size="48pt" fo:font-weight="bold" style:font-size-asian="48pt" style:font-weight-asian="bold" style:font-size-complex="48pt"/>
    </style:style>
    <style:style style:name="T2" style:family="text">
      <style:text-properties fo:font-size="16pt" style:text-underline-style="solid" style:text-underline-width="bold" style:text-underline-color="font-color" fo:font-weight="bold" style:font-size-asian="16pt" style:font-weight-asian="bold"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1"/>
      <text:p text:style-name="P1"/>
      <text:p text:style-name="P7"><text:span text:style-name="T1">AKTIVNOST CELIČNE MEMBRANE</text:span></text:p>
      <text:p text:style-name="P8"/>
      <text:p text:style-name="P8"/>
      <text:p text:style-name="P8"/>
      <text:p text:style-name="P8"/>
      <text:p text:style-name="P8"/>
      <text:p text:style-name="P2"/>
      <text:p text:style-name="P2"/>
      <text:p text:style-name="P3"/>
      <text:p text:style-name="P3"/>
      <text:p text:style-name="P3"/>
      <text:p text:style-name="P3"/>
      <text:p text:style-name="P3"/>
      <text:p text:style-name="P9"><text:soft-page-break/><text:span text:style-name="T2">CILJ ALI NAMEN VAJE:</text:span></text:p>
      <text:p text:style-name="P9"><text:span text:style-name="T6">Cilj oz namen vaje je bil ugotoviti pomen difuzije, ozmoze in aktivnega transporta v celicah ter spoznati, kako celična membrana ohranja kemično ravnotežje v celici.</text:span></text:p>
      <text:p text:style-name="P2"/>
      <text:p text:style-name="P2"/>
      <text:p text:style-name="P9"><text:span text:style-name="T3">MATERIAL:</text:span></text:p>
      <text:p text:style-name="P9"><text:span text:style-name="T3">a) vaja:</text:span></text:p>
      <text:list xml:id="list2742738183" text:style-name="WWNum1">
        <text:list-item>
          <text:p text:style-name="P10"><text:span text:style-name="T6">List račje zeli (Elodea canadensis) ali luskolist rdeče čebule</text:span></text:p>
        </text:list-item>
        <text:list-item>
          <text:p text:style-name="P10"><text:span text:style-name="T6">5% raztopine kuhinjske soli v steklenici a kapalko</text:span></text:p>
        </text:list-item>
        <text:list-item>
          <text:p text:style-name="P10"><text:span text:style-name="T6">destilirana voda</text:span></text:p>
        </text:list-item>
        <text:list-item>
          <text:p text:style-name="P10"><text:span text:style-name="T6">objektna stekla in krovna stekelca</text:span></text:p>
        </text:list-item>
        <text:list-item>
          <text:p text:style-name="P10"><text:span text:style-name="T6">mikroskop</text:span></text:p>
        </text:list-item>
        <text:list-item>
          <text:p text:style-name="P10"><text:span text:style-name="T6">filtrirni papir</text:span></text:p>
        </text:list-item>
      </text:list>
      <text:p text:style-name="P5"/>
      <text:p text:style-name="P9"><text:span text:style-name="T3">b) vaja:</text:span></text:p>
      <text:list xml:id="list2195553285" text:style-name="WWNum2">
        <text:list-item>
          <text:p text:style-name="P11"><text:span text:style-name="T6">suspenzija kvasovk v vodi</text:span></text:p>
        </text:list-item>
        <text:list-item>
          <text:p text:style-name="P11"><text:span text:style-name="T6">raztopina kongo rdečega v steklenici s kapalko</text:span></text:p>
        </text:list-item>
        <text:list-item>
          <text:p text:style-name="P11"><text:span text:style-name="T6">2 mali epruveti</text:span></text:p>
        </text:list-item>
        <text:list-item>
          <text:p text:style-name="P11"><text:span text:style-name="T6">držalo in stojalo za epruvete</text:span></text:p>
        </text:list-item>
        <text:list-item>
          <text:p text:style-name="P11"><text:span text:style-name="T6">objektna stekla in krovna stekelca</text:span></text:p>
        </text:list-item>
        <text:list-item>
          <text:p text:style-name="P11"><text:span text:style-name="T6">mikroskop</text:span></text:p>
        </text:list-item>
        <text:list-item>
          <text:p text:style-name="P11"><text:span text:style-name="T6">Bunsenov gonilnik ali drug vir toplote</text:span></text:p>
        </text:list-item>
        <text:list-item>
          <text:p text:style-name="P11"><text:span text:style-name="T6">kapalke</text:span></text:p>
        </text:list-item>
      </text:list>
      <text:p text:style-name="P2"/>
      <text:p text:style-name="P2"/>
      <text:p text:style-name="P9"><text:span text:style-name="T3">METODA DELA:</text:span></text:p>
      <text:p text:style-name="P9"><text:span text:style-name="T3">a) vaja:</text:span><text:span text:style-name="T6"> List z vršička račje zeli damo v kapljico vode na čistem objektnem steklu. Pokrijemo ga s krovnim stekelcem in si ga ogledamo pod veliko povečavo hkrati izostrimo sliko na nekaj celic ob robu lista. Medtem je sošolka pristavila košček filtrirnega papirja ob rob krovnega stekelca nasproti listu, jaz pa sem kanila kapljico 10% raztopine kuhinjske soli na rob krvnega stekelca. Filtrirni papir je tekočino vsrkal, tako da je slana voda stekla pod krovno stekelce in obdala celice, ki smo jih tudi tako dolgo opazovali, dokler nismo zasledili spremembe v celicah. Zatem smo odstranili raztopino soli in jo zamenjali z destilirano vodo in zopet opazovali spremembe.</text:span></text:p>
      <text:p text:style-name="P9"><text:span text:style-name="T3">b) vaja:</text:span><text:span text:style-name="T4"> </text:span><text:span text:style-name="T6">na objektno steklo smo kanili na levo stran žive kvasovke + kongo rdeče, na desno stran pa smo kanili mrtve kvasovke + kongo rdeče, to pokrili s krovnim stekelcem in opazovali pod veliko povečavo.</text:span></text:p>
      <text:p text:style-name="P15"><text:span text:style-name="T3">ODGOVORI NA VPRAŠANJA:</text:span></text:p>
      <text:list xml:id="list914749251" text:style-name="WWNum5">
        <text:list-item>
          <text:p text:style-name="P12"><text:span text:style-name="T3">vaja:</text:span></text:p>
        </text:list-item>
      </text:list>
      <text:p text:style-name="P4"><text:soft-page-break/></text:p>
      <text:p text:style-name="Standard"><text:span text:style-name="T5">1. <text:s/>Ali je voda prehajala v celice ali iz njih, ko je bila obdana z raztopino soli? Kakšen dokaz imate za svojo trditev?</text:span></text:p>
      <text:p text:style-name="Standard"><text:span text:style-name="T6">Ko je bila celica obdana z vodno raztopino soli, je voda iz njih uhajala. Dokaz za to je krčenje cel. membrane, ki se je lepo videlo, saj je bila vakuola polna vijoličnega celičnega soka. Obarvani del se je začel krčiti</text:span></text:p>
      <text:p text:style-name="P13"/>
      <text:p text:style-name="Standard"><text:span text:style-name="T5">2. V katero smer je prehajala voda skozi celično membrano, ko je bila okoli celice destilirana voda?</text:span></text:p>
      <text:p text:style-name="P14"><text:span text:style-name="T6">Ko je bila celica obdana destilirano vodo, je voda vanjo pritekala. Zgodil se je postopek, nasproten prvemu. </text:span></text:p>
      <text:p text:style-name="P6"/>
      <text:p text:style-name="Standard"><text:span text:style-name="T5">3. Kaj bi se po vašem mnenju zgodilo s celicam račje zeli, če bi jih pustili v raztopini kuhinjske soli nekaj ur? Ali smemo pričakovati, da bi račja zel iz sladkovodnega jezera preživela, če bi jo prenesli v morje? Razložite!</text:span></text:p>
      <text:p text:style-name="P14"><text:span text:style-name="T6">Celične membrane račje zeli, ki bi jih v slani vodi pustili nekaj ur, bi se zelo skrčile. Omejile bi prostor celičnim strukturam na minimum, kar bi otežilo življenje. vakuola ne bi bila dovolj velika, da bi shranjevala dovolj snovi za življenje celice in ta bi propadla. Zato račja zel v morju ne bi mogla živeti. </text:span></text:p>
      <text:p text:style-name="P13"/>
      <text:p text:style-name="Standard"><text:span text:style-name="T5">4. Učinkovit način za uničevanje plevela je polivanje zemlje okoli rastlin s slano vodo. S pomočjo podatkov, ki ste jih odkrili v tej vaji, razložite, zakaj rastline propadejo.</text:span></text:p>
      <text:p text:style-name="P14"><text:span text:style-name="T6">Če celice postavimo v telo hipotonično okolje, se cel. membrane zelo skrčijo. Prostor za živlenje vseh celičnih organelov postane premajhen. Predvsem pa vidim problem v vakuoli. Ta nima več dovolj velike prostornine, da bi hranila dovolj snovi za celico. Celica bi brez zalog propadla. </text:span></text:p>
      <text:p text:style-name="P6"/>
      <text:p text:style-name="P6"/>
      <text:p text:style-name="Standard"><text:span text:style-name="T5">5. Bakterije povzročajo, da se hrana pokvari. Razložite, zakaj se nasoljeno meso, konservirane jagode in kumare v kisu ne pokvarijo, čeprav do njih lahko pridejo bakterije. Naštejte še drugo konservirano hrano.</text:span></text:p>
      <text:p text:style-name="P14"><text:span text:style-name="T6">Za konzervacijo mesa je soljenje primerno zato, ker iz njega posrka vso vodo in snovi v njej. bakterije sicer imajo dostop do celic mesa, vendar pa v njih ni nič več, kar bi jim bilo hranilo. Zato so tako konzervirane celice povsem varne pred tovrstnimi škodljivci. </text:span></text:p>
      <text:list xml:id="list143805951571731" text:continue-numbering="true" text:style-name="WWNum5">
        <text:list-item>
          <text:p text:style-name="P12"><text:span text:style-name="T3">vaja:</text:span></text:p>
        </text:list-item>
      </text:list>
      <text:p text:style-name="P4"/>
      <text:p text:style-name="Standard"><text:soft-page-break/><text:span text:style-name="T5">1. V preaparatu iz nesegrete raztopine kvasovk in kongo rdečega opazimo po navadi le nekaj rdečih celic. Kaj lahko domnevamo v zvezi s temi rdečimi celicami kvasovk?</text:span></text:p>
      <text:p text:style-name="P13"/>
      <text:p text:style-name="Standard"><text:span text:style-name="T5">2. Kako je vročina delovala na celične membrane gliv kvasovk?</text:span></text:p>
      <text:p text:style-name="Standard"><text:span text:style-name="T6">Vročina je na glive kvasovke delovala tako, da so se rahlo obarvale zaradi prehoda molekul barvila v njihovo notranjost.</text:span></text:p>
      <text:p text:style-name="P13"/>
      <text:p text:style-name="Standard"><text:span text:style-name="T5">3. Kaj gre lažje skozi membrane živih celic, molekule kongo rdečega ali molekule vode? Izdelajte hipotezo, ki bo razložila vaše ugotovitve in odgovor.</text:span></text:p>
      <text:p text:style-name="P1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4" meta:paragraph-count="40" meta:word-count="682" meta:character-count="4084" meta:non-whitespace-character-count="3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