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style:font-size-asian="40pt"/>
    </style:style>
    <style:style style:name="P5" style:family="paragraph" style:parent-style-name="Standard" style:list-style-name="WWNum1"/>
    <style:style style:name="P6" style:family="paragraph" style:parent-style-name="Standard" style:master-page-name="Standard">
      <style:paragraph-properties fo:text-align="center" style:justify-single-word="false" style:page-number="auto"/>
      <style:text-properties fo:font-size="36pt" fo:font-weight="bold" style:font-size-asian="36pt" style:font-weight-asian="bold" style:font-weight-complex="bold"/>
    </style:style>
    <style:style style:name="P7" style:family="paragraph" style:parent-style-name="Heading_20_2" style:list-style-name="WWNum1"/>
    <style:style style:name="T1" style:family="text">
      <style:text-properties fo:font-size="36pt" style:font-size-asian="36pt"/>
    </style:style>
    <style:style style:name="T2" style:family="text">
      <style:text-properties fo:font-size="36pt" fo:font-weight="bold" style:font-size-asian="36pt" style:font-weight-asian="bold"/>
    </style:style>
    <style:style style:name="T3" style:family="text">
      <style:text-properties fo:font-size="40pt" fo:font-weight="bold" style:font-size-asian="40pt" style:font-weight-asian="bold" style:font-weight-complex="bold"/>
    </style:style>
    <style:style style:name="T4" style:family="text">
      <style:text-properties style:font-name="Times New Roman" fo:font-size="16pt" fo:font-weight="normal" style:font-size-asian="16pt"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2"><text:span text:style-name="T1">POROČILO O VAJI: </text:span></text:p>
      <text:p text:style-name="P2"><text:span text:style-name="T2">AKTIVNOST CELIČNE MEMBRANE</text:span></text:p>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963139675" text:style-name="WWNum1">
        <text:list-item>
          <text:h text:style-name="P7" text:outline-level="2"><text:soft-page-break/><text:span text:style-name="T4">Cilji vaje</text:span></text:h>
        </text:list-item>
      </text:list>
      <text:p text:style-name="Standard"/>
      <text:p text:style-name="Standard">Namen te vaje je bilo ugotoviti pomen difuzije, osmoze in aktivnega transporta v celici in vse te postopke tudi opaziti pod mikroskopom.</text:p>
      <text:p text:style-name="Standard"/>
      <text:list xml:id="list144011522731897" text:continue-numbering="true" text:style-name="WWNum1">
        <text:list-item>
          <text:h text:style-name="P7" text:outline-level="2"><text:span text:style-name="T4">Materiali in metode dela</text:span></text:h>
          <text:list>
            <text:list-item>
              <text:p text:style-name="P5">Luskolist rdeče čebule</text:p>
            </text:list-item>
            <text:list-item>
              <text:p text:style-name="P5">5% raztopina NaCL</text:p>
            </text:list-item>
            <text:list-item>
              <text:p text:style-name="P5">destilirana voda</text:p>
            </text:list-item>
            <text:list-item>
              <text:p text:style-name="P5">brisačka</text:p>
            </text:list-item>
          </text:list>
        </text:list-item>
      </text:list>
      <text:p text:style-name="Standard"/>
      <text:p text:style-name="Standard">Pod mikroskopom smo našli vijolčno obarvane celice čebule. Nato smo dodali na eno stran preparata kapljico raztopine NaCl, na drugo stran pa brisačko, ki je tekočino vpila. Postopek smo kasneje ponovili še z destilirano vodo. Opazovali smo spremembe v celicah.</text:p>
      <text:p text:style-name="Standard"/>
      <text:list xml:id="list144012820637650" text:continue-numbering="true" text:style-name="WWNum1">
        <text:list-item>
          <text:h text:style-name="P7" text:outline-level="2"><text:span text:style-name="T4">Rezultati</text:span></text:h>
        </text:list-item>
      </text:list>
      <text:p text:style-name="Standard">Znotraj celične stene se je obarvani del celice nekoliko skrčil, kar je bilo očitno videti. Naredili so se brezbarvni mehurčki ob robu celične membrane. Ko smo dodali destilirano vodo se je celica (obarvani del) počasi vrnil v prvotni položaj – ponovno je segal do celične stene. </text:p>
      <text:p text:style-name="Standard"/>
      <text:list xml:id="list144011856811754" text:continue-numbering="true" text:style-name="WWNum1">
        <text:list-item>
          <text:h text:style-name="P7" text:outline-level="2"><text:span text:style-name="T4">Zaključki in razprava</text:span></text:h>
        </text:list-item>
      </text:list>
      <text:p text:style-name="Standard">V prvem delu poskusa smo dodali celici hipertonično raztopino (raztopina NaCl), zato se je protoplast skrčila, saj je voda močneje prehajala iz celice v okolico in volumen celice se je zmanjšal – prišlo je do osmoze.</text:p>
      <text:p text:style-name="Standard">Ko smo dodali destilirano vodo, se je celica vrnila v prvoten položaj. To se je zgodilo zaradi hipotonične tekočine (destilirane vode), saj je voda začela perehajati nazaj v celico in tako se je volumen protoplasti ponovno povečal do celične ste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2" meta:paragraph-count="15" meta:word-count="215" meta:character-count="1322" meta:non-whitespace-character-count="1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