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194in" fo:margin-left="-0.0847in" fo:margin-top="0in" fo:margin-bottom="0in" table:align="left" style:writing-mode="lr-tb"/>
    </style:style>
    <style:style style:name="Table1.A" style:family="table-column">
      <style:table-column-properties style:column-width="1.1833in"/>
    </style:style>
    <style:style style:name="Table1.B" style:family="table-column">
      <style:table-column-properties style:column-width="1.18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47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1.B1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E1" style:family="table-cell">
      <style:table-cell-properties fo:padding-left="0.0847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1.A2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2" style:family="table-cell">
      <style:table-cell-properties fo:padding-left="0.0847in" fo:padding-right="0.075in" fo:padding-top="0in" fo:padding-bottom="0in" fo:border="0.75pt solid #000000"/>
    </style:style>
    <style:style style:name="Table1.E2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3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1.B3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E3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etter-spacing="0.0138in"/>
    </style:style>
    <style:style style:name="P3" style:family="paragraph" style:parent-style-name="Standard">
      <style:paragraph-properties fo:text-align="center" style:justify-single-word="false"/>
      <style:text-properties fo:letter-spacing="0.0138in"/>
    </style:style>
    <style:style style:name="P4" style:family="paragraph" style:parent-style-name="Standard">
      <style:paragraph-properties fo:margin-left="0.5in" fo:margin-right="0in" fo:text-indent="-0.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padding="0in" fo:border="none"/>
    </style:style>
    <style:style style:name="T1" style:family="text">
      <style:text-properties fo:font-size="18pt" fo:letter-spacing="0.0138in" style:font-size-asian="18pt"/>
    </style:style>
    <style:style style:name="T2" style:family="text">
      <style:text-properties fo:letter-spacing="0.0138in"/>
    </style:style>
    <style:style style:name="T3" style:family="text">
      <style:text-properties fo:letter-spacing="0.0138in" style:text-underline-style="solid" style:text-underline-width="auto" style:text-underline-color="font-color"/>
    </style:style>
    <style:style style:name="T4" style:family="text">
      <style:text-properties fo:font-size="11pt" fo:letter-spacing="0.0138in" style:font-size-asian="11pt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LI KOLIČINA KISIKA VPLIVA NA HITROST RASTI IN NA RAZMNOŽEVANJE CELIC</text:span></text:p>
      <text:p text:style-name="P2"/>
      <text:p text:style-name="Standard"><text:span text:style-name="T2">UVOD: Kot vemo, je kisik potreben za sproščanje energije iz hrane. To je dokazal že Pasteur s poskusi na kvasovkah. Bakterija, katero smo proučevali - AEROBACTER AEROGENES - lahko živi na zraku ali pa brez njega in je zato zelo prikladna za opazovanje.</text:span></text:p>
      <text:p text:style-name="Standard"><text:span text:style-name="T2"><text:tab/>Vsa živa bitja za svoje delovanje potrebujejo energijo. Ta E pride iz kemijskih reakcij, ki jim pravimo celično ali notranje dihanje. Najpogosteje se razgrajuje glukoza.</text:span></text:p>
      <text:p text:style-name="Standard"><text:span text:style-name="T2"><text:tab/>Poznamo dve vrsti dihanja:</text:span><text:span text:style-name="T3">anaerobno</text:span><text:span text:style-name="T2">, pri katerem kisik ni potreben. Ta vrsta dihanja sprošča malo energije, zato je veliko bolj učinkovito </text:span><text:span text:style-name="T3">aerobno</text:span><text:span text:style-name="T2"> dihanje, ki sprosti več energije.</text:span></text:p>
      <text:p text:style-name="P2"/>
      <text:p text:style-name="Standard"><text:span text:style-name="T2">CILJI: Na podlagi rezultatov bomo poizkusili ugotoviti, kako kisik vpliva na aktivnost in rast bakterij.</text:span></text:p>
      <text:p text:style-name="P2"/>
      <text:p text:style-name="Standard"><text:span text:style-name="T2">NAČIN DELA: Bakterije smo dali v epruvete z destilirano vodo, v kateri je bilo le nekaj soli in pa različne koncentracije glukoze. Imeli smo dve skupini epruvet: v skupini A so bile vse epruvete zaprte, skupina B pa je vsebovala epruvete, v katere je skozi raztopino stalno prihajal tok steriliziranega zraka.</text:span></text:p>
      <text:p text:style-name="P2"/>
      <text:p text:style-name="Standard"><text:span text:style-name="T2">REZULTATI:</text:span></text:p>
      <text:p text:style-name="Standard"><draw:frame draw:style-name="fr2" text:anchor-type="as-char" svg:width="4.698in" svg:height="3.3335in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<text:span text:style-name="T2"><text:s text:c="114"/></text:span></text:p>
      <text:p text:style-name="Standard"><text:soft-page-break/><text:span text:style-name="T2"><text:s text:c="7"/></text:span><draw:frame draw:style-name="fr2" text:anchor-type="as-char" svg:width="4.5937in" svg:height="3.6252in" draw:z-index="4"><draw:object-ole xlink:href="./Obj101" xlink:type="simple" xlink:show="embed" xlink:actuate="onLoad"/><draw:image xlink:href="./ObjectReplacements/Obj101" xlink:type="simple" xlink:show="embed" xlink:actuate="onLoad"/></draw:frame><text:span text:style-name="T2"><text:s text:c="107"/></text:span></text:p>
      <text:p text:style-name="Standard"><text:span text:style-name="T2"><text:s text:c="2"/></text:span></text:p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Standard"><text:span text:style-name="T4">koncentracija glukoze (mg/100 ml vode</text:span><text:span text:style-name="T2">)</text:span>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><text:span text:style-name="T2">št. epruvete</text:span></text:p>
          </table:table-cell>
          <table:table-cell table:style-name="Table1.B2" office:value-type="string">
            <text:p text:style-name="P1"><text:span text:style-name="T2">epruvete, kjer ni zraka</text:span></text:p>
          </table:table-cell>
          <table:table-cell table:style-name="Table1.B2" office:value-type="string">
            <text:p text:style-name="P1"><text:span text:style-name="T2">št. epruvete</text:span></text:p>
          </table:table-cell>
          <table:table-cell table:style-name="Table1.E2" office:value-type="string">
            <text:p text:style-name="P1"><text:span text:style-name="T2">v epruvetah je zrak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18</text:span></text:p>
            <text:p text:style-name="P1"><text:span text:style-name="T2">36</text:span></text:p>
            <text:p text:style-name="P1"><text:span text:style-name="T2">54</text:span></text:p>
            <text:p text:style-name="P1"><text:span text:style-name="T2">72</text:span></text:p>
            <text:p text:style-name="P1"><text:span text:style-name="T2">162</text:span></text:p>
            <text:p text:style-name="P1"><text:span text:style-name="T2">288</text:span></text:p>
            <text:p text:style-name="P1"><text:span text:style-name="T2">360</text:span></text:p>
            <text:p text:style-name="P1"><text:span text:style-name="T2">432</text:span></text:p>
            <text:p text:style-name="P1"><text:span text:style-name="T2">540</text:span></text:p>
          </table:table-cell>
          <table:table-cell table:style-name="Table1.B3" office:value-type="string">
            <text:p text:style-name="P1"><text:span text:style-name="T2">1A</text:span></text:p>
            <text:p text:style-name="P1"><text:span text:style-name="T2">2A</text:span></text:p>
            <text:p text:style-name="P1"><text:span text:style-name="T2">3A</text:span></text:p>
            <text:p text:style-name="P1"><text:span text:style-name="T2">4A</text:span></text:p>
            <text:p text:style-name="P1"><text:span text:style-name="T2">5A</text:span></text:p>
            <text:p text:style-name="P1"><text:span text:style-name="T2">6A</text:span></text:p>
            <text:p text:style-name="P1"><text:span text:style-name="T2">7A</text:span></text:p>
            <text:p text:style-name="P1"><text:span text:style-name="T2">8A</text:span></text:p>
            <text:p text:style-name="P1"><text:span text:style-name="T2">9A</text:span></text:p>
          </table:table-cell>
          <table:table-cell table:style-name="Table1.B3" office:value-type="string">
            <text:p text:style-name="P1"><text:span text:style-name="T2">50</text:span></text:p>
            <text:p text:style-name="P1"><text:span text:style-name="T2">90</text:span></text:p>
            <text:p text:style-name="P1"><text:span text:style-name="T2">170</text:span></text:p>
            <text:p text:style-name="P1"><text:span text:style-name="T2">220</text:span></text:p>
            <text:p text:style-name="P1"><text:span text:style-name="T2">450</text:span></text:p>
            <text:p text:style-name="P1"><text:span text:style-name="T2">650</text:span></text:p>
            <text:p text:style-name="P1"><text:span text:style-name="T2">675</text:span></text:p>
            <text:p text:style-name="P1"><text:span text:style-name="T2">675</text:span></text:p>
            <text:p text:style-name="P1"><text:span text:style-name="T2">670</text:span></text:p>
          </table:table-cell>
          <table:table-cell table:style-name="Table1.B3" office:value-type="string">
            <text:p text:style-name="P1"><text:span text:style-name="T2">1A</text:span></text:p>
            <text:p text:style-name="P1"><text:span text:style-name="T2">2A</text:span></text:p>
            <text:p text:style-name="P1"><text:span text:style-name="T2">3A</text:span></text:p>
            <text:p text:style-name="P1"><text:span text:style-name="T2">4A</text:span></text:p>
            <text:p text:style-name="P1"><text:span text:style-name="T2">5A</text:span></text:p>
            <text:p text:style-name="P1"><text:span text:style-name="T2">6A</text:span></text:p>
            <text:p text:style-name="P1"><text:span text:style-name="T2">7A</text:span></text:p>
            <text:p text:style-name="P1"><text:span text:style-name="T2">8A</text:span></text:p>
            <text:p text:style-name="P1"><text:span text:style-name="T2">9A</text:span></text:p>
          </table:table-cell>
          <table:table-cell table:style-name="Table1.E3" office:value-type="string">
            <text:p text:style-name="P1"><text:span text:style-name="T2">200</text:span></text:p>
            <text:p text:style-name="P1"><text:span text:style-name="T2">500</text:span></text:p>
            <text:p text:style-name="P1"><text:span text:style-name="T2">800</text:span></text:p>
            <text:p text:style-name="P1"><text:span text:style-name="T2">1100</text:span></text:p>
            <text:p text:style-name="P1"><text:span text:style-name="T2">2100</text:span></text:p>
          </table:table-cell>
        </table:table-row>
      </table:table>
      <text:p text:style-name="Standard"><text:span text:style-name="T2"><text:s text:c="92"/></text:span></text:p>
      <text:p text:style-name="Standard"><text:span text:style-name="T2">Tabela: Vpliv koncentracije glukoze na rast bakterij <text:s text:c="113"/></text:span></text:p>
      <text:p text:style-name="Standard"><text:span text:style-name="T2"><text:s text:c="114"/></text:span></text:p>
      <text:p text:style-name="Standard"><text:span text:style-name="T2"><text:s text:c="80"/></text:span></text:p>
      <text:p text:style-name="Standard"><text:span text:style-name="T2">Jasno se vidi, da je v epruvetah z zrakom rast hitrejša. Pri epruvetah brez zraka se rast bakterij proti koncu celo ustavi, pri epruvetah z zrakom pa so se bakterije množile tako hitro, da jih sploh ni bilo več mogoče prešteti.</text:span></text:p>
      <text:p text:style-name="Standard"><text:span text:style-name="T2">DISKUSIJA IN ZAKLJUČEK:Rezultati so v redu, poskus (jim) je odlično uspel. Številke so pričakovane - več glukoze je, tem hitreje se bakterije razmnožujejo in rastejo. </text:span></text:p>
      <text:p text:style-name="Standard"><text:soft-page-break/><text:span text:style-name="T2"><text:tab/>Ob tem poskusu smo potrdili dejstvo, da je dihanje oziroma pridobivanje energije z dihanjem veliko bolj učinkovito kot vrenje, saj se pri njem pridobi bistveno več energije - 34 molekul ATP-ja več. <text:s text:c="44"/></text:span></text:p>
      <text:p text:style-name="P2"/>
      <text:p text:style-name="P2"/>
      <text:p text:style-name="P4"><text:span text:style-name="T2">VIRI IN LITERATURA:Slikovni pojmovnik, Biologija,</text:span></text:p>
      <text:p text:style-name="Standard"><text:span text:style-name="T2">Tehniška založba Slovenije, Ljubljana 19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4pt" fo:language="en" fo:country="US" style:font-size-asian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in" fo:min-width="0.0161in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1" meta:image-count="0" meta:object-count="2" meta:page-count="3" meta:paragraph-count="67" meta:word-count="346" meta:character-count="2711" meta:non-whitespace-character-count="1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