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0pt" style:font-size-asian="10pt"/>
    </style:style>
    <style:style style:name="P2" style:family="paragraph" style:parent-style-name="Standard">
      <style:text-properties fo:font-size="5pt" fo:font-weight="bold" style:font-size-asian="5pt" style:font-weight-asian="bold" style:font-weight-complex="bold"/>
    </style:style>
    <style:style style:name="P3" style:family="paragraph" style:parent-style-name="Standard">
      <style:text-properties fo:font-size="5pt" style:font-size-asian="5pt"/>
    </style:style>
    <style:style style:name="P4" style:family="paragraph" style:parent-style-name="Standard" style:list-style-name="WWNum8"/>
    <style:style style:name="P5" style:family="paragraph" style:parent-style-name="Standard" style:list-style-name="WWNum9"/>
    <style:style style:name="P6" style:family="paragraph" style:parent-style-name="Standard" style:list-style-name="WWNum12"/>
    <style:style style:name="P7" style:family="paragraph" style:parent-style-name="Standard">
      <style:paragraph-properties fo:text-align="justify" style:justify-single-word="false"/>
    </style:style>
    <style:style style:name="P8" style:family="paragraph" style:parent-style-name="Standard" style:list-style-name="WWNum15">
      <style:paragraph-properties fo:text-align="justify" style:justify-single-word="false"/>
    </style:style>
    <style:style style:name="P9" style:family="paragraph" style:parent-style-name="Standard" style:list-style-name="WWNum5"/>
    <style:style style:name="P10" style:family="paragraph" style:parent-style-name="Standard">
      <style:paragraph-properties fo:margin-left="0.4917in" fo:margin-right="0in" fo:text-align="justify" style:justify-single-word="false" fo:text-indent="0in" style:auto-text-indent="false"/>
    </style:style>
    <style:style style:name="P11" style:family="paragraph" style:parent-style-name="Standard" style:master-page-name="Standard">
      <style:paragraph-properties style:page-number="auto"/>
    </style:style>
    <style:style style:name="P12" style:family="paragraph" style:parent-style-name="Heading_20_4" style:list-style-name="WWNum15"/>
    <style:style style:name="T1" style:family="text">
      <style:text-properties fo:color="#99cc00" style:font-name="Arial" style:font-name-complex="Arial1"/>
    </style:style>
    <style:style style:name="T2" style:family="text">
      <style:text-properties fo:font-weight="bold" style:font-weight-asian="bold" style:font-weight-complex="bold"/>
    </style:style>
    <style:style style:name="T3" style:family="text">
      <style:text-properties fo:color="#0000ff"/>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p>
      <text:h text:style-name="Heading_20_1" text:outline-level="1"><text:span text:style-name="T1">BAKTERIJE, GLIVE IN LIŠAJI</text:span></text:h>
      <text:p text:style-name="P1"/>
      <text:p text:style-name="Standard"><text:span text:style-name="T2">Uvod</text:span></text:p>
      <text:p text:style-name="P2"/>
      <text:p text:style-name="Text_20_body">Vaja je bila razdeljena na tri dele: prvič smo opazovali bakterije pod mikroskopom, v nadalje pa glive in na zadnje pa lišaje.</text:p>
      <text:p text:style-name="Standard"/>
      <text:h text:style-name="Heading_20_2" text:outline-level="2">Material</text:h>
      <text:p text:style-name="P2"/>
      <text:list xml:id="list2424755158" text:style-name="WWNum8">
        <text:list-item>
          <text:p text:style-name="P4">Mikroskop</text:p>
        </text:list-item>
      </text:list>
      <text:list xml:id="list1332014981" text:style-name="WWNum9">
        <text:list-item>
          <text:p text:style-name="P5">Lupe</text:p>
        </text:list-item>
      </text:list>
      <text:list xml:id="list730971945" text:style-name="WWNum12">
        <text:list-item>
          <text:p text:style-name="P6">Razni preparati</text:p>
        </text:list-item>
      </text:list>
      <text:p text:style-name="Standard"/>
      <text:h text:style-name="Heading_20_2" text:outline-level="2">Postopek</text:h>
      <text:p text:style-name="P2"/>
      <text:p text:style-name="P7">Pripravljene smo imeli različne preparate (<text:span text:style-name="T3">MZC</text:span>, bakterije iz jogurta…). Te preparate smo si jih ogledovali pod mikroskopom (pod različnimi povečavami 400x in 1000x). Nato pa smo na bele liste skicirali tisto kaj smo videli pod mikroskopom. V nadaljevanju smo opazovali plesni (pod 40x povečavo). Nato smo si bolj podrobno pogledali gobe s pomočjo lup. Te smo jih tudi skicirali. Na zadnje pa smo si ogledovali lišaje.</text:p>
      <text:p text:style-name="P7"/>
      <text:p text:style-name="P7"><text:s/><text:span text:style-name="T4">Kratek opis (bakterij, gliv in lišajev):</text:span></text:p>
      <text:list xml:id="list3848985097" text:style-name="WWNum15">
        <text:list-item>
          <text:h text:style-name="P12" text:outline-level="1">Bakterije</text:h>
        </text:list-item>
      </text:list>
      <text:p text:style-name="P10">Jih najdemo v kraljestvu cepljivk. To je skupina navadno enoceličnih prokariontičnih mikroorganizmov, ki naseljujejo vsa naravna okolja. V nasprotju z višje razvitimi organizmi le-ti nimajo celičnega jedra, obdanega z jedrno membrano. In prav zaradi tega bakterije in <text:span text:style-name="T3">MZC </text:span>uvrščamo med prokarionte. Bakterije pa lahko razporedimo glede na njihovo obliko (kok, bacil, spiroheta, vibrio, spirila, sarcina, streptokok, stafilokok) – sike teh bakterij so v <text:span text:style-name="T4">Biologija učbenik za splošne gimnazije – Raznolikost živih bitij na strani 42 (slika 4-22)</text:span>.</text:p>
      <text:list xml:id="list143338707913427" text:continue-numbering="true" text:style-name="WWNum15">
        <text:list-item>
          <text:p text:style-name="P8"><text:span text:style-name="T5">Glive</text:span></text:p>
        </text:list-item>
      </text:list>
      <text:p text:style-name="Text_20_body_20_indent">Glive so brez klorofila in zato potrebujejo za življenje organsko snov (heterotrofi). Tako živijo kot gniloživke (saprofiti) na odmrlih rastlinah in živalskih ostankih; kot zajedavke v živih organizmih in kot simbionti. </text:p>
      <text:p text:style-name="P10">Največ jih najdemo na vlažnih in toplih območjih. Večina vrst je mikroskopskih velikosti, le trosnjaki višjih gob, ki jim pravimo gobe</text:p>
      <text:list xml:id="list143337726027400" text:continue-numbering="true" text:style-name="WWNum15">
        <text:list-item>
          <text:p text:style-name="P8"><text:span text:style-name="T5">Lišaji</text:span></text:p>
        </text:list-item>
      </text:list>
      <text:p text:style-name="Text_20_body_20_indent">To so organizmi zgrajeni iz alg in gliv, ki živijo v simbiozi. Lišaji so prilagojeni na skrajne življenjske razmere. Poznamo tri vrste lišajev: lističasti, grmičasti in skorjasti lišaji.</text:p>
      <text:p text:style-name="Standard"/>
      <text:p text:style-name="Standard"><text:span text:style-name="T2">Razprava</text:span></text:p>
      <text:p text:style-name="P3"/>
      <text:p text:style-name="Text_20_body">Vaja je potekala dokaj mirno. Nekaj problemov smo imeli z mikroskopi, saj jih nismo več navajeni uporabljati (nazadnje smo jih uporabljali v prvem letniku). Za vse delo smo imeli premalo časa. Največ smo se ukvarjali z bakterijami, saj so nam najmanj znane in jih ne vidimo vsak dan. Malo več časa bi lahko posvetili glivam in lišajem (so nam znani ma ne tako podrobno). Največji problem pa je bila tudi zbranost, ker nas je bilo v velikem številu. Ampak vseeno je bila vaja zanimiva in bi vsem, ki niso bili ali ki jo bodo imeli enkrat zelo priporočal, da jo z užitkom delajo, saj je nekaj enkratnega.</text:p>
      <text:p text:style-name="Standard"/>
      <text:p text:style-name="Standard"/>
      <text:h text:style-name="Heading_20_2" text:outline-level="2"><text:soft-page-break/>Zaključek</text:h>
      <text:p text:style-name="P3"/>
      <text:p text:style-name="Text_20_body">Vaja mi je bila zelo zanimiva in poučna. Naučili smo se veliko novega o gobah, lišajih in bakterijah. Zvedeli smo, da se <text:span text:style-name="T3">MZC</text:span> premikajo (podaljšujejo in krčijo). V živo smo naredili in opazovali gojišče bakterij (kot je slika v učbeniku na strani 41 in slika 4-21). Zvedeli smo <text:s/>tudi kako so sestavljene plesni (trosovnik, trosonosec in podgobje). Zanimive so bile tudi bakterije v jogurtu. Upam, da bomo imeli v naslednjih vajah tudi tako zanimivo in poučno snov.</text:p>
      <text:p text:style-name="Standard"/>
      <text:h text:style-name="Heading_20_2" text:outline-level="2">Literatura</text:h>
      <text:p text:style-name="P2"/>
      <text:list xml:id="list3417912914" text:style-name="WWNum5">
        <text:list-item>
          <text:p text:style-name="P9">Podobnik Andrej, Devetak Dušan, Biologija učbenik za splošne gimnazije – Raznolikost živih bitij, DZS 2003</text:p>
        </text:list-item>
        <text:list-item>
          <text:p text:style-name="P9">Več avtorje, Veliki splošni leksikon, DZS 1997</text:p>
        </text:list-item>
        <text:list-item>
          <text:p text:style-name="P9">Lastni zvezek biologije (svoji zapiski)</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fo:color="#808000" fo:font-style="italic" style:font-style-asian="italic" style:font-style-complex="italic"/>
    </style:style>
    <style:style style:name="Heading_20_4" style:display-name="Heading 4" style:family="paragraph" style:parent-style-name="Standard" style:next-style-name="Standard" style:default-outline-level="1" style:class="text">
      <style:paragraph-properties fo:keep-with-next="always"/>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default-outline-level="" style:class="text">
      <style:paragraph-properties fo:margin-left="0.4917in" fo:margin-right="0in" fo:text-align="justify" style:justify-single-word="false" fo:text-indent="0in" style:auto-text-indent="false"/>
    </style:style>
    <style:style style:name="Default_20_Paragraph_20_Font" style:display-name="Default Paragraph Font" style:family="text"/>
    <text:outline-style style:name="Outline">
      <text:outline-level-style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9:00</meta:creation-date>
    <dc:date>2019-04-18T11:49:00</dc:date>
    <meta:editing-duration>P0D</meta:editing-duration>
    <meta:generator>LibreOffice/6.0.7.3$Linux_X86_64 LibreOffice_project/00m0$Build-3</meta:generator>
    <meta:document-statistic meta:table-count="0" meta:image-count="0" meta:object-count="0" meta:page-count="2" meta:paragraph-count="25" meta:word-count="485" meta:character-count="3056" meta:non-whitespace-character-count="25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