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entaur" svg:font-family="Centaur"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7361in" fo:keep-together="auto"/>
    </style:style>
    <style:style style:name="Table1.3" style:family="table-row">
      <style:table-row-properties style:min-row-height="0.7764in" fo:keep-together="auto"/>
    </style:style>
    <style:style style:name="Table1.5" style:family="table-row">
      <style:table-row-properties style:min-row-height="1.3368in" fo:keep-together="auto"/>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font-size="36pt" style:font-size-asian="36pt" style:font-size-complex="36pt"/>
    </style:style>
    <style:style style:name="P2" style:family="paragraph" style:parent-style-name="Standard">
      <style:text-properties style:font-name="Centaur" fo:font-size="36pt" style:font-size-asian="36pt" style:font-size-complex="36pt"/>
    </style:style>
    <style:style style:name="P3" style:family="paragraph" style:parent-style-name="Standard">
      <style:paragraph-properties fo:text-align="center" style:justify-single-word="false"/>
      <style:text-properties style:font-name="Centaur" fo:font-size="36pt" style:font-size-asian="36pt" style:font-size-complex="36pt"/>
    </style:style>
    <style:style style:name="P4" style:family="paragraph" style:parent-style-name="Standard">
      <style:text-properties style:font-name="Centaur" fo:font-size="18pt" style:font-size-asian="18pt" style:font-size-complex="18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2pt" style:font-size-asian="12pt" style:font-size-complex="12pt"/>
    </style:style>
    <style:style style:name="P7" style:family="paragraph" style:parent-style-name="Standard">
      <style:paragraph-properties fo:break-before="page"/>
      <style:text-properties fo:font-size="12pt" fo:font-weight="bold" style:font-size-asian="12pt" style:font-weight-asian="bold" style:font-size-complex="12pt"/>
    </style:style>
    <style:style style:name="P8" style:family="paragraph" style:parent-style-name="Standard" style:master-page-name="Standard">
      <style:paragraph-properties style:page-number="auto"/>
      <style:text-properties fo:font-size="36pt" style:font-size-asian="36pt" style:font-size-complex="36pt"/>
    </style:style>
    <style:style style:name="P9" style:family="paragraph" style:parent-style-name="No_20_Spacing">
      <style:paragraph-properties fo:text-align="center" style:justify-single-word="false"/>
    </style:style>
    <style:style style:name="P10" style:family="paragraph" style:parent-style-name="No_20_Spacing">
      <style:text-properties fo:font-size="14pt" style:font-size-asian="14pt" style:font-size-complex="14pt"/>
    </style:style>
    <style:style style:name="P11" style:family="paragraph" style:parent-style-name="No_20_Spacing">
      <style:text-properties fo:font-size="12pt" style:font-size-asian="12pt" style:font-size-complex="12pt"/>
    </style:style>
    <style:style style:name="P12" style:family="paragraph" style:parent-style-name="No_20_Spacing">
      <style:text-properties fo:font-size="12pt" fo:font-weight="bold" style:font-size-asian="12pt" style:font-weight-asian="bold" style:font-size-complex="12pt"/>
    </style:style>
    <style:style style:name="P13" style:family="paragraph" style:parent-style-name="No_20_Spacing" style:list-style-name="WWNum8"/>
    <style:style style:name="T1" style:family="text">
      <style:text-properties fo:font-size="14pt" style:font-size-asian="14pt" style:font-size-complex="14pt"/>
    </style:style>
    <style:style style:name="T2" style:family="text">
      <style:text-properties style:font-name="Centaur" fo:font-size="48pt" fo:font-weight="bold" style:font-size-asian="48pt" style:font-weight-asian="bold" style:font-size-complex="48pt"/>
    </style:style>
    <style:style style:name="T3" style:family="text">
      <style:text-properties fo:font-size="18pt" fo:font-weight="bold" style:font-size-asian="18pt" style:font-weight-asian="bold" style:font-size-complex="18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9"><text:span text:style-name="T1">Poročilo vaje</text:span></text:p>
      <text:p text:style-name="P2"/>
      <text:p text:style-name="P5"><text:span text:style-name="T2">BAKTERIJE IN ANTIBIOGRAM</text:span></text:p>
      <text:p text:style-name="P3"/>
      <text:p text:style-name="P3"/>
      <text:p text:style-name="P3"/>
      <text:p text:style-name="P3"/>
      <text:p text:style-name="P3"/>
      <text:p text:style-name="P4"/>
      <text:p text:style-name="No_20_Spacing"><text:span text:style-name="T1"><text:s/></text:span></text:p>
      <text:p text:style-name="P10"/>
      <text:p text:style-name="Standard"><text:soft-page-break/><text:span text:style-name="T3">UVOD</text:span></text:p>
      <text:p text:style-name="No_20_Spacing"><text:span text:style-name="T4">Ob besedi bakterije ljudje ponavadi pomislijo na nevidna bitja, ki napadejo naše telo, zaradi česar zbolimo. Pravzaprav so vsepovsod: na <text:s/>vsaki površini, ki se je dotaknemo, v zraku, ki ga dihamo...</text:span></text:p>
      <text:p text:style-name="No_20_Spacing"><text:span text:style-name="T4">So ene najstarejših bitij na Zemlji, obstajajo že okoli tri milijarde let. So </text:span><text:span text:style-name="T5">prokarionti</text:span><text:span text:style-name="T4"> – razmnožujejo se s cepitvijo, in sicer zelo hitro.</text:span></text:p>
      <text:p text:style-name="No_20_Spacing"><text:span text:style-name="T4">Poznamo več vrst bakterij. Nekatere vrste ubijajo in konzumirajo druge mikroorganizme, nekatere <text:s/>pa so za življenje kot elektrika za modernega človeka. Živijo v sožitju z živalmi, rastlinami in človekom. V naših ustih živi vsaj šest različnih vrst bakterij, pa če si tega želimo ali pa ne. Prav tako nam pomagajo prebaviti hrano. Za rastline so koristne, ker živalske in rastlinske odpadke pretvarjajo v hrano za le-te. Nekatere bakterije imajo sposobnost absorbiranja dušika. Pomembno vlogo igrajo tudi pri peki kruha, nastanku sira, jogurta, kisa in drugih živil. Uporabljajo pa jih tudi v farmacevtski industriji.</text:span></text:p>
      <text:p text:style-name="No_20_Spacing"><text:span text:style-name="T4">Bakterije povzročajo tudi kvarjenje živil, ker pa pokvarjena hrana človeštvu ne diši najbolj, si pomagamo z različnimi postopki odstranitve bakterij, da živila ostanejo užitna dlje časa.</text:span></text:p>
      <text:p text:style-name="P11"/>
      <text:p text:style-name="No_20_Spacing"><text:span text:style-name="T6">Dezinfekcija</text:span><text:span text:style-name="T4"> ali razkuževanje je postopek, pri katerem uničimo aktivne bakterije, razen spor. Izvedemo ga lahko z vročo vodo, milom, kemikalijami, UV žarki... Je temeljni higienski ukrep, ki se uporablja tako v industriji, gostinstvu, turizmu kot v gospodinjstvu.</text:span></text:p>
      <text:p text:style-name="P11"/>
      <text:p text:style-name="No_20_Spacing"><text:span text:style-name="T6">Pasterizacija</text:span><text:span text:style-name="T4"> je postopek, pri katerem prav tako uničimo aktivne bakterije razen spor, in sicer s segrevanjem. Uporablja se predvsem v živilski industriji, pri živilih kot so mleko, sokovi.. Na ta način se onemogoči okužba in kvarjenje ter podaljša rok trajanja. <text:s/>Izvaja se pri različnih temperaturah in različno dolgo – manjša kot je temperatura, daljši je čas segrevanja.</text:span></text:p>
      <text:p text:style-name="P11"/>
      <text:p text:style-name="No_20_Spacing"><text:span text:style-name="T6">Sterilizacija</text:span><text:span text:style-name="T4"> je postopek, pri katerem uničimo vse bakterije in njihove spore. Izvaja se lahko s toploto, žarčenjem Y, etilenoksidom... Ta postopek se uporablja predvsem v računalništvu, medicini in živilski industriji.</text:span></text:p>
      <text:p text:style-name="P11"/>
      <text:p text:style-name="No_20_Spacing"><text:span text:style-name="T5">Patogene bakterije</text:span><text:span text:style-name="T4"> pa so tiste, ki povzročajo bolezni in v hujših primerih tudi smrt. Zdravimo jih z antibiotiki (grško; anti – proti, bios – življenje), to so sredstva, ki zavirajo ali ustavijo rast oziroma razmnoževanje bakterij. Antibiotiki so v večini produkti bakterij oz. gliv. Prvi odkriti antibiotik je </text:span><text:span text:style-name="T5">penicilin</text:span><text:span text:style-name="T4">, odkril ga je Alexander Fleming leta 1928.</text:span></text:p>
      <text:p text:style-name="P11"/>
      <text:p text:style-name="No_20_Spacing"><text:span text:style-name="T5">Rezistenca</text:span><text:span text:style-name="T4"> bakterij na antibiotike je sposobnost bakterije, da sčasoma postane odporna na določeno vrsto antibiotika. Poglabljanje odpornosti bakterij proti antibiotikom je vsekakor zaskrbljujoče dejstvo, vzrok le-tega pa je množična uporaba antibiotikov v medicini. Navsezadnje bolniki že ob skoraj vsaki bolezni pričakujejo, da jim bo zdravnik predpisal antibiotik.</text:span></text:p>
      <text:p text:style-name="No_20_Spacing"><text:span text:style-name="T4">Poznamo tudi </text:span><text:span text:style-name="T5">naravne </text:span><text:span text:style-name="T4">antibiotike, ki za razliko od nekaterih sintetičnih antibiotikov ne povzročajo stranskih učinkov. Mednje štejemo razna eterična olja rastlin, pa tudi rastline same. Eden bolj znanih naravnih antibiotikov je česen, ki so ga uporabljali že v 2. svetovni vojni proti infekcijam ran. Prav tako čebula, ki čisti kri in odplavlja strupe iz telesa. Med naravne antibiotike štejemo tudi koprivo, zelje, regrat...</text:span></text:p>
      <text:p text:style-name="No_20_Spacing"><text:span text:style-name="T4">Med eteričnimi olji pa olja sivke, čajevca, rožmarina...</text:span></text:p>
      <text:p text:style-name="No_20_Spacing"/>
      <text:p text:style-name="No_20_Spacing"><text:soft-page-break/><text:span text:style-name="T3">METODOLOGIJA</text:span></text:p>
      <text:p text:style-name="No_20_Spacing"/>
      <text:p text:style-name="No_20_Spacing"><text:span text:style-name="T4">Bakterije gojimo na gojiščih, to je pripravek, ki služi shranjevanju in rasti mikroorganizmov. V našem primeru je bila to petrijevka, ki smo jo predhodno sterilizirali. Če hočemo na takem gojišču gojiti bakterije, moramo v gojišče dodati majhno količino materiala, ki vsebuje žive celice. </text:span></text:p>
      <text:p text:style-name="P11"/>
      <text:p text:style-name="No_20_Spacing"><text:span text:style-name="T4">Pri </text:span><text:span text:style-name="T5">prvi vaji</text:span><text:span text:style-name="T4"> smo petrijevke, ki so vsebovale hranilni agar, razdelili na štiri dele. Brise smo jemali iz različnih površin – roka, lasišče, miza, računalniška tipkovnica, in jih nato s pomočno vatiranih palčk nanašali na posamezne dele petrijevke. Pri nanašanju smo bili pazljivi: pokrov petrijevke smo privzdignili samo toliko, kolikor je bilo potrebno za nanos brisa, nato pa smo pokrov zaprli, saj nismo želeli vnosa kakšne patogene bakterije, ki bi se v koloniji lahko razmnožila. Palčke smo po uporabi zavrgli.</text:span></text:p>
      <text:p text:style-name="P11"/>
      <text:p text:style-name="P11"/>
      <text:p text:style-name="No_20_Spacing"><text:span text:style-name="T4">Pri </text:span><text:span text:style-name="T5">drugi vaji</text:span><text:span text:style-name="T4"> smo naredili antibiogram. To je metoda, s katero ugotavljamo učinkovitost določenega antibiotika. Kot že omenjeno, antibiotiki zavirajo ali ustavijo rast bakterij, zato na območju, kjer deluje antibiotik, bakterij ni – to je </text:span><text:span text:style-name="T5">cona inhibicije</text:span><text:span text:style-name="T4">. Bolj, kot je antibiotik učinkovit, večja je cona inhibicije. </text:span></text:p>
      <text:p text:style-name="No_20_Spacing"><text:span text:style-name="T4">Bakteriološko zanko-eza smo najprej sterilizirali s plamenom, nato pa z njeno pomočjo nanesli bakterije na petrijevko s hranilnim agarjem. Vrat epruvete, iz katere smo jemali vzorce bakterij, smo deflamirali, zanko-eza pa po končanem nanosu še enkrat sterilizirali.</text:span></text:p>
      <text:p text:style-name="No_20_Spacing"><text:span text:style-name="T4">Za naslednji korak smo potrebovali pinceto, ki smo jo sterilizirali tako, da smo njeni konici pomočili v alkohol, nato pa ju premaknili nad plamen, da se je alkohol vnel in tako uničil vse prisotne bakterije. S sterilizirano pinceto smo na gojišče nanesli antibiotike: penicilin, klinčke in česen. Po nanosu smo ponovno sterilizirali pinceto.</text:span></text:p>
      <text:p text:style-name="P11"/>
      <text:p text:style-name="P11"/>
      <text:p text:style-name="P6"/>
      <text:p text:style-name="No_20_Spacing"><text:span text:style-name="T3">REZULTATI</text:span></text:p>
      <text:p text:style-name="P11"/>
      <text:p text:style-name="P11"/>
      <text:p text:style-name="No_20_Spacing"><text:span text:style-name="T5">1. vaja:</text:span></text:p>
      <text:p text:style-name="P11"/>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No_20_Spacing"><text:span text:style-name="T4">Izvor bakterij</text:span></text:p>
          </table:table-cell>
          <table:table-cell table:style-name="Table1.A1" office:value-type="string">
            <text:p text:style-name="No_20_Spacing"><text:span text:style-name="T4">Skupno št. kolonij</text:span></text:p>
          </table:table-cell>
          <table:table-cell table:style-name="Table1.A1" office:value-type="string">
            <text:p text:style-name="No_20_Spacing"><text:span text:style-name="T4">Št. kolonij različnih barv</text:span></text:p>
          </table:table-cell>
          <table:table-cell table:style-name="Table1.A1" office:value-type="string">
            <text:p text:style-name="No_20_Spacing"><text:span text:style-name="T4">Robovi kolonij določene barve</text:span></text:p>
          </table:table-cell>
          <table:table-cell table:style-name="Table1.A1" office:value-type="string">
            <text:p text:style-name="No_20_Spacing"><text:span text:style-name="T4">Število različnih vrst bakterij</text:span></text:p>
          </table:table-cell>
        </table:table-row>
        <table:table-row table:style-name="Table1.2">
          <table:table-cell table:style-name="Table1.A1" office:value-type="string">
            <text:p text:style-name="No_20_Spacing"><text:span text:style-name="T4">1. Bris rok</text:span></text:p>
          </table:table-cell>
          <table:table-cell table:style-name="Table1.A1" office:value-type="string">
            <text:p text:style-name="No_20_Spacing"><text:span text:style-name="T4">17</text:span></text:p>
          </table:table-cell>
          <table:table-cell table:style-name="Table1.A1" office:value-type="string">
            <text:p text:style-name="No_20_Spacing"><text:span text:style-name="T4">3</text:span></text:p>
          </table:table-cell>
          <table:table-cell table:style-name="Table1.A1" office:value-type="string">
            <text:p text:style-name="No_20_Spacing"><text:span text:style-name="T4">Rumena - raven</text:span></text:p>
            <text:p text:style-name="No_20_Spacing"><text:span text:style-name="T4">Bela - raven</text:span></text:p>
            <text:p text:style-name="No_20_Spacing"><text:span text:style-name="T4">Bež <text:s/>- raven</text:span></text:p>
          </table:table-cell>
          <table:table-cell table:style-name="Table1.A1" office:value-type="string">
            <text:p text:style-name="No_20_Spacing"><text:span text:style-name="T4">3</text:span></text:p>
          </table:table-cell>
        </table:table-row>
        <table:table-row table:style-name="Table1.3">
          <table:table-cell table:style-name="Table1.A1" office:value-type="string">
            <text:p text:style-name="No_20_Spacing"><text:span text:style-name="T4">2. Bris lasišča</text:span></text:p>
          </table:table-cell>
          <table:table-cell table:style-name="Table1.A1" office:value-type="string">
            <text:p text:style-name="No_20_Spacing"><text:span text:style-name="T4">3</text:span></text:p>
          </table:table-cell>
          <table:table-cell table:style-name="Table1.A1" office:value-type="string">
            <text:p text:style-name="No_20_Spacing"><text:span text:style-name="T4">3</text:span></text:p>
          </table:table-cell>
          <table:table-cell table:style-name="Table1.A1" office:value-type="string">
            <text:p text:style-name="No_20_Spacing"><text:span text:style-name="T4">Rumena - raven</text:span></text:p>
            <text:p text:style-name="No_20_Spacing"><text:span text:style-name="T4">Bela - valovit</text:span></text:p>
            <text:p text:style-name="No_20_Spacing"><text:span text:style-name="T4">Bela - raven</text:span></text:p>
          </table:table-cell>
          <table:table-cell table:style-name="Table1.A1" office:value-type="string">
            <text:p text:style-name="No_20_Spacing"><text:span text:style-name="T4">3</text:span></text:p>
          </table:table-cell>
        </table:table-row>
        <table:table-row table:style-name="Table1.1">
          <table:table-cell table:style-name="Table1.A1" office:value-type="string">
            <text:p text:style-name="No_20_Spacing"><text:span text:style-name="T4">3. Bris mize</text:span></text:p>
          </table:table-cell>
          <table:table-cell table:style-name="Table1.A1" office:value-type="string">
            <text:p text:style-name="No_20_Spacing"><text:span text:style-name="T4">10</text:span></text:p>
          </table:table-cell>
          <table:table-cell table:style-name="Table1.A1" office:value-type="string">
            <text:p text:style-name="No_20_Spacing"><text:span text:style-name="T4">3</text:span></text:p>
          </table:table-cell>
          <table:table-cell table:style-name="Table1.A1" office:value-type="string">
            <text:p text:style-name="No_20_Spacing"><text:span text:style-name="T4">Rumena – raven</text:span></text:p>
            <text:p text:style-name="No_20_Spacing"><text:span text:style-name="T4">Bela – raven</text:span></text:p>
            <text:p text:style-name="No_20_Spacing"><text:span text:style-name="T4">Bledo oranžna - valovit</text:span></text:p>
          </table:table-cell>
          <table:table-cell table:style-name="Table1.A1" office:value-type="string">
            <text:p text:style-name="No_20_Spacing"><text:span text:style-name="T4">3</text:span></text:p>
          </table:table-cell>
        </table:table-row>
        <table:table-row table:style-name="Table1.5">
          <table:table-cell table:style-name="Table1.A1" office:value-type="string">
            <text:p text:style-name="No_20_Spacing"><text:span text:style-name="T4">4. Tipkovnica</text:span></text:p>
          </table:table-cell>
          <table:table-cell table:style-name="Table1.A1" office:value-type="string">
            <text:p text:style-name="No_20_Spacing"><text:span text:style-name="T4">ok. 90</text:span></text:p>
          </table:table-cell>
          <table:table-cell table:style-name="Table1.A1" office:value-type="string">
            <text:p text:style-name="No_20_Spacing"><text:span text:style-name="T4">6</text:span></text:p>
          </table:table-cell>
          <table:table-cell table:style-name="Table1.A1" office:value-type="string">
            <text:p text:style-name="No_20_Spacing">Rumena – raven</text:p>
            <text:p text:style-name="No_20_Spacing">Oranžna – raven, valovit</text:p>
            <text:p text:style-name="No_20_Spacing">Rdeča – raven</text:p>
            <text:p text:style-name="No_20_Spacing">Bela – raven, koničast</text:p>
            <text:p text:style-name="No_20_Spacing">Bež - raven</text:p>
          </table:table-cell>
          <table:table-cell table:style-name="Table1.A1" office:value-type="string">
            <text:p text:style-name="No_20_Spacing"><text:span text:style-name="T4">12</text:span></text:p>
          </table:table-cell>
        </table:table-row>
      </table:table>
      <text:p text:style-name="P11"/>
      <text:p text:style-name="P12"/>
      <text:p text:style-name="P12"/>
      <text:p text:style-name="P12"/>
      <text:p text:style-name="No_20_Spacing"><text:span text:style-name="T5">2. vaja: </text:span></text:p>
      <text:p text:style-name="P12"/>
      <table:table table:name="Table2" table:style-name="Table2">
        <table:table-column table:style-name="Table2.A" table:number-columns-repeated="2"/>
        <table:table-row table:style-name="Table2.1">
          <table:table-cell table:style-name="Table2.A1" office:value-type="string">
            <text:p text:style-name="No_20_Spacing"><text:span text:style-name="T4">Antibiotik</text:span></text:p>
            <text:p text:style-name="No_20_Spacing"><text:span text:style-name="T4">Antibiotična snov</text:span></text:p>
          </table:table-cell>
          <table:table-cell table:style-name="Table2.A1" office:value-type="string">
            <text:p text:style-name="No_20_Spacing"><text:span text:style-name="T4">Zona inhibicije v mm</text:span></text:p>
          </table:table-cell>
        </table:table-row>
        <table:table-row table:style-name="Table2.1">
          <table:table-cell table:style-name="Table2.A1" office:value-type="string">
            <text:p text:style-name="No_20_Spacing"><text:span text:style-name="T4">Penicilin</text:span></text:p>
          </table:table-cell>
          <table:table-cell table:style-name="Table2.A1" office:value-type="string">
            <text:p text:style-name="No_20_Spacing"><text:span text:style-name="T4">0</text:span></text:p>
          </table:table-cell>
        </table:table-row>
        <table:table-row table:style-name="Table2.1">
          <table:table-cell table:style-name="Table2.A1" office:value-type="string">
            <text:p text:style-name="No_20_Spacing"><text:span text:style-name="T4">Česen</text:span></text:p>
          </table:table-cell>
          <table:table-cell table:style-name="Table2.A1" office:value-type="string">
            <text:p text:style-name="No_20_Spacing"><text:span text:style-name="T4">21</text:span></text:p>
          </table:table-cell>
        </table:table-row>
        <table:table-row table:style-name="Table2.1">
          <table:table-cell table:style-name="Table2.A1" office:value-type="string">
            <text:p text:style-name="No_20_Spacing"><text:span text:style-name="T4">Klinček</text:span></text:p>
          </table:table-cell>
          <table:table-cell table:style-name="Table2.A1" office:value-type="string">
            <text:p text:style-name="No_20_Spacing"><text:span text:style-name="T4">0</text:span></text:p>
          </table:table-cell>
        </table:table-row>
      </table:table>
      <text:p text:style-name="P12"/>
      <text:p text:style-name="P7"/>
      <text:p text:style-name="No_20_Spacing"><text:span text:style-name="T3">DISKUSIJA</text:span></text:p>
      <text:p text:style-name="P11"/>
      <text:p text:style-name="No_20_Spacing"><text:span text:style-name="T4">Število bakterijskih kolonij sovpada s številom bakterij v brisu, torej čistost površine, s katere smo vzeli bris, nima vpliva na število bakterijskih kolonij. </text:span></text:p>
      <text:p text:style-name="No_20_Spacing"><text:span text:style-name="T4">Glavni način prenosa bakterij predstavljajo roke, zato so higienski ukrepi v šolah, živilskih trgovinah, kuhinjah, ambulantah, bolnicah takorekoč nujni. Bakterijam ne moremo ubežati, zato pa lahko s higienskimi ukrepi na javnih mestih zmanjšamo možnost njihovega razmnoževanja in prenašanja. </text:span></text:p>
      <text:p text:style-name="No_20_Spacing"><text:span text:style-name="T4">V zdravstvu igra antibiogram pomembno vlogo za preverjanje učinkovitosti antibiotikov, vendar to metodo zaradi stroškov opuščajo.</text:span></text:p>
      <text:p text:style-name="No_20_Spacing"><text:span text:style-name="T4">Zaradi vse večje rezistence bakterij na sintetične antibiotike je zdravstvo primorano ves čas iskati nove rešitve, nove antibiotike, med tem pa bolniki posegajo po naravnih antibiotikih, ki za naše zdravje niso tako škodljivi kot sintetični.</text:span></text:p>
      <text:p text:style-name="P11"/>
      <text:p text:style-name="P11"/>
      <text:p text:style-name="P11"/>
      <text:p text:style-name="P11"/>
      <text:p text:style-name="No_20_Spacing"><text:span text:style-name="T3">POVZETEK</text:span></text:p>
      <text:p text:style-name="P11"/>
      <text:p text:style-name="No_20_Spacing"><text:span text:style-name="T4">Pri vaji smo ugotavljali, da so bakterije res povsod okoli nas, na vseh površinah, pa tudi v zraku. Naučili smo se metod sterilizacije in dezinfekcije, ki sta še kako pomembni. Zaradi problema rezistence bakterij na antibiotike pa mislim, da bi bilo pametno bolj racionalno ravnati z njimi.</text:span></text:p>
      <text:p text:style-name="P11"/>
      <text:p text:style-name="P11"/>
      <text:p text:style-name="P11"/>
      <text:p text:style-name="P11"/>
      <text:p text:style-name="No_20_Spacing"><text:span text:style-name="T3">VIRI</text:span></text:p>
      <text:p text:style-name="P11"/>
      <text:list xml:id="list1010796628" text:style-name="WWNum8">
        <text:list-item>
          <text:p text:style-name="P13"><text:span text:style-name="T4">Brskalnik: Wikipedia </text:span><text:a xlink:type="simple" xlink:href="http://www.wikipedia.org" text:style-name="ListLabel_20_5" text:visited-style-name="ListLabel_20_5"><text:span text:style-name="Internet_20_link"><text:span text:style-name="T4">www.wikipedia.org</text:span></text:span></text:a></text:p>
        </text:list-item>
      </text:list>
      <text:p text:style-name="No_20_Spacing"><text:span text:style-name="T4"><text:s text:c="8"/>Ključne besede: bacteria/bakterija, antibiotic/antibiotik, antibiotic resistance</text:span></text:p>
      <text:list xml:id="list115822773812948" text:continue-numbering="true" text:style-name="WWNum8">
        <text:list-item>
          <text:p text:style-name="P13"><text:a xlink:type="simple" xlink:href="http://www.zzv-kr.si/Content.aspx?page_id=53" text:style-name="ListLabel_20_5" text:visited-style-name="ListLabel_20_5"><text:span text:style-name="Internet_20_link"><text:span text:style-name="T4">http://www.zzv-kr.si/Content.aspx?page_id=53</text:span></text:span></text:a></text:p>
        </text:list-item>
        <text:list-item>
          <text:p text:style-name="P13"><text:a xlink:type="simple" xlink:href="http://ro.zrsss.si/projekti/kmetijstvo/mlekoinm/mizdelki/steril.htm" text:style-name="ListLabel_20_5" text:visited-style-name="ListLabel_20_5"><text:span text:style-name="Internet_20_link"><text:span text:style-name="T4">http://ro.zrsss.si/projekti/kmetijstvo/mlekoinm/mizdelki/steril.htm</text:span></text:span></text:a></text:p>
        </text:list-item>
        <text:list-item>
          <text:p text:style-name="P13"><text:a xlink:type="simple" xlink:href="http://ro.zrsss.si/projekti/kmetijstvo/mlekoinm/mizdelki/paster.htm" text:style-name="ListLabel_20_5" text:visited-style-name="ListLabel_20_5"><text:span text:style-name="Internet_20_link"><text:span text:style-name="T4">http://ro.zrsss.si/projekti/kmetijstvo/mlekoinm/mizdelki/paster.htm</text:span></text:span></text:a></text:p>
        </text:list-item>
        <text:list-item>
          <text:p text:style-name="P13"><text:span text:style-name="T4">Prof. K.G., ustni vir, GCC, 200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entaur" svg:font-family="Centaur"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2" meta:image-count="0" meta:object-count="0" meta:page-count="5" meta:paragraph-count="82" meta:word-count="1014" meta:character-count="6963" meta:non-whitespace-character-count="6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