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text-properties fo:font-size="14pt" fo:font-style="italic" style:font-size-asian="14pt" style:font-style-asian="italic" style:font-size-complex="14pt"/>
    </style:style>
    <style:style style:name="P9" style:family="paragraph" style:parent-style-name="Standard" style:master-page-name="Standard">
      <style:paragraph-properties fo:margin-top="0in" fo:margin-bottom="0.0835in" loext:contextual-spacing="false"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2. VAJA</text:span></text:p>
      <text:p text:style-name="P1"><text:span text:style-name="T2">Kakšne bakterije so v jogurtu </text:span></text:p>
      <text:p text:style-name="P2"/>
      <text:p text:style-name="P3"><text:span text:style-name="T3">1. UVOD</text:span></text:p>
      <text:p text:style-name="P3"><text:span text:style-name="T4">Biotehnologija na splošno uporabi organizme, običajno mikrobe ali samo njihove dele (encime), da iz neke snovi dobi drugo, želeno snov, ki je v naravi ni ali pa je v zelo majhnih količinah.</text:span></text:p>
      <text:p text:style-name="P3"><text:span text:style-name="T4">Biotehnologijo delimo na:</text:span></text:p>
      <text:p text:style-name="P3"><text:span text:style-name="T4">-Sodobna biotehnologija uporablja gensko spremenjene organizme, ki so produkt genskega inženiringa.</text:span></text:p>
      <text:p text:style-name="P3"><text:span text:style-name="T4">-Klasična biotehnologija pa uporablja tiste organizme, ki so v naravi.</text:span></text:p>
      <text:p text:style-name="P4"/>
      <text:p text:style-name="P3"><text:span text:style-name="T3">2. NAMEN</text:span></text:p>
      <text:p text:style-name="P3"><text:span text:style-name="T4">Ta vaja je imela več namenov. Spoznati enostavne metode barvanja, katere bakterije se nahajajo v jogurtu in naučiti se dela z bakteriološkim materialom. </text:span></text:p>
      <text:p text:style-name="P4"/>
      <text:p text:style-name="P3"><text:span text:style-name="T3">3. METODA DELA</text:span></text:p>
      <text:p text:style-name="P3"><text:span text:style-name="T4">Bakteriološko zanko segrejemo, z njo jogurt razmažemo po <text:s/>objektnem stekelcu, to segrejemo in polijemo z metilensko modrim barvilom. Pustimo učinkovati približno eno minuto, nato popivnamo odvečno barvilo ter speremo z vodo. Pogledamo pod 1000-kratno povečavo, dodamo imerzijsko olje ter opazujemo naprej.</text:span></text:p>
      <text:p text:style-name="P3"><text:span text:style-name="T4">Priloga list.</text:span></text:p>
      <text:p text:style-name="P4"/>
      <text:p text:style-name="P3"><text:span text:style-name="T3">4. REZULTATI</text:span></text:p>
      <text:p text:style-name="P6"/>
      <text:p text:style-name="P1"><text:span text:style-name="T5">Bakterije, ki se nahajajo v jogurtu</text:span></text:p>
      <text:p text:style-name="Standard"><text:span text:style-name="T5">1000X</text:span></text:p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3"><text:span text:style-name="T3">5. ZAKLJUČEK IN DISKUSIJA</text:span></text:p>
      <text:p text:style-name="P3"><text:span text:style-name="T4">Ker smo bakterije obarvali z metilenskim modrilom, so bile kar dobro vidne pod mikroskopom. Bakterije so se obarvale predvsem zaradi tega, ker skozi membrano </text:span><text:soft-page-break/><text:span text:style-name="T4">sprejmejo snov iz okolja. Če jih ne bi obarvali, jih sploh ne bi videli. V jogurtu smo z barvanjem in mikroskopiranjem odkrili okrogle bakterije (koke). In sicer dve vrsti kokov:</text:span></text:p>
      <text:p text:style-name="P3"><text:span text:style-name="T6">STREPTOKOKI-</text:span><text:span text:style-name="T4"> to so verižice kokov.</text:span></text:p>
      <text:p text:style-name="P3"><text:span text:style-name="T6">STAFILOKOKI- </text:span><text:span text:style-name="T4">koki nakopičeni v grozdom podobne tvorbe.</text:span></text:p>
      <text:p text:style-name="P3"><text:span text:style-name="T4">Zanimivo bi bilo, če bi imeli priložnost opazovati tudi druge oblike bakterij. Na primer paličaste oblike (bacili) ali pa vijačnično zavite (spirohet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9:00</meta:creation-date>
    <dc:date>2019-04-18T11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0" meta:word-count="237" meta:character-count="1573" meta:non-whitespace-character-count="1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