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style="italic" fo:font-weight="bold" style:font-size-asian="14pt" style:font-style-asian="italic" style:font-weight-asian="bold"/>
    </style:style>
    <style:style style:name="P2"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style>
    <style:style style:name="P3" style:family="paragraph" style:parent-style-name="Standard">
      <style:paragraph-properties fo:text-align="justify" style:justify-single-word="false"/>
      <style:text-properties style:font-name="Arial" fo:font-size="14pt" style:font-size-asian="14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Arial" fo:font-size="17pt" fo:font-style="italic" fo:font-weight="bold" style:font-size-asian="17pt" style:font-style-asian="italic" style:font-weight-asian="bold"/>
    </style:style>
    <style:style style:name="T2" style:family="text">
      <style:text-properties style:font-name="Arial" fo:font-size="14pt" fo:font-style="italic" fo:font-weight="bold" style:font-size-asian="14pt" style:font-style-asian="italic" style:font-weight-asian="bold"/>
    </style:style>
    <style:style style:name="T3" style:family="text">
      <style:text-properties style:font-name="Arial"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BARVANJE JOGURTOVEGA RAZMAZA Z METILENSKIM MODRILOM</text:span></text:p>
      <text:p text:style-name="P1"/>
      <text:p text:style-name="P4"><text:span text:style-name="T2">1. UVOD</text:span></text:p>
      <text:p text:style-name="P4"><text:span text:style-name="T3">Kakor že vemo so bakterije vse okrog nas. Tudi tam, ko jih človek ne bi pričakoval. Včasih znajo biti zelo <text:s/>škodljive, ko povzročajo <text:s/>bolezni ali ko se pojavljajo kot zajedavci, po drugi strani pa brez njih ne bi imeli jogurta, sira, kislega zelja,… </text:span></text:p>
      <text:p text:style-name="P3"/>
      <text:p text:style-name="P4"><text:span text:style-name="T2">2. CILJI</text:span></text:p>
      <text:list xml:id="list13293153" text:style-name="WWNum1">
        <text:list-item>
          <text:p text:style-name="P5"><text:span text:style-name="T3">priprava bakteriološkega razmaza in opazovanje bakterij</text:span></text:p>
        </text:list-item>
        <text:list-item>
          <text:p text:style-name="P5"><text:span text:style-name="T3">seznanitev z novim načinom priprave preparata</text:span></text:p>
        </text:list-item>
      </text:list>
      <text:p text:style-name="P3"/>
      <text:p text:style-name="P4"><text:span text:style-name="T2">3. MATERIAL</text:span></text:p>
      <text:list xml:id="list3712222889" text:style-name="WWNum2">
        <text:list-item>
          <text:p text:style-name="P6"><text:span text:style-name="T3">eza (bakteriološka zanka)</text:span></text:p>
        </text:list-item>
        <text:list-item>
          <text:p text:style-name="P6"><text:span text:style-name="T3">jogurt</text:span></text:p>
        </text:list-item>
        <text:list-item>
          <text:p text:style-name="P6"><text:span text:style-name="T3">objektno stekelce</text:span></text:p>
        </text:list-item>
        <text:list-item>
          <text:p text:style-name="P6"><text:span text:style-name="T3">gorilnik</text:span></text:p>
        </text:list-item>
        <text:list-item>
          <text:p text:style-name="P6"><text:span text:style-name="T3">petrijevka</text:span></text:p>
        </text:list-item>
        <text:list-item>
          <text:p text:style-name="P6"><text:span text:style-name="T3">metilensko modrilo</text:span></text:p>
        </text:list-item>
        <text:list-item>
          <text:p text:style-name="P6"><text:span text:style-name="T3">destilirana voda</text:span></text:p>
        </text:list-item>
        <text:list-item>
          <text:p text:style-name="P6"><text:span text:style-name="T3">mikroskop</text:span></text:p>
        </text:list-item>
      </text:list>
      <text:p text:style-name="P3"/>
      <text:p text:style-name="P2"/>
      <text:p text:style-name="P4"><text:span text:style-name="T2">4. POSTOPEK</text:span></text:p>
      <text:p text:style-name="P4"><text:span text:style-name="T3">Z bakteriološko zanko - ezo smo zajeli majhno količino jogurta in ga razmazali po objektnem stekelcu, ga posušili na zraku in fiksirali nad plamenom. Preparat smo položili na podstavek v petrijevki in ga prelili z metilenskim modrilom. Po približno 3 minutah smo barvilo odlili in sprali z destilirano vodo. Preparat smo samo še položili na mikroskopsko mizico in opazovali.</text:span></text:p>
      <text:p text:style-name="P3"/>
      <text:p text:style-name="P2"/>
      <text:p text:style-name="P4"><text:span text:style-name="T2">5. REZULTATI</text:span></text:p>
      <text:p text:style-name="P4"><text:span text:style-name="T3">Ker smo bakterije obarvali z metilenskim modrilom, so bile kar dobro vidne pod mikroskopom. Preparat smo tudi fiksirali. To pa zato, ker imajo bakterije lokomocijske organe in bi jih bilo težje opazovati, če bi se podile sem in tja. Pri fiksiranju smo morali biti previdni, da nismo bakterij sežgali ampak smo ji samo "pritrdili" na preparat. </text:span></text:p>
      <text:p text:style-name="P3"/>
      <text:p text:style-name="P2"/>
      <text:p text:style-name="P2"/>
      <text:p text:style-name="P4"><text:span text:style-name="T2">6. DISKUSIJA IN SKLEPI</text:span></text:p>
      <text:p text:style-name="P4"><text:soft-page-break/><text:span text:style-name="T3">Bakterije so se obarvale predvsem zaradi tega, ker skozi membrano sprejemajo snovi iz okolja. Če jih ne bi obarvali, jih sploh ne bi videli. </text:span></text:p>
      <text:p text:style-name="P3"/>
      <text:p text:style-name="P4"><text:span text:style-name="T2">7. LITERATURA</text:span></text:p>
      <text:list xml:id="list1642730265" text:style-name="WWNum3">
        <text:list-item>
          <text:p text:style-name="P7"><text:span text:style-name="T3">zapiski z vaj</text:span></text:p>
        </text:list-item>
        <text:list-item>
          <text:p text:style-name="P7"><text:span text:style-name="T3">Družinska enciklopedija</text:span></text:p>
        </text:list-item>
      </text:list>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2" meta:paragraph-count="24" meta:word-count="246" meta:character-count="1500" meta:non-whitespace-character-count="1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