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S Mincho" svg:font-family="'MS Mincho'"/>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236in" fo:margin-left="0.1979in" fo:margin-top="0in" fo:margin-bottom="0in" table:align="left" style:writing-mode="lr-tb"/>
    </style:style>
    <style:style style:name="Table1.A" style:family="table-column">
      <style:table-column-properties style:column-width="1.2368in"/>
    </style:style>
    <style:style style:name="Table1.B" style:family="table-column">
      <style:table-column-properties style:column-width="1.3111in"/>
    </style:style>
    <style:style style:name="Table1.C" style:family="table-column">
      <style:table-column-properties style:column-width="1in"/>
    </style:style>
    <style:style style:name="Table1.D" style:family="table-column">
      <style:table-column-properties style:column-width="1.5in"/>
    </style:style>
    <style:style style:name="Table1.E" style:family="table-column">
      <style:table-column-properties style:column-width="0.875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style:tab-stops>
          <style:tab-stop style:position="1.3661in"/>
        </style:tab-stops>
      </style:paragraph-properties>
    </style:style>
    <style:style style:name="P2" style:family="paragraph" style:parent-style-name="Standard">
      <style:paragraph-properties fo:text-align="center" style:justify-single-word="false">
        <style:tab-stops>
          <style:tab-stop style:position="1.3661in"/>
          <style:tab-stop style:position="4.6252in"/>
        </style:tab-stops>
      </style:paragraph-properties>
    </style:style>
    <style:style style:name="P3" style:family="paragraph" style:parent-style-name="Standard" style:list-style-name="WWNum1">
      <style:paragraph-properties fo:margin-left="0.4957in" fo:margin-right="0in" fo:margin-top="0in" fo:margin-bottom="0.0835in" loext:contextual-spacing="false" fo:text-indent="-0.248in" style:auto-text-indent="false">
        <style:tab-stops>
          <style:tab-stop style:position="1.3661in"/>
        </style:tab-stops>
      </style:paragraph-properties>
    </style:style>
    <style:style style:name="P4" style:family="paragraph" style:parent-style-name="Standard" style:list-style-name="WWNum1">
      <style:paragraph-properties fo:margin-left="0.4957in" fo:margin-right="0in" fo:margin-top="0in" fo:margin-bottom="0.0835in" loext:contextual-spacing="false" fo:text-indent="-0.248in" style:auto-text-indent="false">
        <style:tab-stops>
          <style:tab-stop style:position="1.3661in"/>
          <style:tab-stop style:position="4.6252in"/>
        </style:tab-stops>
      </style:paragraph-properties>
    </style:style>
    <style:style style:name="P5" style:family="paragraph" style:parent-style-name="Standard" style:list-style-name="WWNum1">
      <style:paragraph-properties fo:margin-left="0.4957in" fo:margin-right="0in" fo:margin-top="0.0835in" fo:margin-bottom="0.0835in" loext:contextual-spacing="false" fo:text-indent="-0.248in" style:auto-text-indent="false">
        <style:tab-stops>
          <style:tab-stop style:position="1.3661in"/>
          <style:tab-stop style:position="4.6252in"/>
        </style:tab-stops>
      </style:paragraph-properties>
    </style:style>
    <style:style style:name="P6" style:family="paragraph" style:parent-style-name="Standard">
      <style:paragraph-properties fo:margin-left="0.25in" fo:margin-right="0in" fo:text-indent="0in" style:auto-text-indent="false">
        <style:tab-stops>
          <style:tab-stop style:position="1.3661in"/>
        </style:tab-stops>
      </style:paragraph-properties>
    </style:style>
    <style:style style:name="P7" style:family="paragraph" style:parent-style-name="Standard" style:master-page-name="Standard">
      <style:paragraph-properties style:page-number="auto"/>
    </style:style>
    <style:style style:name="P8" style:family="paragraph" style:parent-style-name="Header">
      <style:paragraph-properties fo:text-align="center" style:justify-single-word="false">
        <style:tab-stops>
          <style:tab-stop style:position="1.3661in"/>
          <style:tab-stop style:position="4.6252in"/>
        </style:tab-stops>
      </style:paragraph-properties>
    </style:style>
    <style:style style:name="P9" style:family="paragraph" style:parent-style-name="List_20_2" style:list-style-name="WWNum1">
      <style:paragraph-properties fo:break-before="page"/>
    </style:style>
    <style:style style:name="P10" style:family="paragraph" style:parent-style-name="List_20_2" style:list-style-name="WWNum1"/>
    <style:style style:name="P11" style:family="paragraph" style:parent-style-name="List_20_Bullet_20_3" style:list-style-name="WWNum14"/>
    <style:style style:name="P12" style:family="paragraph" style:parent-style-name="List_20_Bullet_20_3" style:list-style-name="WWNum20"/>
    <style:style style:name="P13" style:family="paragraph" style:parent-style-name="List_20_Bullet_20_3" style:list-style-name="WWNum21"/>
    <style:style style:name="P14" style:family="paragraph">
      <style:text-properties style:font-name="Arial Black"/>
    </style:style>
    <style:style style:name="P15" style:family="paragraph">
      <loext:graphic-properties draw:fill="solid" draw:fill-color="#b2b2b2" draw:opacity="50%"/>
      <style:text-properties style:font-name="Arial Black"/>
    </style:style>
    <style:style style:name="P16" style:family="paragraph">
      <style:text-properties style:font-name="Times New Roman"/>
    </style:style>
    <style:style style:name="P17" style:family="paragraph">
      <loext:graphic-properties draw:fill="solid" draw:fill-color="#336699"/>
      <style:text-properties style:font-name="Times New Roman"/>
    </style:style>
    <style:style style:name="P18" style:family="paragraph">
      <loext:graphic-properties draw:fill="gradient" draw:fill-gradient-name="Gradient_20_2"/>
      <style:text-properties style:font-name="Times New Roman"/>
    </style:style>
    <style:style style:name="T1" style:family="text">
      <style:text-properties fo:color="#cc99ff" fo:font-weight="bold" style:font-weight-asian="bold" style:font-weight-complex="bold"/>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0.7083in" fo:min-width="5.260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draw:auto-grow-height="false" draw:auto-grow-width="false" fo:min-height="0.5728in" fo:min-width="5.104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5484in" fo:min-width="1.6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2" draw:style-name="gr3" draw:text-style-name="P18" svg:width="1.6358in" svg:height="1.5488in" svg:x="2.25in" svg:y="4.6252in"><text:p text:style-name="P16">Poročilo</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char" draw:z-index="1" draw:style-name="gr2" draw:text-style-name="P17" svg:width="5.1043in" svg:height="0.5732in" svg:x="0.3752in" svg:y="3.6252in"><text:p text:style-name="P16">Barvila v zelenih rastlina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5" svg:width="5.2606in" svg:height="0.7087in" svg:x="0.5193in" svg:y="2.0945in"><text:p text:style-name="P14">Laboratorijske va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100494426" text:style-name="WWNum1">
        <text:list-item>
          <text:p text:style-name="P9"><text:span text:style-name="T1">UVOD:</text:span></text:p>
        </text:list-item>
      </text:list>
      <text:p text:style-name="Text_20_body_20_indent">V zelenih rastlinah je glavno barvilo klorofil, ki je v kloroplastih in omogoča spremembo sončne energije v kemično. Molekula klorofila je zgrajena iz atomov ogljika, magnezija, kisika, vodika in dušika. Poznamo več različnih vrst klorofilov, ki se med seboj razlikujejo po številu atomov vodika in kisika – klorofil A, klorofil B. Poleg klorofila so v zelenih rastlinah še druga barvila – pomožna fotosintetska barvila, ki zbirajo svetlobo in jo oddajajo klorofilu. Rastline so zelene, ker vsebujejo klorofil, od katerega se odbija zeleni del vidne svetlobe in zato naše oko vidi rastline zelene. Poleg klorofila vsebujejo rastline tudi druga barvila: rdeča, oranžna, rumena. </text:p>
      <text:list xml:id="list144533807952943" text:continue-numbering="true" text:style-name="WWNum1">
        <text:list-item>
          <text:p text:style-name="P3"><text:span text:style-name="T1">NAMEN:</text:span></text:p>
        </text:list-item>
      </text:list>
      <text:p text:style-name="List_20_Continue_20_2">To vajo smo delali z namenom, da smo spoznali, da rastline vsebujejo več barvil, in katera barvila so to. Spoznali smo tudi papirno kromatografijo.</text:p>
      <text:list xml:id="list144533828329365" text:continue-numbering="true" text:style-name="WWNum1">
        <text:list-item>
          <text:p text:style-name="P3"><text:span text:style-name="T1">POSTOPEK:</text:span></text:p>
        </text:list-item>
      </text:list>
      <text:list xml:id="list3589392086" text:style-name="WWNum14">
        <text:list-item>
          <text:p text:style-name="P11">Laborantka Karmen je iz zelenih listov, ki jih je zmečkala s kremenčevim peskom in 4ml acetona in 4ml vode naredila ekstrakt</text:p>
        </text:list-item>
        <text:list-item>
          <text:p text:style-name="P11">S kapilaro sem nanašala ekstrakt v sredino kroga, približno 200 krat. Med vsakim nanosom sem pomahala s papirjem, da se je ekstrakt posušil. </text:p>
        </text:list-item>
        <text:list-item>
          <text:p text:style-name="P11">Ko se je posušilo, je sošolka v sredino kroga naredila majhno luknjico in vanjo dala tanek zvitek kromatografskega papirja, ki ga je prej zvila.</text:p>
        </text:list-item>
        <text:list-item>
          <text:p text:style-name="P11">Na petrijevko, polno topila smo položili kromatografski papir in zaprli. Počakali sva, da je topilo doseglo rob papirja in ga vzeli ven, označili črte in ga posušili</text:p>
        </text:list-item>
      </text:list>
      <text:list xml:id="list144533148872893" text:continue-list="list144533828329365" text:style-name="WWNum1">
        <text:list-item>
          <text:p text:style-name="P10"><text:span text:style-name="T1">MATERIAL:</text:span></text:p>
        </text:list-item>
      </text:list>
      <text:list xml:id="list3205614446" text:style-name="WWNum20">
        <text:list-item>
          <text:p text:style-name="P12">Ekstrakt</text:p>
        </text:list-item>
        <text:list-item>
          <text:p text:style-name="P12">Škarje</text:p>
        </text:list-item>
        <text:list-item>
          <text:p text:style-name="P12">Topilo (8% acetona, 92% petroletra)</text:p>
        </text:list-item>
        <text:list-item>
          <text:p text:style-name="P12">Epruvete</text:p>
        </text:list-item>
        <text:list-item>
          <text:p text:style-name="P12">Petrijevka</text:p>
        </text:list-item>
        <text:list-item>
          <text:p text:style-name="P12">Kapalka</text:p>
        </text:list-item>
        <text:list-item>
          <text:p text:style-name="P12">Trak filtrirnega papirja</text:p>
        </text:list-item>
        <text:list-item>
          <text:p text:style-name="P12">Kromatografski papir</text:p>
        </text:list-item>
        <text:list-item>
          <text:p text:style-name="P12">Kremenčev pesek</text:p>
        </text:list-item>
      </text:list>
      <text:list xml:id="list144534532552628" text:continue-list="list144533148872893" text:style-name="WWNum1">
        <text:list-item>
          <text:p text:style-name="P10"><text:span text:style-name="T1">REZULTATI:</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Ime barvila</text:p>
          </table:table-cell>
          <table:table-cell table:style-name="Table1.A1" office:value-type="string">
            <text:p text:style-name="P2">Barva </text:p>
          </table:table-cell>
          <table:table-cell table:style-name="Table1.A1" office:value-type="string">
            <text:p text:style-name="P2">Retencijski faktor (Rf)</text:p>
          </table:table-cell>
          <table:table-cell table:style-name="Table1.A1" office:value-type="string">
            <text:p text:style-name="P2">Vrednost, ki sem jo dobila </text:p>
          </table:table-cell>
          <table:table-cell table:style-name="Table1.A1" office:value-type="string">
            <text:p text:style-name="P2">Napaka </text:p>
          </table:table-cell>
        </table:table-row>
        <table:table-row table:style-name="Table1.1">
          <table:table-cell table:style-name="Table1.A1" office:value-type="string">
            <text:p text:style-name="P2">Carotene </text:p>
          </table:table-cell>
          <table:table-cell table:style-name="Table1.A1" office:value-type="string">
            <text:p text:style-name="P2">Rumena </text:p>
          </table:table-cell>
          <table:table-cell table:style-name="Table1.A1" office:value-type="string">
            <text:p text:style-name="P2">0.95</text:p>
          </table:table-cell>
          <table:table-cell table:style-name="Table1.A1" office:value-type="string">
            <text:p text:style-name="P2">0.95</text:p>
          </table:table-cell>
          <table:table-cell table:style-name="Table1.A1" office:value-type="string">
            <text:p text:style-name="P2">0%</text:p>
          </table:table-cell>
        </table:table-row>
        <table:table-row table:style-name="Table1.1">
          <table:table-cell table:style-name="Table1.A1" office:value-type="string">
            <text:p text:style-name="P2">Phaeophtyin </text:p>
          </table:table-cell>
          <table:table-cell table:style-name="Table1.A1" office:value-type="string">
            <text:p text:style-name="P8">Rumeno – siva</text:p>
          </table:table-cell>
          <table:table-cell table:style-name="Table1.A1" office:value-type="string">
            <text:p text:style-name="P2">0.83</text:p>
          </table:table-cell>
          <table:table-cell table:style-name="Table1.A1" office:value-type="string">
            <text:p text:style-name="P2">0.80</text:p>
          </table:table-cell>
          <table:table-cell table:style-name="Table1.A1" office:value-type="string">
            <text:p text:style-name="P2">3%</text:p>
          </table:table-cell>
        </table:table-row>
        <table:table-row table:style-name="Table1.1">
          <table:table-cell table:style-name="Table1.A1" office:value-type="string">
            <text:p text:style-name="P2">Xanythophyll </text:p>
          </table:table-cell>
          <table:table-cell table:style-name="Table1.A1" office:value-type="string">
            <text:p text:style-name="P2">Rumeno – rjava </text:p>
          </table:table-cell>
          <table:table-cell table:style-name="Table1.A1" office:value-type="string">
            <text:p text:style-name="P2">0.71</text:p>
          </table:table-cell>
          <table:table-cell table:style-name="Table1.A1" office:value-type="string">
            <text:p text:style-name="P2">0.68</text:p>
          </table:table-cell>
          <table:table-cell table:style-name="Table1.A1" office:value-type="string">
            <text:p text:style-name="P2">4%</text:p>
          </table:table-cell>
        </table:table-row>
        <table:table-row table:style-name="Table1.1">
          <table:table-cell table:style-name="Table1.A1" office:value-type="string">
            <text:p text:style-name="P2">Klorofil a</text:p>
          </table:table-cell>
          <table:table-cell table:style-name="Table1.A1" office:value-type="string">
            <text:p text:style-name="P2">Modro – zelena</text:p>
          </table:table-cell>
          <table:table-cell table:style-name="Table1.A1" office:value-type="string">
            <text:p text:style-name="P2">0.65</text:p>
          </table:table-cell>
          <table:table-cell table:style-name="Table1.A1" office:value-type="string">
            <text:p text:style-name="P2">0.65</text:p>
          </table:table-cell>
          <table:table-cell table:style-name="Table1.A1" office:value-type="string">
            <text:p text:style-name="P2">0%</text:p>
          </table:table-cell>
        </table:table-row>
        <table:table-row table:style-name="Table1.1">
          <table:table-cell table:style-name="Table1.A1" office:value-type="string">
            <text:p text:style-name="P2">Klorofil b</text:p>
          </table:table-cell>
          <table:table-cell table:style-name="Table1.A1" office:value-type="string">
            <text:p text:style-name="P2">Zelena</text:p>
          </table:table-cell>
          <table:table-cell table:style-name="Table1.A1" office:value-type="string">
            <text:p text:style-name="P2">0.45</text:p>
          </table:table-cell>
          <table:table-cell table:style-name="Table1.A1" office:value-type="string">
            <text:p text:style-name="P2">/</text:p>
          </table:table-cell>
          <table:table-cell table:style-name="Table1.A1" office:value-type="string">
            <text:p text:style-name="P2">/</text:p>
          </table:table-cell>
        </table:table-row>
      </table:table>
      <text:list xml:id="list144534016718789" text:continue-numbering="true" text:style-name="WWNum1">
        <text:list-item>
          <text:p text:style-name="P5"><text:span text:style-name="T1">DISKUSIJA:</text:span></text:p>
        </text:list-item>
      </text:list>
      <text:p text:style-name="Text_20_body_20_indent">Pri vaji smo raziskovali barvila, ki so v zelenih rastlinah. Poskus mi je kar dobro uspel, saj mi je v večini primerov prišel pravi rezultat, le klorofil b se na kromatografskem papirju ni prikazal, tako da nimam rezultatov za njega, pri dveh barvilih pa je prišlo do manjšega odstopanja, pri dveh pa mi je prišlo prav. Napaka se je najbrž zgodila, ker sem napačno nanašala ekstrakt. </text:p>
      <text:p text:style-name="Text_20_body_20_indent"/>
      <text:list xml:id="list144532718728312" text:continue-numbering="true" text:style-name="WWNum1">
        <text:list-item>
          <text:p text:style-name="P4"><text:soft-page-break/><text:span text:style-name="T1">ZAKLJUČEK:</text:span></text:p>
        </text:list-item>
      </text:list>
      <text:p text:style-name="List_20_Continue_20_2">V zelenih rastlinah je več barvil: Carotene, Pjhaeophtyin, Xanythophyll, klorofil a in klorofil b. S to vajo smo to dokazali.</text:p>
      <text:list xml:id="list144533605193742" text:continue-numbering="true" text:style-name="WWNum1">
        <text:list-item>
          <text:p text:style-name="P5"><text:span text:style-name="T1">LITERATURA:</text:span></text:p>
        </text:list-item>
      </text:list>
      <text:list xml:id="list3940532461" text:style-name="WWNum21">
        <text:list-item>
          <text:p text:style-name="P13">delovni list</text:p>
        </text:list-item>
        <text:list-item>
          <text:p text:style-name="P13">zvezek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S Mincho" svg:font-family="'MS Mincho'"/>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48in" fo:margin-right="0in" fo:margin-top="0in" fo:margin-bottom="0.0835in" loext:contextual-spacing="false" fo:text-indent="0in" style:auto-text-indent="false">
        <style:tab-stops>
          <style:tab-stop style:position="1.3661in"/>
        </style:tab-stops>
      </style:paragraph-properties>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Bullet_20_3" style:display-name="List Bullet 3" style:family="paragraph" style:parent-style-name="Standard" style:auto-update="true" style:default-outline-level=""/>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MS Mincho1" style:font-family-asian="'MS Mincho'"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MS Mincho1" style:font-family-asian="'MS Mincho'"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MS Mincho1" style:font-family-asian="'MS Mincho'"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S Mincho"/>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MS Mincho"/>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3.3661in" fo:text-indent="-0.25in" fo:margin-left="3.366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661in" fo:text-indent="-0.25in" fo:margin-left="2.36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661in" fo:text-indent="-0.25in" fo:margin-left="2.86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661in" fo:text-indent="-0.25in" fo:margin-left="3.366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8661in" fo:text-indent="-0.25in" fo:margin-left="3.86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1in" fo:text-indent="-0.25in" fo:margin-left="4.36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8661in" fo:text-indent="-0.25in" fo:margin-left="4.866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3661in" fo:text-indent="-0.25in" fo:margin-left="5.36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1in" fo:text-indent="-0.25in" fo:margin-left="5.8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2.8661in" fo:text-indent="-0.25in" fo:margin-left="2.866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8661in" fo:text-indent="-0.25in" fo:margin-left="1.86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661in" fo:text-indent="-0.25in" fo:margin-left="2.36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661in" fo:text-indent="-0.25in" fo:margin-left="2.866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3661in" fo:text-indent="-0.25in" fo:margin-left="3.36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661in" fo:text-indent="-0.25in" fo:margin-left="3.86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661in" fo:text-indent="-0.25in" fo:margin-left="4.366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8661in" fo:text-indent="-0.25in" fo:margin-left="4.86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661in" fo:text-indent="-0.25in" fo:margin-left="5.3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text:list-tab-stop-position="2in" fo:text-indent="-1.0154in" fo:margin-left="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text:list-tab-stop-position="1.2992in" fo:text-indent="-0.3146in" fo:margin-left="1.299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1.4311in" fo:text-indent="-0.1965in" fo:margin-left="1.37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1965in" fo:text-indent="-0.25in" fo:margin-left="1.1965in"/>
        </style:list-level-properties>
      </text:list-level-style-number>
      <text:list-level-style-bullet text:level="3"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965in" fo:text-indent="-0.25in" fo:margin-left="2.69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65in" fo:text-indent="-0.25in" fo:margin-left="3.1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65in" fo:text-indent="-0.25in" fo:margin-left="3.69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965in" fo:text-indent="-0.25in" fo:margin-left="4.1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65in"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6" style:num-suffix="-" text:bullet-char="-">
        <style:list-level-properties text:list-level-position-and-space-mode="label-alignment">
          <style:list-level-label-alignment text:label-followed-by="listtab" text:list-tab-stop-position="0.25in" fo:text-indent="-0.1965in" fo:margin-left="0.19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0154in" fo:text-indent="-0.25in" fo:margin-left="0.01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154in" fo:text-indent="-0.25in" fo:margin-left="0.51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154in" fo:text-indent="-0.25in" fo:margin-left="1.015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5154in" fo:text-indent="-0.25in" fo:margin-left="1.51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154in" fo:text-indent="-0.25in" fo:margin-left="2.01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154in" fo:text-indent="-0.25in" fo:margin-left="2.515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0154in" fo:text-indent="-0.25in" fo:margin-left="3.01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154in" fo:text-indent="-0.25in" fo:margin-left="3.51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7" style:num-suffix="-" text:bullet-char="-">
        <style:list-level-properties text:list-level-position-and-space-mode="label-alignment">
          <style:list-level-label-alignment text:label-followed-by="listtab" text:list-tab-stop-position="0.5in" fo:text-indent="-0.1965in" fo:margin-left="0.4465in"/>
        </style:list-level-properties>
        <style:text-properties style:font-name="Times New Roman1"/>
      </text:list-level-style-bullet>
      <text:list-level-style-bullet text:level="2"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S Mincho"/>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9" style:num-suffix="-" text:bullet-char="-">
        <style:list-level-properties text:list-level-position-and-space-mode="label-alignment">
          <style:list-level-label-alignment text:label-followed-by="listtab" text:list-tab-stop-position="1.4846in" fo:text-indent="-0.1965in" fo:margin-left="1.43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text:list-tab-stop-position="1.4846in" fo:text-indent="-0.1965in" fo:margin-left="1.43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1" style:num-suffix="-" text:bullet-char="-">
        <style:list-level-properties text:list-level-position-and-space-mode="label-alignment">
          <style:list-level-label-alignment text:label-followed-by="listtab" text:list-tab-stop-position="1.4846in" fo:text-indent="-0.1965in" fo:margin-left="1.4311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2" style:num-suffix="-" text:bullet-char="-">
        <style:list-level-properties text:list-level-position-and-space-mode="label-alignment">
          <style:list-level-label-alignment text:label-followed-by="listtab" text:list-tab-stop-position="1.248in" fo:text-indent="-0.1984in" fo:margin-left="1.19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Barvila v zelenih rastlinah</text:p>
      </style:header>
      <style:footer>
        <text:p text:style-name="Footer"><text:span text:style-name="page_20_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3" meta:paragraph-count="60" meta:word-count="402" meta:character-count="2421" meta:non-whitespace-character-count="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