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Arial Black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6pt" fo:font-weight="bold" style:font-size-asian="26pt" style:font-weight-asian="bold" style:font-size-complex="26pt"/>
    </style:style>
    <style:style style:name="P6" style:family="paragraph" style:parent-style-name="Standard">
      <style:text-properties style:font-name="Arial Black" fo:font-weight="bold" style:font-weight-asian="bold"/>
    </style:style>
    <style:style style:name="P7" style:family="paragraph" style:parent-style-name="Standard">
      <style:text-properties style:font-name="Arial Black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in" fo:margin-right="0in" fo:text-indent="0.4917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Arial Black"/>
    </style:style>
    <style:style style:name="T2" style:family="text">
      <style:text-properties style:font-name="Arial Black" fo:font-weight="bold" style:font-weight-asian="bold"/>
    </style:style>
    <style:style style:name="T3" style:family="text">
      <style:text-properties style:font-name="Arial Black" fo:font-size="26pt" fo:font-weight="bold" style:font-size-asian="26pt" style:font-weight-asian="bold" style:font-size-complex="26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Gimnazija Jurija Vege Idrij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"><text:span text:style-name="T3">Barvila v zelenih listih</text:span></text:p>
      <text:p text:style-name="P1"><text:span text:style-name="T1">(laboratorijsko delo)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Standard"><text:span text:style-name="T4">Kazalo:</text:span></text:p>
      <text:p text:style-name="P2"/>
      <text:p text:style-name="Standard"><text:span text:style-name="T4">Uvod …………………………………………………………………………………………..3</text:span></text:p>
      <text:p text:style-name="Standard"><text:span text:style-name="T4">Postopek ………………………………………………………………………………………3</text:span></text:p>
      <text:p text:style-name="Standard"><text:span text:style-name="T4">Rezultati ………………………………………………………………………………………4</text:span></text:p>
      <text:p text:style-name="Standard"><text:span text:style-name="T4">Razprava ……………………………………………………………………………………...5</text:span></text:p>
      <text:p text:style-name="Standard"><text:soft-page-break/><text:span text:style-name="T4">Zaključki ……………………………………………………………………………………...5</text:span></text:p>
      <text:p text:style-name="Standard"><text:span text:style-name="T4">Viri …………………………………………………………………………………………….6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V listih rastlin je prisotnih več barvil, vendar je najbolj opazen klorofil, ker ga je izmed vseh največ. V vaji bomo s pomočjo kromatografije ločili barvila ter izračunali vrednost njihovih retencijskih faktorjev, ter tako spoznali metodo papirne kromatografije in dokazali, da je v zelenih listih več različnih barvil.</text:p>
      <text:p text:style-name="Standard"/>
      <text:p text:style-name="Standard"><text:soft-page-break/><text:tab/>Princip kromatografije temelji na dejstvu, da so različne snovi v topilih različno topne. Tiste, ki se bolje topijo odnaša topilo hitreje, tiste, ki se slabše, pa počasneje. Topilo se zaradi kapilarnosti dviguje po kromatografskem papirju skupaj z raztopljenimi snovmi, ki se zato na papirju ločijo in jih lahko opazujemo.<text:tab/></text:p>
      <text:p text:style-name="P8">Za izvajanje poskusa najprej potrebujemo listni ekstrakt. Pripravimo ga tako, da stremo približno 10g zelenih listov, jih damo v epruveto in prelijemo s 4 ml acetona. Pretresemo in pustimo stati 10 minut. Nato dodamo še 4 ml vode ter ponovno pretresemo. Dodamo 3 ml petroletra, pretresemo in počakamo, da se barvila ločijo v zgornji plasti. Nato iz kromatografskega papirja izrežemo krog, ki naj bo malo večji od pokrova petrijevke. Na sredino kroga nanašamo ekstrakt, dokler ne temno zelen krog. Ko se posuši, v sredino naredimo luknjico in vanjo vložimo zvitek iz kromatografskega papirja in vse skupaj položimo na petrijevko, v kateri je topilo tako, da bo zvitek v topilu. Ko topilo doseže rob papirja, kromatogram osušimo na zraku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Kromatogram: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ela z retencijskimi faktorji: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span text:style-name="T4">Barvilo</text:span></text:p>
          </table:table-cell>
          <table:table-cell table:style-name="Table1.A1" office:value-type="string">
            <text:p text:style-name="P1"><text:span text:style-name="T4">Razdalja od središča (cm)</text:span></text:p>
          </table:table-cell>
          <table:table-cell table:style-name="Table1.A1" office:value-type="string">
            <text:p text:style-name="P1"><text:span text:style-name="T4">Retencijski faktor</text:span></text:p>
          </table:table-cell>
        </table:table-row>
        <table:table-row table:style-name="Table1.1">
          <table:table-cell table:style-name="Table1.A1" office:value-type="string">
            <text:p text:style-name="P1">Karoten</text:p>
          </table:table-cell>
          <table:table-cell table:style-name="Table1.A1" office:value-type="string">
            <text:p text:style-name="P1">4,5</text:p>
          </table:table-cell>
          <table:table-cell table:style-name="Table1.A1" office:value-type="string">
            <text:p text:style-name="P1">1</text:p>
          </table:table-cell>
        </table:table-row>
        <table:table-row table:style-name="Table1.1">
          <table:table-cell table:style-name="Table1.A1" office:value-type="string">
            <text:p text:style-name="P1">Ksantofil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0,7</text:p>
          </table:table-cell>
        </table:table-row>
        <table:table-row table:style-name="Table1.1">
          <table:table-cell table:style-name="Table1.A1" office:value-type="string">
            <text:p text:style-name="P1">Klorofil A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0,5</text:p>
          </table:table-cell>
        </table:table-row>
        <table:table-row table:style-name="Table1.1">
          <table:table-cell table:style-name="Table1.A1" office:value-type="string">
            <text:p text:style-name="P1">Klorofil B</text:p>
          </table:table-cell>
          <table:table-cell table:style-name="Table1.A1" office:value-type="string">
            <text:p text:style-name="P1">1,5</text:p>
          </table:table-cell>
          <table:table-cell table:style-name="Table1.A1" office:value-type="string">
            <text:p text:style-name="P1">0,3</text:p>
          </table:table-cell>
        </table:table-row>
      </table:table>
      <text:p text:style-name="Standard"/>
      <text:p text:style-name="Standard"/>
      <text:p text:style-name="Standard"><text:span text:style-name="T4">Rf = d</text:span><text:span text:style-name="T6">n </text:span><text:span text:style-name="T4">÷ d</text:span><text:span text:style-name="T6">0</text:span></text:p>
      <text:p text:style-name="Standard"/>
      <text:p text:style-name="Standard">d<text:span text:style-name="T5">n </text:span>– razdalja, ki jo preide pigment</text:p>
      <text:p text:style-name="Standard">d<text:span text:style-name="T5">0 </text:span>– razdalja, ki jo preide topil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Z metodo kromatografije smo ločili različne sestavine barvila v zelenih listih in ugotovili, da je sestavljeno iz štirih barvil: karotena, ksantofila, klorofila A in klorofila B. Karoten je v topilu, ki smo ga uporabili, najbolj topen, klorofil B pa najmanj. Topilo se po papirju širi zaradi kapilarnosti (=kapljevina se razširi po papirju). Po istem postopku bi lahko ločili barvila v rastlinah, ki niso zelene barve, vendar bi za to potrebovali drugačno topilo. <text:soft-page-break/>Papirna kromatografija pa temelji predvsem na tem, da mora biti snov, ki jo želimo ločiti, topna.</text:p>
      <text:p text:style-name="Standard">Listi so po večini zelene barve, saj klorofil v njih prevladuje, vendar pa je najmanj obstojen in jeseni, ko se ohladi, razpade. Tako pridejo do izraza druga barvila, ki so obstojnejša in odpornejša od klorofila. Količina barvil v listih se razlikuje od vrste rastline ter od mesta, kjer rastlina raste (rastline v senci vsebujejo več klorofila).</text:p>
      <text:p text:style-name="Standard"/>
      <text:p text:style-name="Standard"><text:tab/>V vaji smo torej ločili pigment zelenih listov in tako ugotovili, da je sestavljen iz štirih barvil. Naučili smo se tudi uporabljati metodo kromatografije ter tako dosegli namen laboratorijskega del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iri:</text:p>
      <text:p text:style-name="Standard">Navodila za laboratorijsko delo, več avtorjev, DZS Ljubljana, 2004</text:p>
      <text:p text:style-name="Standard">Učbenik za biologijo – Celica, več avtorjev, DZS Ljubljana, 200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arvila v zelenih listih – laboratorijsko delo</text:p>
      </style:header>
      <style:footer>
        <text:p text:style-name="MP2"><draw:frame draw:style-name="Mfr1" draw:name="Frame1" text:anchor-type="paragraph" svg:y="0.0008in" draw:z-index="3"><draw:text-box fo:min-height="0in" fo:min-width="0.0161in"><text:p text:style-name="MP3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41" meta:word-count="481" meta:character-count="3243" meta:non-whitespace-character-count="2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