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6pt" fo:language="sl" fo:country="SI" fo:font-weight="bold" style:font-size-asian="16pt" style:font-weight-asian="bold" style:font-size-complex="16pt"/>
    </style:style>
    <style:style style:name="P3" style:family="paragraph" style:parent-style-name="Standard">
      <style:paragraph-properties fo:text-align="center" style:justify-single-word="false"/>
      <style:text-properties style:font-name="Verdana" fo:font-size="16pt" fo:language="sl" fo:country="SI" fo:font-weight="bold" style:font-size-asian="16pt" style:font-weight-asian="bold" style:font-size-complex="16pt"/>
    </style:style>
    <style:style style:name="P4" style:family="paragraph" style:parent-style-name="Standard">
      <style:text-properties style:font-name="Verdana" fo:language="sl" fo:country="SI"/>
    </style:style>
    <style:style style:name="P5" style:family="paragraph" style:parent-style-name="Standard">
      <style:text-properties style:font-name="Verdana" fo:language="sl" fo:country="SI" fo:font-weight="bold" style:font-weight-asian="bold"/>
    </style:style>
    <style:style style:name="P6" style:family="paragraph" style:parent-style-name="Standard" style:master-page-name="First_20_Page">
      <style:paragraph-properties style:page-number="auto"/>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style:style>
    <style:style style:name="T1" style:family="text">
      <style:text-properties fo:language="sl" fo:country="SI"/>
    </style:style>
    <style:style style:name="T2" style:family="text">
      <style:text-properties style:font-name="Verdana" fo:font-size="16pt" fo:language="sl" fo:country="SI" fo:font-weight="bold" style:font-size-asian="16pt" style:font-weight-asian="bold" style:font-size-complex="16pt"/>
    </style:style>
    <style:style style:name="T3" style:family="text">
      <style:text-properties style:font-name="Verdana" fo:language="sl" fo:country="SI"/>
    </style:style>
    <style:style style:name="T4" style:family="text">
      <style:text-properties style:font-name="Verdana" fo:language="sl" fo:country="SI" fo:font-weight="bold" style:font-weight-asian="bold"/>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 text:c="13"/></text:span></text:p>
      <text:p text:style-name="P1"><text:span text:style-name="T2">3.Vaja: BRIS USTNE SLUZNICE</text:span></text:p>
      <text:p text:style-name="P3"/>
      <text:p text:style-name="P2"/>
      <text:p text:style-name="P3"/>
      <text:p text:style-name="Standard"><text:span text:style-name="T4">1.Uvod:</text:span></text:p>
      <text:p text:style-name="Standard"><text:span text:style-name="T3">Pri tej vaji bomo pod mikroskopom opazovali sveže obarvan preparat živalskih celic in ugotovili, katere celične strukture opazimo pri le-teh.</text:span></text:p>
      <text:p text:style-name="P4"/>
      <text:p text:style-name="Standard"><text:span text:style-name="T4">2.Postopek (material):</text:span></text:p>
      <text:p text:style-name="Standard"><text:span text:style-name="T3">1. Na objektnem stekelcu pripravite kapljico metilenskega modrila.</text:span></text:p>
      <text:p text:style-name="P4"/>
      <text:p text:style-name="Standard"><text:span text:style-name="T3">2. Vatirano paličico obliznite (navlažite) in z njo trdno obrišite ustno sluznico na notranji strani lica (podrgnite trdno, a ne poškodujte sluznice). Nato s paličico obrišite še dlesni ob zobeh.</text:span></text:p>
      <text:p text:style-name="P4"/>
      <text:p text:style-name="Standard"><text:span text:style-name="T3">3. Paličico »umijte« v metilenskem modrilu in jo odvrzite v koš.</text:span></text:p>
      <text:p text:style-name="P4"/>
      <text:p text:style-name="Standard"><text:span text:style-name="T3">4. Pokrijte preparat in ga opazujte najprej pri mali povečavi ob zaprti zaslonki, nato pa narišite pri veliki povečavi.</text:span></text:p>
      <text:p text:style-name="P4"/>
      <text:p text:style-name="Standard"><text:span text:style-name="T3">5. Po delu odvrzite preparat v koš.</text:span></text:p>
      <text:p text:style-name="P4"/>
      <text:p text:style-name="Standard"><text:span text:style-name="T4">3.Rezultati: </text:span><text:span text:style-name="T3">(glej prilogo 3.1)</text:span></text:p>
      <text:p text:style-name="P4"/>
      <text:p text:style-name="Standard"><text:span text:style-name="T4">4.Komentar:</text:span></text:p>
      <text:p text:style-name="Standard"><text:span text:style-name="T3">Pri opazovanju preparata živalskih celic v naših ustih (po malici) smo opazili evkariontske in več vrst prokariontskih celic. Pod mikroskopom smo z </text:span></text:p>
      <text:p text:style-name="Standard"><text:span text:style-name="T3">280-kratno povečavo videli evkariontske (epitealne) celice, ki so velike, ploščate in nizke, videli smo tudi obarvana jedra. Pri prokariontskih celicah pa smo videli raznovrstne bakterije, ki jih delimo glede na njihovo obliko: kok (okrogel), diplokok, streptokok, stafilokok, bacil, spiril, vibrio, spiroheta.</text:span></text:p>
      <text:p text:style-name="Standard"><text:span text:style-name="T3">Pri evkariontski celici smo videli njeno jedro in celično membrano, pri prokariontski celici pa nismo videli nobenih celičnih struktur, saj so tudi za tako povečavo premajhne. </text:span></text:p>
      <text:p text:style-name="P5"/>
      <text:p text:style-name="Standard"><text:span text:style-name="T4">5.Literatura: </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1" meta:paragraph-count="17" meta:word-count="199" meta:character-count="1381" meta:non-whitespace-character-count="1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