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P1" style:family="paragraph" style:parent-style-name="Standard">
      <style:paragraph-properties fo:text-align="center" style:justify-single-word="false"/>
      <style:text-properties fo:font-size="20pt" fo:language="sl" fo:country="SI"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font-size="16pt" fo:language="sl" fo:country="SI" style:font-size-asian="16pt" style:font-size-complex="16pt"/>
    </style:style>
    <style:style style:name="P4" style:family="paragraph" style:parent-style-name="Standard">
      <style:paragraph-properties fo:text-align="center" style:justify-single-word="false"/>
      <style:text-properties fo:font-size="16pt" fo:language="sl" fo:country="SI" style:font-size-asian="16pt" style:font-size-complex="16pt"/>
    </style:style>
    <style:style style:name="P5" style:family="paragraph" style:parent-style-name="Standard">
      <style:text-properties fo:font-size="16pt" fo:language="sl" fo:country="SI"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list-style-name="WWNum2"/>
    <style:style style:name="P8" style:family="paragraph" style:parent-style-name="Standard">
      <style:text-properties fo:language="sl" fo:country="SI"/>
    </style:style>
    <style:style style:name="P9"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paragraph-properties fo:text-align="justify" style:justify-single-word="false"/>
      <style:text-properties fo:color="#ff0000"/>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list-style-name="WWNum4"/>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list-style-name="WWNum5">
      <style:paragraph-properties fo:margin-left="0.3752in" fo:margin-right="0in" fo:text-indent="-0.1252in" style:auto-text-indent="false">
        <style:tab-stops>
          <style:tab-stop style:position="0.5in"/>
        </style:tab-stops>
      </style:paragraph-properties>
    </style:style>
    <style:style style:name="P19" style:family="paragraph" style:parent-style-name="Standard" style:master-page-name="Standard">
      <style:paragraph-properties fo:text-align="center" style:justify-single-word="false" style:page-number="auto"/>
      <style:text-properties fo:font-size="20pt" fo:language="sl" fo:country="SI" style:font-size-asian="20pt" style:font-size-complex="20pt"/>
    </style:style>
    <style:style style:name="T1" style:family="text">
      <style:text-properties fo:font-size="16pt" fo:language="sl" fo:country="SI" style:font-size-asian="16pt" style:font-size-complex="16pt"/>
    </style:style>
    <style:style style:name="T2" style:family="text">
      <style:text-properties fo:font-size="16pt" fo:language="sl" fo:country="SI" style:text-underline-style="solid" style:text-underline-width="auto" style:text-underline-color="font-color" fo:font-weight="bold" style:font-size-asian="16pt" style:font-weight-asian="bold" style:font-size-complex="16pt"/>
    </style:style>
    <style:style style:name="T3" style:family="text">
      <style:text-properties fo:font-size="16pt" fo:language="sl" fo:country="SI" fo:font-weight="bold" style:font-size-asian="16pt" style:font-weight-asian="bold"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font-size="36pt" fo:language="sl" fo:country="SI" style:font-size-asian="36pt" style:font-size-complex="36pt"/>
    </style:style>
    <style:style style:name="T6" style:family="text">
      <style:text-properties fo:language="sl" fo:country="SI"/>
    </style:style>
    <style:style style:name="T7" style:family="text">
      <style:text-properties fo:language="sl" fo:country="SI"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2"><text:span text:style-name="T1">2. VAJA</text:span></text:p>
      <text:p text:style-name="P4"/>
      <text:p text:style-name="P3"/>
      <text:p text:style-name="P2"><text:span text:style-name="T5">Celica in celične strukture vidne pod svetlobnim mikroskopom</text:span></text:p>
      <text:p text:style-name="P3"/>
      <text:p text:style-name="P3"/>
      <text:p text:style-name="P3"/>
      <text:p text:style-name="P3"/>
      <text:p text:style-name="P4"/>
      <text:p text:style-name="Standard"><text:span text:style-name="T2">1. Cilji eksperimenta</text:span></text:p>
      <text:list xml:id="list3709614730" text:style-name="WWNum2">
        <text:list-item>
          <text:p text:style-name="P7">z opazovanjem ugotoviti razlike rastlinskih, živalskih (človeških) in bakterijskih celic,</text:p>
        </text:list-item>
        <text:list-item>
          <text:p text:style-name="P7">naučiti se obarvati preparat,</text:p>
        </text:list-item>
        <text:list-item>
          <text:p text:style-name="P7">naučiti se skicirati opazovan predmet</text:p>
        </text:list-item>
      </text:list>
      <text:p text:style-name="Standard"/>
      <text:p text:style-name="Standard"><text:span text:style-name="T2">2. Uvod</text:span></text:p>
      <text:p text:style-name="P8"/>
      <text:p text:style-name="P10"><text:span text:style-name="T8">Celica je osnovna gradbena in dejavna enota vsakega organizma.</text:span></text:p>
      <text:p text:style-name="P10"/>
      <text:p text:style-name="P10">V osnovi ločimo dva tipa celic: </text:p>
      <text:list xml:id="list613347793" text:style-name="WWNum3">
        <text:list-item>
          <text:p text:style-name="P11"><text:span text:style-name="T9">prokariontska celica</text:span> (procita - znaèilna je za bakterije)</text:p>
        </text:list-item>
        <text:list-item>
          <text:p text:style-name="P11"><text:span text:style-name="T9">eukariontska celica</text:span> (eucita - živalska in rastlinska celica)</text:p>
        </text:list-item>
      </text:list>
      <text:p text:style-name="P14"/>
      <text:p text:style-name="P10"><text:span text:style-name="T8">Procite</text:span> so tako majhne, da jih s svetlobnim mikroskopom brez uporabe imerzijskega objektiva komaj vidimo. Tudi pri <text:span text:style-name="T8">euciti</text:span> ne moremo videti vseh celičnih struktur, vendar pa si z izbiro primernih tipov celic lahko ogledamo vsaj nekatere med njimi. Včasih moramo uporabiti tudi ustrezna barvila, ki nam značilno obarvajo določene celièče sturkture.</text:p>
      <text:p text:style-name="P15"/>
      <text:p text:style-name="P15"/>
      <text:p text:style-name="P10"><text:soft-page-break/><text:span text:style-name="T4">3. Materiali</text:span></text:p>
      <text:p text:style-name="P15"/>
      <text:p text:style-name="P5"/>
      <table:table table:name="Table1" table:style-name="Table1">
        <table:table-column table:style-name="Table1.A" table:number-columns-repeated="2"/>
        <table:table-row table:style-name="Table1.1">
          <table:table-cell table:style-name="Table1.A1" office:value-type="string">
            <text:p text:style-name="Standard"><text:span text:style-name="T7">Aparature in pripomočki</text:span></text:p>
          </table:table-cell>
          <table:table-cell table:style-name="Table1.A1" office:value-type="string">
            <text:p text:style-name="Standard"><text:span text:style-name="T7">Preparati</text:span></text:p>
          </table:table-cell>
        </table:table-row>
        <table:table-row table:style-name="Table1.1">
          <table:table-cell table:style-name="Table1.A1" office:value-type="string">
            <text:list xml:id="list827722047" text:style-name="WWNum5">
              <text:list-item>
                <text:p text:style-name="P18">mikroskop</text:p>
              </text:list-item>
            </text:list>
            <text:list xml:id="list1357859405" text:style-name="WWNum4">
              <text:list-item>
                <text:p text:style-name="P16"><text:span text:style-name="T6">lučka</text:span></text:p>
              </text:list-item>
              <text:list-item>
                <text:p text:style-name="P16"><text:span text:style-name="T6">difuzor</text:span></text:p>
              </text:list-item>
              <text:list-item>
                <text:p text:style-name="P16"><text:span text:style-name="T6">objektno stekelce</text:span></text:p>
              </text:list-item>
              <text:list-item>
                <text:p text:style-name="P16"><text:span text:style-name="T6">krovno stekelce</text:span></text:p>
              </text:list-item>
              <text:list-item>
                <text:p text:style-name="P16"><text:span text:style-name="T6">voda</text:span></text:p>
              </text:list-item>
              <text:list-item>
                <text:p text:style-name="P16"><text:span text:style-name="T6">brisačka</text:span></text:p>
              </text:list-item>
              <text:list-item>
                <text:p text:style-name="P16"><text:span text:style-name="T6">kapalka</text:span></text:p>
              </text:list-item>
              <text:list-item>
                <text:p text:style-name="P16"><text:span text:style-name="T6">metilensko modrilo</text:span></text:p>
              </text:list-item>
              <text:list-item>
                <text:p text:style-name="P16"><text:span text:style-name="T6">vatirana palčka</text:span></text:p>
              </text:list-item>
            </text:list>
          </table:table-cell>
          <table:table-cell table:style-name="Table1.A1" office:value-type="string">
            <text:list xml:id="list144205192614582" text:continue-numbering="true" text:style-name="WWNum4">
              <text:list-item>
                <text:p text:style-name="P16"><text:span text:style-name="T6">celice ustne sliznice (bris)</text:span></text:p>
              </text:list-item>
              <text:list-item>
                <text:p text:style-name="P16"><text:span text:style-name="T6">listnat mah</text:span></text:p>
              </text:list-item>
            </text:list>
          </table:table-cell>
        </table:table-row>
      </table:table>
      <text:p text:style-name="P9"/>
      <text:p text:style-name="P6"/>
      <text:p text:style-name="P6"/>
      <text:p text:style-name="P6"/>
      <text:p text:style-name="P6"/>
      <text:p text:style-name="P6"/>
      <text:p text:style-name="P6"/>
      <text:p text:style-name="P10"><text:span text:style-name="T4">3. Metode dela</text:span></text:p>
      <text:p text:style-name="P15"/>
      <text:p text:style-name="P15"/>
      <text:p text:style-name="P10"><text:span text:style-name="T10">Celice ustne sluznice in bakterijske celice</text:span></text:p>
      <text:p text:style-name="P10"/>
      <text:p text:style-name="P10">Po tem, ko je vsak pripravil svoj mikroskop smo dobili vatirane palčke. Naša naloga je bila, da z njo podrgnemo po notranji strani ustne stene in po zobeh. Nekaj časa smo palčko še držali v ustih. Potem smo na objektno stekelce kapnili malo metilenskega modrila. V tej kaplijci smo nato umili vatirano palčko, da so celice sluznice in bakterij prišle tudi na objektno stekelce in da jih bomo lahko opazovali. Vatirano palčko smo zaradi higiene takoj nesli v smeti. Metilensko modrilo in hkrati tudi celice smo pokrili z krovnim stekelcem in ga postavili na mizico mikroskopa. Preparat smo si ogledali pod majhno in veliko povečavo.</text:p>
      <text:p text:style-name="P10"/>
      <text:p text:style-name="P10"/>
      <text:p text:style-name="P10"/>
      <text:p text:style-name="P10"><text:span text:style-name="T10">Celice listnatega mahu</text:span></text:p>
      <text:p text:style-name="P17"/>
      <text:p text:style-name="P10">Profesor je vsakemu na objektno stekelce odrezal košček mahu. Nanj smo kapnili vodo in vse skupaj pokrili z krvnim stekelcem. Tudi ta preparat smo si ogledali pod majhno in veliko povečavo.</text:p>
      <text:p text:style-name="P10"/>
      <text:p text:style-name="P10"><text:soft-page-break/><text:span text:style-name="T4">4. Rezultati</text:span></text:p>
      <text:p text:style-name="P6"/>
      <text:p text:style-name="P10"><text:span text:style-name="T10">Celice ustne sluznice in bakterijske celice</text:span><text:span text:style-name="T8"> </text:span>(priloga 1a )</text:p>
      <text:p text:style-name="P10"/>
      <text:p text:style-name="P10">Pri opazovanju celic sluznice, torej živalskih celic smo pri manjši povečavi videli celično membrano, jedro in notranji del celice – citoplazmo.</text:p>
      <text:p text:style-name="P10"/>
      <text:p text:style-name="P10">Pri večji povečavi pa smo videli naštete strukture natančneje. Videli smo tudi drobne komaj opazne kroglaste ali paličaste strukture na površini celice (glej sliko). To so bakterijske celice.</text:p>
      <text:p text:style-name="P10"/>
      <text:p text:style-name="P10"/>
      <text:p text:style-name="P10"/>
      <text:p text:style-name="P10"><text:span text:style-name="T10">Celica listnatega mahu</text:span> (priloga 1b)</text:p>
      <text:p text:style-name="P10"/>
      <text:p text:style-name="P10"><text:span text:style-name="T11">Delček mahu smo opazovali pod majhno in veliko povečavo. Vse celice niso bile enako velike in enake oblike. Videli smo celično steno, <text:s text:c="2"/>kloroplaste in jedro. Lepo je razvidno, da je ena celica samo delček tkiva.</text:span></text:p>
      <text:p text:style-name="P10"/>
      <text:p text:style-name="P10"/>
      <text:p text:style-name="P10"/>
      <text:p text:style-name="Standard"><text:span text:style-name="T10">5. Zaključek</text:span></text:p>
      <text:p text:style-name="P10"/>
      <text:list xml:id="list2195317553" text:style-name="WWNum6">
        <text:list-item>
          <text:p text:style-name="P12">Rastlinska in živalska celica se rezlikujeta,</text:p>
        </text:list-item>
        <text:list-item>
          <text:p text:style-name="P12">Procita je manjša od evcite,</text:p>
        </text:list-item>
        <text:list-item>
          <text:p text:style-name="P12">V naših ustih so bakterije,</text:p>
        </text:list-item>
        <text:list-item>
          <text:p text:style-name="P12">Rastlinske celice imajo celično steno, živalske pa ne;</text:p>
        </text:list-item>
      </text:list>
      <text:p text:style-name="P10"/>
      <text:p text:style-name="P10"/>
      <text:p text:style-name="P10"><text:span text:style-name="T10">6. Kritika</text:span></text:p>
      <text:p text:style-name="P10"/>
      <text:p text:style-name="P10">Vaja je bila zelo zanimiva, predvsem zato, ker smo si ogledali človeške celice. Imela pa sem nekaj težav, saj se mi preparat ni dovolj obarval z metilenskom modrilom. Drugi del vaje je potekal brez zapletov.</text:p>
      <text:p text:style-name="P10"/>
      <text:p text:style-name="P10"/>
      <text:p text:style-name="P10"><text:span text:style-name="T10">7. Diskusija</text:span></text:p>
      <text:p text:style-name="P10"/>
      <text:p text:style-name="P10">Preden smo opravili vajo smo se pogovarjali, kaj bomo videli, ko bomo preparat pogledali pod mikroskopom. Naše domneve pred izvedbo vaje so bile v večini primerov pravilne.</text:p>
      <text:p text:style-name="P10"/>
      <text:p text:style-name="P10"/>
      <text:p text:style-name="P10"><text:span text:style-name="T10">8. Viri</text:span></text:p>
      <text:list xml:id="list1174993631" text:style-name="WWNum7">
        <text:list-item>
          <text:p text:style-name="P13">Zapiski pri pouku</text:p>
        </text:list-item>
      </text:list>
      <text:p text:style-name="P8"/>
      <text:p text:style-name="Standard"><text:soft-page-break/><text:span text:style-name="T2">Priloga 1</text:span></text:p>
      <text:p text:style-name="P5"/>
      <text:p text:style-name="Standard"><text:span text:style-name="T3">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4" meta:paragraph-count="52" meta:word-count="512" meta:character-count="3170" meta:non-whitespace-character-count="2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