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fo:color="#ff0000" fo:font-size="14pt" fo:language="sl" fo:country="SI" style:font-size-asian="14pt"/>
    </style:style>
    <style:style style:name="P2" style:family="paragraph" style:parent-style-name="Standard" style:list-style-name="WWNum2">
      <style:paragraph-properties fo:text-align="justify" style:justify-single-word="false"/>
    </style:style>
    <style:style style:name="P3" style:family="paragraph" style:parent-style-name="Standard">
      <style:paragraph-properties fo:margin-left="0.5in" fo:margin-right="0in" fo:text-align="justify" style:justify-single-word="false" fo:text-indent="-0.25in" style:auto-text-indent="false"/>
    </style:style>
    <style:style style:name="P4" style:family="paragraph" style:parent-style-name="Text_20_body">
      <style:paragraph-properties fo:margin-left="0.5in" fo:margin-right="0in" fo:text-indent="-0.25in" style:auto-text-indent="false"/>
    </style:style>
    <style:style style:name="P5" style:family="paragraph" style:parent-style-name="Heading_20_1" style:master-page-name="Standard">
      <style:paragraph-properties fo:text-align="start" style:justify-single-word="false" style:page-number="auto"/>
    </style:style>
    <style:style style:name="T1" style:family="text">
      <style:text-properties fo:font-size="16pt" style:font-size-asian="16pt" style:font-size-complex="16pt"/>
    </style:style>
    <style:style style:name="T2" style:family="text">
      <style:text-properties fo:language="sl" fo:country="SI"/>
    </style:style>
    <style:style style:name="T3" style:family="text">
      <style:text-properties fo:language="sl" fo:country="SI" fo:font-weight="bold" style:font-weight-asian="bold"/>
    </style:style>
    <style:style style:name="T4" style:family="text">
      <style:text-properties fo:language="sl" fo:country="SI"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 text:outline-level="1"><text:bookmark text:name="_GoBack"/><text:span text:style-name="T1">VAJA 10: <text:s text:c="9"/>Celični »samomorilski program«</text:span></text:h>
      <text:p text:style-name="P1"/>
      <text:list xml:id="list538098578" text:style-name="WWNum2">
        <text:list-item>
          <text:p text:style-name="P2"><text:span text:style-name="T3">CILJI:</text:span><text:span text:style-name="T2"> S pomočjo članka Prof. Dr. Radovana Komelja </text:span><text:span text:style-name="T3">Celični »samomorilski program«</text:span><text:span text:style-name="T2"> (DELO – priloga Znanost, 21.oktober 2002) bomo spoznali proces celičnega samouničenja in pomen le-tega na prihodnja raziskovanja s področja medicine.</text:span></text:p>
        </text:list-item>
        <text:list-item>
          <text:p text:style-name="P2"><text:span text:style-name="T3">UVOD:</text:span><text:span text:style-name="T2"> V celičnem jedru se nahajajo določene beljakovine, ki opravljajo funkcijo regulatorjev celičnega cikla. Ti regulatorji uravnavajo faze od rasti celice do njene delitve na dve enaki hčerinski celici.</text:span></text:p>
        </text:list-item>
      </text:list>
      <text:p text:style-name="P3"><text:span text:style-name="T2"><text:s text:c="6"/>Če so razmere ugodne, dajo te beljakovine znamenje nekaterim genom, naj proizvedejo naslednjo vrsto beljakovin, ki opravijo naslednjo stopnjo celične delitve. Če pa je celica na primer »prestara« in ima izrabljene nekatere sestavne dele svoje zgradbe ali jo poškodujejo zunanji dejavniki (npr. radioaktivno sevanje, toksične kemikalije...), beljakovine stražarji pošljejo sporočilo t.i. </text:span><text:span text:style-name="T4">genom smrti</text:span><text:span text:style-name="T2">, naj preprečijo razmnoževanje preveč poškodovanih in potencialno bolnih celic. Če problema celica sama ne more urediti in popraviti poškodbe, ji geni smrti ukažejo, naj naredi samomor (programirano celično smrt oz. </text:span><text:span text:style-name="T4">apopozo</text:span><text:span text:style-name="T2">). </text:span></text:p>
      <text:list xml:id="list142529528223511" text:continue-numbering="true" text:style-name="WWNum2">
        <text:list-item>
          <text:p text:style-name="P2"><text:span text:style-name="T3">DISKUSIJA:</text:span><text:span text:style-name="T2"> V nasprotju z običajno smrtjo celice pri apopozi pride do popolnega razpada celice, njene fragmente pa požrejo celice požiralke. Te hkrati izločajo snovi, ki zavirajo vnetje.</text:span></text:p>
        </text:list-item>
      </text:list>
      <text:p text:style-name="P3"><text:span text:style-name="T2"><text:s text:c="6"/>Apopozo lahko sprožijo notranji celični signali ali zunanji signali, t.i. </text:span><text:span text:style-name="T4">aktivatorji smrti</text:span><text:span text:style-name="T2">, ko se vežejo na receptorje na celični površini. Ti signali so lahko pozitivni (potrebni za nadaljevanje življenja celice – npr. molekule, kot so rastni dejavniki) ali pa negativni (ukažejo celici vstop v program apopoze – npr. povečano število oksidantov). </text:span></text:p>
      <text:p text:style-name="P4"><text:s text:c="6"/>Apopoza se je v evoluciji ohranila vsaj iz dveh razlogov: ker je potrebna za pravilen razvoj organizma (npr. resorpcija repa pri pretvorbi paglavcev v žabice) in ker uničuje celice, ki ogrožajo organizem (predvsem celice s poškodbo DNA). </text:p>
      <text:p text:style-name="P3"><text:span text:style-name="T2"><text:s text:c="6"/>Na hudo poškodovane celice DNA (npr. pri rakavih obolenjih) celice odgovorijo s povečanjem sinteze </text:span><text:span text:style-name="T4">proteina p53</text:span><text:span text:style-name="T2">, ki je eden izmed sprožiteljev apopoze. Na ta način poškodovane celice odmrejo, s tem pa se prepreči njihova delitev in ohranjanje ter kopičenje napak. Vendar so pri rakavih boleznih lahko navzoči tudi okvarjeni proteini p53, kar omogoča nemoteno delitev obolene celice in sčasoma nastanek tumorja.</text:span></text:p>
      <text:p text:style-name="P3"><text:span text:style-name="T2"><text:s text:c="6"/>Razumevanje apopoze je ključnega pomena za medicino – ko bomo nekoč znali po svoji volji sprožiti ali preprečiti celično smrt, bomo dosegli pomemben napredek v boju proti raku ter nekaterim avtoimunskim in degenerativnim boleznim.</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GB"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language="sl" fo:country="SI"/>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text-align="center" style:justify-single-word="false" fo:keep-with-next="always"/>
      <style:text-properties fo:color="#ff0000" fo:font-size="14pt" fo:language="sl" fo:country="SI" style:font-size-asian="14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46in" fo:margin-bottom="0.9846in" fo:margin-left="0.9846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8T11:49:00</meta:creation-date>
    <dc:date>2019-04-18T11:49:00</dc:date>
    <meta:editing-duration>P0D</meta:editing-duration>
    <meta:generator>LibreOffice/6.0.7.3$Linux_X86_64 LibreOffice_project/00m0$Build-3</meta:generator>
    <meta:document-statistic meta:table-count="0" meta:image-count="0" meta:object-count="0" meta:page-count="1" meta:paragraph-count="9" meta:word-count="358" meta:character-count="2559" meta:non-whitespace-character-count="216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