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text-properties style:font-name="Arial" fo:font-size="14pt" fo:font-style="italic" style:font-size-asian="14pt" style:font-style-asian="italic" style:font-name-complex="Arial1" style:font-size-complex="14pt"/>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5" style:family="paragraph" style:parent-style-name="Standard">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text-properties style:font-name="Arial" style:text-underline-style="solid" style:text-underline-width="auto" style:text-underline-color="font-color" style:font-name-complex="Arial1"/>
    </style:style>
    <style:style style:name="P8"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9" style:family="paragraph" style:parent-style-name="Standard">
      <style:text-properties style:font-name="Arial" fo:font-style="italic" style:font-style-asian="italic" style:font-name-complex="Arial1"/>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list-style-name="WWNum2">
      <style:paragraph-properties>
        <style:tab-stops>
          <style:tab-stop style:position="0.472in"/>
        </style:tab-stops>
      </style:paragraph-properties>
    </style:style>
    <style:style style:name="P13" style:family="paragraph" style:parent-style-name="Standard" style:list-style-name="WWNum1">
      <style:paragraph-properties>
        <style:tab-stops>
          <style:tab-stop style:position="0.472in"/>
        </style:tab-stops>
      </style:paragraph-properties>
    </style:style>
    <style:style style:name="P14" style:family="paragraph" style:parent-style-name="Standard" style:list-style-name="WWNum11">
      <style:paragraph-properties>
        <style:tab-stops>
          <style:tab-stop style:position="0.472in"/>
        </style:tab-stops>
      </style:paragraph-properties>
    </style:style>
    <style:style style:name="P15" style:family="paragraph" style:parent-style-name="Standard" style:list-style-name="WWNum3">
      <style:paragraph-properties>
        <style:tab-stops>
          <style:tab-stop style:position="0.45in"/>
        </style:tab-stops>
      </style:paragraph-properties>
    </style:style>
    <style:style style:name="P16" style:family="paragraph" style:parent-style-name="Standard" style:list-style-name="WWNum12">
      <style:paragraph-properties>
        <style:tab-stops>
          <style:tab-stop style:position="0.45in"/>
        </style:tab-stops>
      </style:paragraph-properties>
    </style:style>
    <style:style style:name="P17" style:family="paragraph" style:parent-style-name="Standard" style:list-style-name="WWNum5">
      <style:paragraph-properties>
        <style:tab-stops>
          <style:tab-stop style:position="0.45in"/>
        </style:tab-stops>
      </style:paragraph-properties>
    </style:style>
    <style:style style:name="P18" style:family="paragraph" style:parent-style-name="Standard" style:list-style-name="WWNum7">
      <style:paragraph-properties>
        <style:tab-stops>
          <style:tab-stop style:position="0.478in"/>
        </style:tab-stops>
      </style:paragraph-properties>
    </style:style>
    <style:style style:name="P19" style:family="paragraph" style:parent-style-name="Standard" style:list-style-name="WWNum9">
      <style:paragraph-properties>
        <style:tab-stops>
          <style:tab-stop style:position="0.478in"/>
        </style:tab-stops>
      </style:paragraph-properties>
    </style:style>
    <style:style style:name="P20" style:family="paragraph" style:parent-style-name="Standard" style:list-style-name="WWNum10">
      <style:paragraph-properties>
        <style:tab-stops>
          <style:tab-stop style:position="0in"/>
        </style:tab-stops>
      </style:paragraph-properties>
    </style:style>
    <style:style style:name="P21" style:family="paragraph" style:parent-style-name="Standard" style:list-style-name="WWNum1">
      <style:paragraph-properties>
        <style:tab-stops>
          <style:tab-stop style:position="0in"/>
        </style:tab-stops>
      </style:paragraph-properties>
    </style:style>
    <style:style style:name="P22" style:family="paragraph" style:parent-style-name="Standard" style:list-style-name="WWNum8">
      <style:paragraph-properties>
        <style:tab-stops>
          <style:tab-stop style:position="0.5256in"/>
        </style:tab-stops>
      </style:paragraph-properties>
    </style:style>
    <style:style style:name="P23" style:family="paragraph" style:parent-style-name="Standard" style:list-style-name="WWNum4">
      <style:paragraph-properties>
        <style:tab-stops>
          <style:tab-stop style:position="0.5in"/>
        </style:tab-stops>
      </style:paragraph-properties>
    </style:style>
    <style:style style:name="P24" style:family="paragraph" style:parent-style-name="Standard">
      <style:text-properties fo:text-transform="uppercase" style:font-name="Arial" style:font-name-complex="Arial1"/>
    </style:style>
    <style:style style:name="P25" style:family="paragraph" style:parent-style-name="Standard">
      <style:text-properties fo:text-transform="uppercase" style:font-name="Arial" fo:font-size="14pt" style:text-underline-style="solid" style:text-underline-width="auto" style:text-underline-color="font-color" fo:font-weight="bold" style:font-size-asian="14pt" style:font-weight-asian="bold" style:font-name-complex="Arial1"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Comic Sans MS"/>
    </style:style>
    <style:style style:name="P28" style:family="paragraph" style:parent-style-name="Standard" style:list-style-name="WWNum6">
      <style:paragraph-properties>
        <style:tab-stops>
          <style:tab-stop style:position="0.6693in"/>
        </style:tab-stops>
      </style:paragraph-properties>
    </style:style>
    <style:style style:name="P29" style:family="paragraph" style:parent-style-name="Standard">
      <style:paragraph-properties fo:break-before="page"/>
    </style:style>
    <style:style style:name="P30" style:family="paragraph" style:parent-style-name="Standard">
      <style:paragraph-properties fo:margin-left="0.1972in" fo:margin-right="0in" fo:text-indent="0in" style:auto-text-indent="false"/>
    </style:style>
    <style:style style:name="P31" style:family="paragraph" style:parent-style-name="Standard">
      <style:paragraph-properties fo:margin-left="0.1972in" fo:margin-right="0in" fo:text-indent="0in" style:auto-text-indent="false"/>
      <style:text-properties style:font-name="Arial" style:font-name-complex="Arial1"/>
    </style:style>
    <style:style style:name="P32" style:family="paragraph" style:parent-style-name="Standard">
      <style:paragraph-properties fo:margin-left="0.1972in" fo:margin-right="0in" fo:text-indent="0in" style:auto-text-indent="false"/>
      <style:text-properties style:font-name="Arial" fo:font-weight="bold" style:font-weight-asian="bold" style:font-name-complex="Arial1"/>
    </style:style>
    <style:style style:name="P33" style:family="paragraph" style:parent-style-name="Standard">
      <style:paragraph-properties fo:margin-left="0.1972in" fo:margin-right="0in" fo:text-indent="0in" style:auto-text-indent="false"/>
      <style:text-properties fo:text-transform="uppercase" style:font-name="Arial" style:font-name-complex="Arial1"/>
    </style:style>
    <style:style style:name="P34" style:family="paragraph" style:parent-style-name="Standard">
      <style:paragraph-properties fo:margin-left="0.472in" fo:margin-right="0in" fo:text-indent="0in" style:auto-text-indent="false"/>
    </style:style>
    <style:style style:name="P35" style:family="paragraph" style:parent-style-name="Standard">
      <style:paragraph-properties fo:margin-left="0.472in" fo:margin-right="0in" fo:text-indent="0in" style:auto-text-indent="false"/>
      <style:text-properties style:font-name="Arial" style:font-name-complex="Arial1"/>
    </style:style>
    <style:style style:name="P36" style:family="paragraph" style:parent-style-name="Standard" style:master-page-name="First_20_Page">
      <style:paragraph-properties fo:text-align="center" style:justify-single-word="false" style:page-number="auto"/>
      <style:text-properties style:font-name="Arial" fo:font-size="14pt" style:font-size-asian="14pt" style:font-name-complex="Arial1" style:font-size-complex="14pt"/>
    </style:style>
    <style:style style:name="P37" style:family="paragraph" style:parent-style-name="Header">
      <style:paragraph-properties fo:text-align="center" style:justify-single-word="false"/>
    </style:style>
    <style:style style:name="P38" style:family="paragraph">
      <loext:graphic-properties draw:fill="solid" draw:fill-color="#ffcc99"/>
      <style:paragraph-properties fo:text-align="center"/>
    </style:style>
    <style:style style:name="P39" style:family="paragraph">
      <loext:graphic-properties draw:fill="solid" draw:fill-color="#ffdfbf"/>
      <style:paragraph-properties fo:text-align="center"/>
    </style:style>
    <style:style style:name="P40" style:family="paragraph">
      <loext:graphic-properties draw:fill="solid" draw:fill-color="#ffffff"/>
      <style:paragraph-properties fo:text-align="center"/>
    </style:style>
    <style:style style:name="P41" style:family="paragraph">
      <style:text-properties style:font-name="Impact"/>
    </style:style>
    <style:style style:name="P42" style:family="paragraph">
      <loext:graphic-properties draw:fill="solid" draw:fill-color="#33ccff"/>
      <style:text-properties style:font-name="Impact"/>
    </style:style>
    <style:style style:name="P43" style:family="paragraph">
      <loext:graphic-properties draw:fill="solid" draw:fill-color="#ffffff"/>
    </style:style>
    <style:style style:name="P44" style:family="paragraph">
      <loext:graphic-properties draw:fill="solid" draw:fill-color="#ffdfbf" draw:opacity="50%"/>
      <style:paragraph-properties fo:text-align="center"/>
    </style:style>
    <style:style style:name="P45" style:family="paragraph">
      <loext:graphic-properties draw:fill="solid" draw:fill-color="#fff0e1" draw:opacity="50%"/>
      <style:paragraph-properties fo:text-align="center"/>
    </style:style>
    <style:style style:name="P46" style:family="paragraph">
      <style:paragraph-properties fo:text-align="end"/>
    </style:style>
    <style:style style:name="P47" style:family="paragraph">
      <loext:graphic-properties draw:fill="solid" draw:fill-color="#ffffff"/>
      <style:paragraph-properties fo:text-align="end"/>
    </style:style>
    <style:style style:name="T1" style:family="text">
      <style:text-properties style:font-name="Impact" fo:font-size="18pt" style:font-size-asian="18pt" style:font-size-complex="18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fo:font-style="italic" style:font-style-asian="italic"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Wingdings"/>
    </style:style>
    <style:style style:name="T9" style:family="text">
      <style:text-properties fo:text-transform="uppercase" style:font-name="Arial" fo:font-size="14pt" style:text-underline-style="solid" style:text-underline-width="auto" style:text-underline-color="font-color" fo:font-weight="bold" style:font-size-asian="14pt" style:font-weight-asian="bold" style:font-name-complex="Arial1" style:font-size-complex="14pt"/>
    </style:style>
    <style:style style:name="T10" style:family="text">
      <style:text-properties fo:text-transform="uppercase" style:font-name="Arial" fo:font-weight="bold" style:font-weight-asian="bold" style:font-name-complex="Arial1"/>
    </style:style>
    <style:style style:name="T11" style:family="text">
      <style:text-properties fo:text-transform="uppercase" style:font-name="Arial" style:font-name-complex="Arial1"/>
    </style:style>
    <style:style style:name="T12" style:family="text">
      <style:text-properties style:font-name="Arial" style:font-name-asian="F" style:font-name-complex="Arial1"/>
    </style:style>
    <style:style style:name="gr1" style:family="graphic">
      <style:graphic-properties draw:stroke="solid" svg:stroke-width="0.0102in" svg:stroke-color="#000000" draw:stroke-linejoin="miter" draw:fill="solid" draw:fill-color="#ffcc99" draw:textarea-horizontal-align="center" draw:textarea-vertical-align="middle" fo:padding-top="0.0047in" fo:padding-bottom="0.0047in" fo:padding-left="0.0047in" fo:padding-right="0.0047in"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cc99" draw:textarea-horizontal-align="center" draw:textarea-vertical-align="middle"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dfbf" draw:textarea-horizontal-align="center" draw:textarea-vertical-align="middle"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000099" draw:stroke-linejoin="miter" draw:fill="solid" draw:fill-color="#33ccff" draw:textarea-vertical-align="middle" draw:auto-grow-height="false" draw:auto-grow-width="false" fo:min-height="0.3957in" fo:min-width="5.05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style:style style:name="gr9" style:family="graphic">
      <style:graphic-properties draw:stroke="solid" svg:stroke-width="0.0102in" svg:stroke-color="#000000" draw:stroke-linejoin="miter" draw:fill="solid" draw:fill-color="#ffdfbf" draw:opacity="50%" draw:textarea-horizontal-align="center" draw:textarea-vertical-align="middle" fo:padding-top="0.0047in" fo:padding-bottom="0.0047in" fo:padding-left="0.0047in" fo:padding-right="0.0047in" style:run-through="background"/>
    </style:style>
    <style:style style:name="gr10" style:family="graphic">
      <style:graphic-properties draw:stroke="solid" svg:stroke-width="0.0102in" svg:stroke-color="#000000" draw:stroke-linejoin="round" draw:fill="solid" draw:fill-color="#ffdfbf" draw:opacity="50%" draw:textarea-horizontal-align="center" draw:textarea-vertical-align="middle" fo:padding-top="0.0047in" fo:padding-bottom="0.0047in" fo:padding-left="0.0047in" fo:padding-right="0.0047in" style:run-through="background"/>
    </style:style>
    <style:style style:name="gr11" style:family="graphic">
      <style:graphic-properties draw:stroke="solid" svg:stroke-width="0.0102in" svg:stroke-color="#000000" draw:stroke-linejoin="miter" draw:fill="solid" draw:fill-color="#ffcc99" draw:textarea-horizontal-align="center" draw:textarea-vertical-align="middle" fo:padding-top="0.0047in" fo:padding-bottom="0.0047in" fo:padding-left="0.0047in" fo:padding-right="0.0047in" style:run-through="background"/>
    </style:style>
    <style:style style:name="gr1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13" style:family="graphic">
      <style:graphic-properties draw:stroke="solid" svg:stroke-width="0.0102in" svg:stroke-color="#ffffff" draw:stroke-linejoin="round" draw:fill="solid" draw:fill-color="#ffffff" draw:textarea-vertical-align="middle" fo:min-height="0in" fo:min-width="0in" fo:padding-top="0.05in" fo:padding-bottom="0.05in" fo:padding-left="0.1in" fo:padding-right="0.1in" style:run-through="background"/>
    </style:style>
    <style:style style:name="gr14" style:family="graphic">
      <style:graphic-properties style:run-through="background"/>
    </style:style>
    <style:style style:name="gr15" style:family="graphic">
      <style:graphic-properties draw:stroke="solid" svg:stroke-width="0.0102in" svg:stroke-color="#000000" draw:stroke-linejoin="miter" draw:fill="solid" draw:fill-color="#fff0e1" draw:opacity="50%" draw:textarea-horizontal-align="center" draw:textarea-vertical-align="middle"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2"/>
      <text:p text:style-name="P2"/>
      <text:p text:style-name="P10"/>
      <text:p text:style-name="P10"/>
      <text:p text:style-name="P11"/>
      <text:p text:style-name="P11"/>
      <text:p text:style-name="P11"/>
      <text:p text:style-name="P11"/>
      <text:p text:style-name="P11"/>
      <text:p text:style-name="P11"/>
      <text:p text:style-name="P11"><text:span text:style-name="T1">Laboratorijsko delo:</text:span></text:p>
      <text:p text:style-name="P11"/>
      <text:p text:style-name="P11"><draw:custom-shape text:anchor-type="as-char" draw:z-index="14" draw:style-name="gr6" draw:text-style-name="P42" svg:width="5.0732in" svg:height="0.4094in"><text:p text:style-name="P41">DELITEV RASTLINSKE </text:p><text:p text:style-name="P41">CELICE</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P3"/>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29"><text:span text:style-name="T2">UVOD </text:span></text:p>
      <text:p text:style-name="P5"/>
      <text:p text:style-name="Standard"><text:span text:style-name="T3">Temeljna življenjska znaka vsakega živega bitja sta metabolizem in razmnoževanje oz. rast. Pri tem laboratorijskem delu smo opazovali delitev meristemskih celic koreninskega vršička čebule. Opazovali smo trajni obarvani preparat (=mečkanec), v katerem so bile celice v različnih fazah delitvenega procesa mejoze.</text:span></text:p>
      <text:p text:style-name="P5"/>
      <text:p text:style-name="Standard"><text:span text:style-name="T3">Poznamo </text:span><text:span text:style-name="T4">prokariontske</text:span><text:span text:style-name="T3"> in </text:span><text:span text:style-name="T4">evkariontske celice</text:span><text:span text:style-name="T3">. Med seboj se ločijo po tem, kje imajo shranjen dedni material, oziroma preprosto povedano, ali imajo jedro ali pa ga nimajo. Procite so celice brez jedra </text:span><text:span text:style-name="T8"></text:span><text:span text:style-name="T3"> dedni zapis se nahaja v eni krožno oblikovani DNK molekuli, ki ni povezana z beljakovinami in je ne obdaja jedrni ovoj. Evkariontske celice pa so celice, ki imajo jedro, dedni zapis pa se nahaja v številnih linearno oblikovanih molekulah DNK, ki so med seboj povezane s posebnimi beljakovinami (histoni) in vse skupaj obdaja jedrni ovoj. <text:s/></text:span></text:p>
      <text:p text:style-name="Standard"><text:span text:style-name="T3">Preprosta zgradba omogoča procitam tudi enostavno delitev, ki se imenuje </text:span><text:span text:style-name="T4">cepitev</text:span><text:span text:style-name="T3">, v nasprotju z evcitami, katerih zgradba je bolj zapletena in s tem posledično tudi njihova delitev.</text:span></text:p>
      <text:p text:style-name="P5"/>
      <text:p text:style-name="Standard"><text:span text:style-name="T3">Delitev evkariontskih celic sestoji iz delitve jedra (=</text:span><text:span text:style-name="T4">kariokineze</text:span><text:span text:style-name="T3">) in delitve citoplazme (=</text:span><text:span text:style-name="T4">citokineze</text:span><text:span text:style-name="T3">). Delitev jedra, pri kateri se jedri hčerinskih celic po številu kromosomov ne razlikujeta od jedra materinske celice, imenujemo </text:span><text:span text:style-name="T4">mitoza</text:span><text:span text:style-name="T3">.</text:span></text:p>
      <text:p text:style-name="P5"/>
      <text:p text:style-name="Standard"><text:span text:style-name="T3">Delečo se celico imenujemo </text:span><text:span text:style-name="T4">materinska celica</text:span><text:span text:style-name="T3">, novonastali pa sta </text:span><text:span text:style-name="T4">hčerinski</text:span><text:span text:style-name="T3">. Pri delitvi celice morata obe novonastali dobiti vso dedno informacijo. Bistvo delitve je prenos »celičnega vedenja« oziroma »znanja« o tem, kako je celica zgrajena in kako deluje. Dedne informacije materinske celice se morajo najprej podvojiti, potem pa še razdeliti in pravilno razporediti na dve hčerinski. Tako delitev zagotavlja, da sta kvaliteta in kvantiteta dednega materiala v hčerinskih celicah praviloma enaki kot v materinski. </text:span></text:p>
      <text:p text:style-name="P5"/>
      <text:p text:style-name="Standard"><text:span text:style-name="T3">Mitoza poteka v več zaporednih stopnjah (fazah). Te so: </text:span></text:p>
      <text:p text:style-name="P5"/>
      <text:list xml:id="list3080735720" text:style-name="WWNum2">
        <text:list-item>
          <text:p text:style-name="P12"><text:span text:style-name="T5">PROFAZA</text:span></text:p>
        </text:list-item>
      </text:list>
      <text:list xml:id="list1533479895" text:style-name="WWNum3">
        <text:list-item>
          <text:list>
            <text:list-item>
              <text:p text:style-name="P15"><text:span text:style-name="T3">prva stopnja mitoze</text:span></text:p>
            </text:list-item>
            <text:list-item>
              <text:p text:style-name="P15"><text:span text:style-name="T3">deli se na 3 faze: </text:span><text:span text:style-name="T6">zgodnjo profazo</text:span><text:span text:style-name="T3">, </text:span><text:span text:style-name="T6">srednjo profazo</text:span><text:span text:style-name="T3"> in </text:span><text:span text:style-name="T6">pozno profazo</text:span><text:span text:style-name="T3"> ali </text:span><text:span text:style-name="T6">prometafazo</text:span><text:span text:style-name="T3"> </text:span></text:p>
            </text:list-item>
            <text:list-item>
              <text:p text:style-name="P15"><text:span text:style-name="T3">nerazločne strukture znotraj jedra se preoblikujejo….iz njih se začnejo tvoriti kromosomi, ki so pred delitvijo zelo dolge, tanke in med seboj prepletene niti = kromatin </text:span></text:p>
            </text:list-item>
            <text:list-item>
              <text:p text:style-name="P15"><text:span text:style-name="T3">med profazo se kromosomi krajšajo in debelijo, kar imenujemo </text:span><text:span text:style-name="T4">spiralizacija </text:span></text:p>
            </text:list-item>
            <text:list-item>
              <text:p text:style-name="P15"><text:span text:style-name="T3">v tej fazi gresta po dva kromosoma, ki določata <text:s/>enako dedno lastnost, skupaj </text:span><text:span text:style-name="T8"></text:span><text:span text:style-name="T3"> nastanejo dvokromatidni kromosomi</text:span></text:p>
            </text:list-item>
            <text:list-item>
              <text:p text:style-name="P15"><text:span text:style-name="T3">jedrni ovoj se razgradi</text:span></text:p>
            </text:list-item>
          </text:list>
        </text:list-item>
      </text:list>
      <text:p text:style-name="P5"/>
      <text:p text:style-name="P5"/>
      <text:list xml:id="list120906632576728" text:continue-list="list3080735720" text:style-name="WWNum2">
        <text:list-item>
          <text:p text:style-name="P12"><text:span text:style-name="T5">METAFAZA </text:span></text:p>
        </text:list-item>
      </text:list>
      <text:list xml:id="list3711795977" text:style-name="WWNum12">
        <text:list-item>
          <text:p text:style-name="P16"><text:span text:style-name="T3">zgoščina citoplazme (</text:span><text:span text:style-name="T8"></text:span><text:span text:style-name="T3"> nitaste ali fibrialne strukture (mikrotubularni preplet) sodelujejo pri premeščanju kromosomov med delitvijo) tvori niti delitvenega vretena, ki povlečejo kromosome v ekvatorialno ravnino </text:span></text:p>
        </text:list-item>
        <text:list-item>
          <text:p text:style-name="P16"><text:span text:style-name="T3">kromosomi so v tej fazi najkrajši in najdebelejši, zato jih je najlažje opazovati </text:span></text:p>
        </text:list-item>
      </text:list>
      <text:p text:style-name="P5"><text:soft-page-break/></text:p>
      <text:list xml:id="list120906019070790" text:continue-list="list120906632576728" text:style-name="WWNum2">
        <text:list-item>
          <text:p text:style-name="P12"><text:span text:style-name="T5">ANAFAZA <text:s/></text:span></text:p>
        </text:list-item>
      </text:list>
      <text:list xml:id="list4239089885" text:style-name="WWNum5">
        <text:list-item>
          <text:p text:style-name="P17"><text:span text:style-name="T3">ločimo </text:span><text:span text:style-name="T6">zgodnjo</text:span><text:span text:style-name="T3"> in </text:span><text:span text:style-name="T6">pozno anafazo</text:span></text:p>
        </text:list-item>
        <text:list-item>
          <text:p text:style-name="P17"><text:span text:style-name="T3">faza razdelitve in potovanja kromosomov</text:span></text:p>
        </text:list-item>
        <text:list-item>
          <text:p text:style-name="P17"><text:span text:style-name="T3">vsak dvokromatidni (materinski) kromosom se loči na dva enokromatidna (hčerinska), ki ju niti delitvenega vretena povlečejo proti nasprotnima poloma </text:span></text:p>
        </text:list-item>
        <text:list-item>
          <text:p text:style-name="P17"><text:span text:style-name="T3">nakaže se tudi delitev citoplazme</text:span></text:p>
        </text:list-item>
      </text:list>
      <text:p text:style-name="P7"/>
      <text:p text:style-name="P7"/>
      <text:list xml:id="list120906600132596" text:continue-list="list120906019070790" text:style-name="WWNum2">
        <text:list-item>
          <text:p text:style-name="P12"><text:span text:style-name="T5">TELOFAZA </text:span></text:p>
        </text:list-item>
      </text:list>
      <text:list xml:id="list206293806" text:style-name="WWNum7">
        <text:list-item>
          <text:p text:style-name="P18"><text:span text:style-name="T3">začne se, ko so kromosomi na nasprotnih celičnih polih</text:span></text:p>
        </text:list-item>
        <text:list-item>
          <text:p text:style-name="P18"><text:span text:style-name="T3">dogajanje v tej fazi je ravno nasprotno dogajanju v profazi: …niti delitvenega vretena počasi izginejo…okrog vsake skupine kromosomov se začne oblikovati jedrni ovoj….kromosomi se </text:span><text:span text:style-name="T4">despiralizirajo</text:span><text:span text:style-name="T3">…istočasno se znotraj jedra oblikuje jedrce </text:span></text:p>
        </text:list-item>
        <text:list-item>
          <text:p text:style-name="P18"><text:span text:style-name="T3">citoplazma gre narazen</text:span></text:p>
        </text:list-item>
      </text:list>
      <text:p text:style-name="P5"/>
      <text:list xml:id="list120906818392163" text:continue-list="list120906600132596" text:style-name="WWNum2">
        <text:list-item>
          <text:p text:style-name="P12"><text:span text:style-name="T5">INTERFAZA </text:span></text:p>
        </text:list-item>
      </text:list>
      <text:list xml:id="list364037292" text:style-name="WWNum9">
        <text:list-item>
          <text:p text:style-name="P19"><text:span text:style-name="T3">…je faza med dvema mitozama </text:span></text:p>
        </text:list-item>
        <text:list-item>
          <text:p text:style-name="P19"><text:span text:style-name="T3">ko se celična delitev konča, preideta jedri hčerinskih celic v interfazo </text:span></text:p>
        </text:list-item>
        <text:list-item>
          <text:p text:style-name="P19"><text:span text:style-name="T3">ima več faz: </text:span><text:span text:style-name="T6">faza G1</text:span><text:span text:style-name="T3"> (nastajajo nove celične strukture), </text:span><text:span text:style-name="T6">faza S </text:span><text:span text:style-name="T3">(podvojitev dednega zapisa), </text:span><text:span text:style-name="T6">faza G2</text:span><text:span text:style-name="T3"> ( priprava na novo mitotsko delitev)</text:span></text:p>
        </text:list-item>
        <text:list-item>
          <text:p text:style-name="P19"><text:span text:style-name="T3">nekatere celice se ne delijo več in vseskozi ostanejo v tej fazi, pri drugih pa interfazi sledi nova delitev celic </text:span></text:p>
        </text:list-item>
        <text:list-item>
          <text:p text:style-name="P19"><text:span text:style-name="T3">v tej fazi poteče podvojitev DNK enokromatidnih kromosomov in s tem podvojitev dednega zapisa <text:s/></text:span></text:p>
        </text:list-item>
      </text:list>
      <text:p text:style-name="P5"/>
      <text:p text:style-name="P5"/>
      <text:list xml:id="list259659350" text:style-name="WWNum10">
        <text:list-item>
          <text:p text:style-name="P20"><text:span text:style-name="T2">NAMEN VAJE: </text:span></text:p>
        </text:list-item>
      </text:list>
      <text:p text:style-name="P5"/>
      <text:list xml:id="list1105199807" text:style-name="WWNum8">
        <text:list-item>
          <text:p text:style-name="P22"><text:span text:style-name="T3">spoznati in razumeti posamezne faze jedrne delitve, </text:span></text:p>
        </text:list-item>
        <text:list-item>
          <text:p text:style-name="P22"><text:span text:style-name="T3">znati določiti zaporedje faz mitoze, </text:span></text:p>
        </text:list-item>
        <text:list-item>
          <text:p text:style-name="P22"><text:span text:style-name="T3">znati skicirati posamezne faze mitoze, </text:span></text:p>
        </text:list-item>
        <text:list-item>
          <text:p text:style-name="P22"><text:span text:style-name="T3">spoznati podobnosti in razlike med rastlinsko in živalsko mitozo, </text:span></text:p>
        </text:list-item>
        <text:list-item>
          <text:p text:style-name="P22"><text:span text:style-name="T3">ugotoviti, čemu je mitoza v življenju pomembna. </text:span></text:p>
        </text:list-item>
      </text:list>
      <text:p text:style-name="P5"/>
      <text:p text:style-name="P1"/>
      <text:list xml:id="list2296602335" text:style-name="WWNum1">
        <text:list-item>
          <text:p text:style-name="P21"><text:span text:style-name="T2">METODA </text:span></text:p>
        </text:list-item>
      </text:list>
      <text:p text:style-name="P8"/>
      <text:list xml:id="list4071907708" text:style-name="WWNum4">
        <text:list-item>
          <text:p text:style-name="P23"><text:span text:style-name="T3">kvalitativno opazovanje </text:span></text:p>
        </text:list-item>
      </text:list>
      <text:p text:style-name="P5"/>
      <text:p text:style-name="P5"/>
      <text:list xml:id="list120905692430635" text:continue-list="list2296602335" text:style-name="WWNum1">
        <text:list-item>
          <text:p text:style-name="P21"><text:span text:style-name="T2">MATERIAL <text:s/></text:span></text:p>
        </text:list-item>
      </text:list>
      <text:p text:style-name="P4"/>
      <text:list xml:id="list120906442731148" text:continue-list="list4071907708" text:style-name="WWNum4">
        <text:list-item>
          <text:p text:style-name="P23"><text:span text:style-name="T3">mikroskop <text:s/></text:span></text:p>
        </text:list-item>
        <text:list-item>
          <text:p text:style-name="P23"><text:span text:style-name="T3">trajni preparat celic koreninskih vršičkov (=mečkanec)</text:span></text:p>
        </text:list-item>
      </text:list>
      <text:p text:style-name="P5"/>
      <text:p text:style-name="P5"/>
      <text:p text:style-name="P5"/>
      <text:list xml:id="list120905554882381" text:continue-list="list120905692430635" text:style-name="WWNum1">
        <text:list-item>
          <text:p text:style-name="P21"><text:soft-page-break/><text:span text:style-name="T2">POSTOPEK </text:span></text:p>
        </text:list-item>
      </text:list>
      <text:p text:style-name="P4"/>
      <text:p text:style-name="Standard"><text:span text:style-name="T3">Glej: </text:span><text:span text:style-name="T6">Biologija – Navodila za laboratorijsko delo; 6. laboratorijsko delo: Delitev rastlinske celice! </text:span></text:p>
      <text:p text:style-name="P9"/>
      <text:p text:style-name="P5"/>
      <text:list xml:id="list120907124633643" text:continue-numbering="true" text:style-name="WWNum1">
        <text:list-item>
          <text:p text:style-name="P21"><text:span text:style-name="T9">rezultati <text:s/></text:span></text:p>
        </text:list-item>
      </text:list>
      <text:p text:style-name="P24"/>
      <text:list xml:id="list120906439594578" text:continue-numbering="true" text:style-name="WWNum1">
        <text:list-item>
          <text:list>
            <text:list-item>
              <text:p text:style-name="P13"><text:span text:style-name="T10">KORENINSKI VRŠIČEK </text:span><text:span text:style-name="T4">pod malo povečavo (40x)</text:span></text:p>
            </text:list-item>
          </text:list>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list xml:id="list120905872102637" text:continue-numbering="true" text:style-name="WWNum1">
        <text:list-item>
          <text:list>
            <text:list-item>
              <text:p text:style-name="P13"><text:span text:style-name="T10">KORENINSKI VRŠIČEK </text:span><text:span text:style-name="T4">pod veliko povečavo (400x)</text:span></text:p>
            </text:list-item>
          </text:list>
        </text:list-item>
      </text:list>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list xml:id="list120907206199159" text:continue-numbering="true" text:style-name="WWNum1">
        <text:list-item>
          <text:list>
            <text:list-item>
              <text:p text:style-name="P13"><text:span text:style-name="T10">MITOZA – PROFAZA</text:span></text:p>
            </text:list-item>
          </text:list>
        </text:list-item>
      </text:list>
      <text:p text:style-name="P34"><text:span text:style-name="T11">p</text:span><text:span text:style-name="T3">reoblikovanje dolgih kromatinskih niti v kromosome. </text:span></text:p>
      <text:p text:style-name="P35"/>
      <text:p text:style-name="P35"/>
      <text:p text:style-name="P35"/>
      <text:p text:style-name="P35"/>
      <text:p text:style-name="P35"/>
      <text:p text:style-name="P35"/>
      <text:p text:style-name="P5"/>
      <text:p text:style-name="P5"/>
      <text:p text:style-name="P5"/>
      <text:p text:style-name="P5"/>
      <text:p text:style-name="P5"/>
      <text:p text:style-name="P5"/>
      <text:p text:style-name="P5"/>
      <text:list xml:id="list3234733392" text:style-name="WWNum11">
        <text:list-item>
          <text:list>
            <text:list-item>
              <text:p text:style-name="P14"><text:soft-page-break/><text:span text:style-name="T4">MITOZA – METAFAZA </text:span></text:p>
            </text:list-item>
          </text:list>
        </text:list-item>
      </text:list>
      <text:p text:style-name="P34"><text:span text:style-name="T3">Kromosomi so razporejeni v ekvatorialno ravnino. </text:span></text:p>
      <text:p text:style-name="P35"/>
      <text:p text:style-name="P35"/>
      <text:p text:style-name="P35"/>
      <text:p text:style-name="P35"/>
      <text:p text:style-name="P35"/>
      <text:p text:style-name="P35"/>
      <text:p text:style-name="P5"/>
      <text:p text:style-name="P5"/>
      <text:p text:style-name="P5"/>
      <text:p text:style-name="P5"/>
      <text:list xml:id="list120906070368215" text:continue-numbering="true" text:style-name="WWNum11">
        <text:list-item>
          <text:list>
            <text:list-item>
              <text:p text:style-name="P14"><text:span text:style-name="T4">MITOZA – ANAFAZA </text:span></text:p>
            </text:list-item>
          </text:list>
        </text:list-item>
      </text:list>
      <text:p text:style-name="P34"><text:span text:style-name="T3">Faza razdelitve in potovanja kromosomov. </text:span></text:p>
      <text:p text:style-name="P35"/>
      <text:p text:style-name="P35"/>
      <text:p text:style-name="P35"/>
      <text:p text:style-name="P35"/>
      <text:p text:style-name="P35"/>
      <text:p text:style-name="P35"/>
      <text:p text:style-name="P35"/>
      <text:p text:style-name="P35"/>
      <text:p text:style-name="P35"/>
      <text:p text:style-name="P5"/>
      <text:list xml:id="list120906345517376" text:continue-numbering="true" text:style-name="WWNum11">
        <text:list-item>
          <text:list>
            <text:list-item>
              <text:p text:style-name="P14"><text:span text:style-name="T4">MITOZA – TELOFAZA </text:span></text:p>
            </text:list-item>
          </text:list>
        </text:list-item>
      </text:list>
      <text:p text:style-name="P34"><text:span text:style-name="T3">Despiralizacija kromosomov. </text:span></text:p>
      <text:p text:style-name="P35"/>
      <text:p text:style-name="P35"/>
      <text:p text:style-name="P35"/>
      <text:p text:style-name="P35"/>
      <text:p text:style-name="P35"/>
      <text:p text:style-name="P5"/>
      <text:p text:style-name="P5"/>
      <text:p text:style-name="P5"/>
      <text:p text:style-name="P5"/>
      <text:p text:style-name="P5"/>
      <text:p text:style-name="P5"/>
      <text:p text:style-name="P35"/>
      <text:list xml:id="list120907052696604" text:continue-numbering="true" text:style-name="WWNum11">
        <text:list-item>
          <text:list>
            <text:list-item>
              <text:p text:style-name="P14"><text:span text:style-name="T4">MITOZA – INTERFAZA </text:span></text:p>
            </text:list-item>
          </text:list>
        </text:list-item>
      </text:list>
      <text:p text:style-name="P34"><text:span text:style-name="T3">Podvojitev dednega zapisa. </text:span></text:p>
      <text:p text:style-name="P35"/>
      <text:p text:style-name="P35"/>
      <text:p text:style-name="P35"/>
      <text:p text:style-name="P35"/>
      <text:p text:style-name="P35"/>
      <text:p text:style-name="P35"/>
      <text:p text:style-name="P25"/>
      <text:p text:style-name="P25"/>
      <text:p text:style-name="P25"/>
      <text:p text:style-name="P25"/>
      <text:p text:style-name="P25"><text:soft-page-break/></text:p>
      <text:list xml:id="list120906148241543" text:continue-list="list120907206199159" text:style-name="WWNum1">
        <text:list-item>
          <text:p text:style-name="P21"><text:span text:style-name="T9">razprava, sklepi </text:span></text:p>
        </text:list-item>
      </text:list>
      <text:p text:style-name="P25"/>
      <text:p text:style-name="Standard"><text:span text:style-name="T3">Delitev celic,imenovana tudi mitoza, je življenjskega pomena, saj organizmom omogoča rast in obnavljanje. Razmnoževanje pa omogoča posebna vrsta delitve imenovana mejoza ali redukcijska delitev, v kateri se delijo posebne vrste celic, ki se pri živalih imenujejo spolne celice, pri rastlinah pa so to spore. </text:span></text:p>
      <text:p text:style-name="Standard"><text:span text:style-name="T8"></text:span><text:span text:style-name="T3"> Torej sta mitoza in mejoza procesa, ki omogočata osnovna življenjska procesa: rast in razmnoževanje. </text:span></text:p>
      <text:p text:style-name="P5"/>
      <text:p text:style-name="Standard"><text:span text:style-name="T3">Že pri sami zgradbi so razlike med rastlinskimi in živalskimi celicami, zato tudi pri delitvi razlike ne zaostajajo. Naj jih omenim nekaj: </text:span></text:p>
      <text:list xml:id="list120906877855536" text:continue-list="list120907052696604" text:style-name="WWNum11">
        <text:list-item>
          <text:list>
            <text:list-item>
              <text:p text:style-name="P14"><text:span text:style-name="T3">Pri nastanku delitvenega vretena živalskih celic sodeluje poseben organel centriol, ki sodi v skupino nitastih ali fibrialnih struktur in je značilen le za živalske celice. <text:s/></text:span></text:p>
            </text:list-item>
          </text:list>
        </text:list-item>
      </text:list>
      <text:p text:style-name="P34"><text:span text:style-name="T3">Delitveno vreteno pri rastlinskih celicah pa ustvari zgoščina citoplazme </text:span><text:span text:style-name="T8"></text:span><text:span text:style-name="T3"> mikrotubularni preplet, ki prav tako sodi v skupino nitastih ali fibrialnih struktur. </text:span></text:p>
      <text:p text:style-name="P35"/>
      <text:list xml:id="list120907295057599" text:continue-numbering="true" text:style-name="WWNum11">
        <text:list-item>
          <text:list>
            <text:list-item>
              <text:p text:style-name="P14"><text:span text:style-name="T3">Pri delitvi rastlinske celice sodelujejo tudi številni drugi organeli: plastidi, vakuola; celična stena.. </text:span></text:p>
            </text:list-item>
          </text:list>
        </text:list-item>
      </text:list>
      <text:p text:style-name="P5"/>
      <text:list xml:id="list120907161954940" text:continue-numbering="true" text:style-name="WWNum11">
        <text:list-item>
          <text:list>
            <text:list-item>
              <text:p text:style-name="P14"><text:span text:style-name="T3">Razlika med rastlinskimi in živalskimi celicami je tudi pri delitvi citoplazme (=citokinezi), ki se začne med anafazo in se konča med telofazo mitoze. </text:span></text:p>
            </text:list-item>
          </text:list>
        </text:list-item>
      </text:list>
      <text:p text:style-name="P34"><text:span text:style-name="T3">Pri živalskih celicah se citoplazma deli z delitveno brazdo, medtem ko se pri rastlinskih celicah deli s celično ploščo. </text:span></text:p>
      <text:p text:style-name="P34"><text:span text:style-name="T3">Citokineza poteka pri rastlinskih celicah drugače kot pri živalskih, ker imajo rastlinske celice <text:s/>celično steno. Pri živalskih celicah poteka z zažemanjem, s tako imenovano delitveno brazdo. Celična membrana se začne v predelu ekvatorialne ravnine ugrezati in se zažemati proti središču. </text:span></text:p>
      <text:p text:style-name="P34"><text:span text:style-name="T3">V rastlinskih celicah pa se v ekvatorialni ravnini začnejo zbirati vezikli iz Golgijevega aparata, ki se med seboj združujejo v celično ploščo, ki se širi od središča proti notranjosti. Vezikli vsebujejo snov, ki gradijo osrednjo lamelo celične stene. </text:span></text:p>
      <text:p text:style-name="P6"/>
      <text:p text:style-name="P6"/>
      <text:p text:style-name="P26"><text:span text:style-name="T3">1.) živalska citokineza</text:span></text:p>
      <text:p text:style-name="P6"><draw:g text:anchor-type="char" draw:z-index="15" draw:style-name="gr7"><draw:custom-shape draw:style-name="gr8" draw:text-style-name="P43" svg:width="0.5724in" svg:height="0.2925in" svg:x="3.9862in" svg:y="1.8205in"><text:p><text:span text:style-name="T12">jedro</text:span></text:p><draw:enhanced-geometry svg:viewBox="0 0 21600 21600" draw:type="mso-spt202" draw:enhanced-path="M 0 0 L 21600 0 21600 21600 0 21600 0 0 Z N"/></draw:custom-shape><draw:custom-shape draw:style-name="gr8" draw:text-style-name="P43" svg:width="1.4894in" svg:height="0.2925in" svg:x="0.128in" svg:y="1.9705in"><text:p><text:span text:style-name="T12">materinska celica</text:span></text:p><draw:enhanced-geometry svg:viewBox="0 0 21600 21600" draw:type="mso-spt202" draw:enhanced-path="M 0 0 L 21600 0 21600 21600 0 21600 0 0 Z N"/></draw:custom-shape><draw:ellipse draw:style-name="gr9" draw:text-style-name="P44" svg:width="0.9004in" svg:height="0.4004in" svg:x="3.5724in" svg:y="0.3169in"><text:p/></draw:ellipse><draw:ellipse draw:style-name="gr9" draw:text-style-name="P44" svg:width="0.9004in" svg:height="0.4004in" svg:x="3.5724in" svg:y="0.8169in"><text:p/></draw:ellipse><draw:path draw:style-name="gr10" draw:text-style-name="P44" svg:width="0.8504in" svg:height="1.1276in" draw:transform="rotate (-3.14159265358979) translate (1.06597222222222in 1.38479327543924in)" svg:viewBox="0 0 2161 2865" svg:d="M1461 2835c272-72 341-177 486-396 67-101 109-112 153-243 38-225 52-497-122-671-10-30-10-65-31-91-128-174-197-174-395-213 53-151 2-81 213-152 30-11 62-20 92-30 30-11 90-30 90-30 22-20 38-46 63-60 27-16 72-4 90-31 38-53 61-183 61-183-32-327-4-326-183-548-101-124-5-72-151-120-31-22-55-61-92-63-517-21-1036 43-1552 63-151 49-81 0-153 213-10 30-30 90-30 90 11 142 9 286 30 426 9 63 41 122 63 183 21 60 120 40 181 60 167 54 307 54 458 152-11 30-5 71-33 91-85 62-281 94-393 122-30 19-68 32-93 61-48 55-120 183-120 183-107 418-88 239-33 882 4 31 5 72 33 91 3 4 225 75 273 91 159 53 417 153 579 153 172 0 344-19 516-30z"><text:p/></draw:path><draw:circle draw:style-name="gr11" draw:text-style-name="P38" svg:width="0.1004in" svg:height="0.1004in" svg:x="0.4724in" svg:y="0.5169in"><text:p/></draw:circle><draw:circle draw:style-name="gr11" draw:text-style-name="P38" svg:width="0.1004in" svg:height="0.1004in" svg:x="0.5724in" svg:y="1.0169in"><text:p/></draw:circle><draw:line draw:style-name="gr12" draw:text-style-name="P40" svg:x1="1.0724in" svg:y1="0.8169in" svg:x2="1.5724in" svg:y2="0.8169in"><text:p/></draw:line><draw:path draw:style-name="gr10" draw:text-style-name="P44" svg:width="0.9843in" svg:height="1.0461in" draw:transform="rotate (-3.14159265358979) translate (2.63194444444444in 1.34027777777778in)" svg:viewBox="0 0 2501 2658" svg:d="M1961 2567c136 43 174 3 312-30 132-134 154-245 187-428-12-262 114-800-251-918-20 2-576 67-714 0-30-15-21-61-31-91 354-115 121-57 715-92 61-21 125-42 186-61 31-11 95-30 95-30 64-188 45-95 0-429-14-101-83-258-187-304-336-152-819-134-1153-154-134-9-269-19-403-30-52 11-111 5-156 30-33 19-38 63-62 91-18 24-36 50-64 63-57 28-186 61-186 61-89 58-173 77-249 152 11 82 7 166 31 245 9 28 45 37 64 60 112 138 101 132 279 184 94 27 182 76 280 91 341 48 145 23 591 62 8 21 75 161 0 182-159 46-497 63-497 63-229 74-140 16-282 151-10 31-16 64-31 93-16 32-47 57-61 91-27 59-62 183-62 183 13 73 24 198 62 275 16 33 47 59 61 93 76 166 30 242 219 304 145 96 259 93 435 124 106 17 313 60 313 60 86-6 437 28 559-91z"><text:p/></draw:path><draw:circle draw:style-name="gr11" draw:text-style-name="P38" svg:width="0.1004in" svg:height="0.1004in" svg:x="1.8724in" svg:y="0.5169in"><text:p/></draw:circle><draw:circle draw:style-name="gr11" draw:text-style-name="P38" svg:width="0.1004in" svg:height="0.1004in" svg:x="2.0724in" svg:y="1.0169in"><text:p/></draw:circle><draw:circle draw:style-name="gr11" draw:text-style-name="P38" svg:width="0.1004in" svg:height="0.1004in" svg:x="3.8724in" svg:y="0.4169in"><text:p/></draw:circle><draw:circle draw:style-name="gr11" draw:text-style-name="P38" svg:width="0.1004in" svg:height="0.1004in" svg:x="3.9724in" svg:y="1.0169in"><text:p/></draw:circle><draw:line draw:style-name="gr12" draw:text-style-name="P40" svg:x1="2.7724in" svg:y1="0.8169in" svg:x2="3.4724in" svg:y2="0.8169in"><text:p/></draw:line><draw:line draw:style-name="gr12" draw:text-style-name="P40" svg:x1="4.2724in" svg:y1="0.5169in" svg:x2="4.9724in" svg:y2="0.7169in"><text:p/></draw:line><draw:line draw:style-name="gr12" draw:text-style-name="P40" svg:x1="4.2724in" svg:y1="0.8169in" svg:x2="4.8724in" svg:y2="1.0169in"><text:p/></draw:line><draw:custom-shape draw:style-name="gr8" draw:text-style-name="P43" svg:width="1.276in" svg:height="0.2925in" svg:x="4.9343in" svg:y="0.6205in"><text:p><text:span text:style-name="T12">hčerinski celici</text:span></text:p><draw:enhanced-geometry svg:viewBox="0 0 21600 21600" draw:type="mso-spt202" draw:enhanced-path="M 0 0 L 21600 0 21600 21600 0 21600 0 0 Z N"/></draw:custom-shape><draw:line draw:style-name="gr12" draw:text-style-name="P40" svg:x1="0.5724in" svg:y1="1.3169in" svg:x2="0.5724in" svg:y2="1.9169in"><text:p/></draw:line><draw:line draw:style-name="gr12" draw:text-style-name="P40" svg:x1="2.2724in" svg:y1="0.9169in" svg:x2="2.4724in" svg:y2="2.0169in"><text:p/></draw:line><draw:custom-shape draw:style-name="gr8" draw:text-style-name="P43" svg:width="1.0079in" svg:height="0.2925in" svg:x="2.1689in" svg:y="2.0705in"><text:p><text:span text:style-name="T12">zažemanje</text:span></text:p><draw:enhanced-geometry svg:viewBox="0 0 21600 21600" draw:type="mso-spt202" draw:enhanced-path="M 0 0 L 21600 0 21600 21600 0 21600 0 0 Z N"/></draw:custom-shape><draw:line draw:style-name="gr12" draw:text-style-name="P40" svg:x1="3.9224in" svg:y1="1.1205in" svg:x2="4.0232in" svg:y2="1.8134in"><text:p/></draw:line></draw:g></text:p>
      <text:p text:style-name="P6"/>
      <text:p text:style-name="P6"><text:soft-page-break/></text:p>
      <text:p text:style-name="P26"><draw:rect text:anchor-type="char" draw:z-index="1" draw:style-name="gr2" draw:text-style-name="P38" svg:width="0.9004in" svg:height="1.4004in" svg:x="0.0154in" svg:y="0.4083in" draw:corner-radius="0.0752in"><text:p/></draw:rect><draw:circle text:anchor-type="char" draw:z-index="2" draw:style-name="gr3" draw:text-style-name="P39" svg:width="0.2004in" svg:height="0.2004in" svg:x="0.3154in" svg:y="0.6083in"><text:p/></draw:circle><draw:ellipse text:anchor-type="char" draw:z-index="4" draw:style-name="gr4" draw:text-style-name="P40" svg:width="0.2004in" svg:height="0.1004in" svg:x="0.3154in" svg:y="1.0083in"><text:p/></draw:ellipse><draw:ellipse text:anchor-type="char" draw:z-index="5" draw:style-name="gr4" draw:text-style-name="P40" svg:width="0.1004in" svg:height="0.0996in" svg:x="0.6154in" svg:y="1.0083in"><text:p/></draw:ellipse><draw:circle text:anchor-type="char" draw:z-index="6" draw:style-name="gr3" draw:text-style-name="P39" svg:width="0.2004in" svg:height="0.2004in" svg:x="2.9154in" svg:y="0.7083in"><text:p/></draw:circle><draw:circle text:anchor-type="char" draw:z-index="7" draw:style-name="gr3" draw:text-style-name="P39" svg:width="0.2004in" svg:height="0.2004in" svg:x="3.0154in" svg:y="1.4083in"><text:p/></draw:circle><draw:rect text:anchor-type="char" draw:z-index="9" draw:style-name="gr2" draw:text-style-name="P38" svg:width="1.1004in" svg:height="0.7004in" svg:x="5.0154in" svg:y="0.5083in" draw:corner-radius="0.0583in"><text:p/></draw:rect><draw:circle text:anchor-type="char" draw:z-index="11" draw:style-name="gr3" draw:text-style-name="P39" svg:width="0.2004in" svg:height="0.2004in" svg:x="5.3154in" svg:y="0.8083in"><text:p/></draw:circle><draw:rect text:anchor-type="char" draw:z-index="0" draw:style-name="gr1" draw:text-style-name="P38" svg:width="0.9004in" svg:height="1.4004in" svg:x="2.6154in" svg:y="0.5083in" draw:corner-radius="0.0752in"><text:p/></draw:rect><draw:g text:anchor-type="char" draw:z-index="16" draw:style-name="gr7"><draw:custom-shape draw:style-name="gr13" draw:text-style-name="P43" svg:width="1.4894in" svg:height="0.2925in" svg:x="0.3764in" svg:y="2.6173in"><text:p><text:span text:style-name="T12">materinska celica</text:span></text:p><draw:enhanced-geometry draw:type="0"/></draw:custom-shape><draw:line draw:style-name="gr12" draw:text-style-name="P40" svg:x1="1.2154in" svg:y1="1.1083in" svg:x2="2.2154in" svg:y2="1.1083in"><text:p/></draw:line><draw:line draw:style-name="gr12" draw:text-style-name="P40" svg:x1="3.7154in" svg:y1="1.1083in" svg:x2="4.7154in" svg:y2="1.1083in"><text:p/></draw:line><draw:g draw:style-name="gr14"><draw:rect draw:style-name="gr15" draw:text-style-name="P45" svg:width="0.7004in" svg:height="1.2004in" svg:x="0.1154in" svg:y="0.5083in" draw:corner-radius="0.0583in"><text:p/></draw:rect><draw:rect draw:style-name="gr15" draw:text-style-name="P45" svg:width="0.7004in" svg:height="1.2004in" svg:x="2.7154in" svg:y="0.6063in" draw:corner-radius="0.0583in"><text:p/></draw:rect><draw:rect draw:style-name="gr15" draw:text-style-name="P45" svg:width="0.9004in" svg:height="0.5004in" svg:x="5.1154in" svg:y="0.6083in" draw:corner-radius="0.0417in"><text:p/></draw:rect><draw:rect draw:style-name="gr15" draw:text-style-name="P45" svg:width="0.9004in" svg:height="0.5004in" svg:x="5.1154in" svg:y="1.4083in" draw:corner-radius="0.0417in"><text:p/></draw:rect></draw:g><draw:line draw:style-name="gr12" draw:text-style-name="P40" svg:x1="5.6154in" svg:y1="2.1083in" svg:x2="5.6154in" svg:y2="2.6083in"><text:p/></draw:line><draw:custom-shape draw:style-name="gr13" draw:text-style-name="P43" svg:width="1.276in" svg:height="0.2925in" svg:x="5.1827in" svg:y="2.7673in"><text:p><text:span text:style-name="T12">hčerinski celici</text:span></text:p><draw:enhanced-geometry draw:type="0"/></draw:custom-shape><draw:line draw:style-name="gr12" draw:text-style-name="P40" svg:x1="4.8154in" svg:y1="1.7083in" svg:x2="5.4154in" svg:y2="2.2083in"><text:p/></draw:line><draw:custom-shape draw:style-name="gr13" draw:text-style-name="P47" svg:width="0.5724in" svg:height="0.2925in" svg:x="4.1346in" svg:y="2.2173in"><text:p text:style-name="P46"><text:span text:style-name="T12">jedro</text:span></text:p><draw:enhanced-geometry draw:type="0"/></draw:custom-shape><draw:line draw:style-name="gr12" draw:text-style-name="P40" svg:x1="3.1154in" svg:y1="1.2083in" svg:x2="3.1154in" svg:y2="2.4083in"><text:p/></draw:line><draw:custom-shape draw:style-name="gr13" draw:text-style-name="P43" svg:width="1.2488in" svg:height="0.2925in" svg:x="2.5465in" svg:y="2.7173in"><text:p><text:span text:style-name="T12">celična plošča</text:span></text:p><draw:enhanced-geometry draw:type="0"/></draw:custom-shape></draw:g><text:span text:style-name="T3">2.) rastlinska citokineza</text:span></text:p>
      <text:p text:style-name="P27"><draw:circle text:anchor-type="char" draw:z-index="3" draw:style-name="gr3" draw:text-style-name="P39" svg:width="0.2004in" svg:height="0.2004in" svg:x="0.3154in" svg:y="1.0756in"><text:p/></draw:circle><draw:ellipse text:anchor-type="char" draw:z-index="8" draw:style-name="gr4" draw:text-style-name="P40" svg:width="0.5004in" svg:height="0.1004in" svg:x="2.8154in" svg:y="0.8756in"><text:p/></draw:ellipse><draw:rect text:anchor-type="char" draw:z-index="10" draw:style-name="gr2" draw:text-style-name="P38" svg:width="1.1004in" svg:height="0.7004in" svg:x="5.0154in" svg:y="1.0756in" draw:corner-radius="0.0583in"><text:p/></draw:rect><draw:circle text:anchor-type="char" draw:z-index="12" draw:style-name="gr3" draw:text-style-name="P39" svg:width="0.2004in" svg:height="0.2004in" svg:x="5.3154in" svg:y="1.3756in"><text:p/></draw:circle><draw:line text:anchor-type="char" draw:z-index="13" draw:style-name="gr5" draw:text-style-name="P40" svg:x1="0.5154in" svg:y1="1.3756in" svg:x2="0.5154in" svg:y2="2.1756in"><text:p/></draw:line></text:p>
      <text:p text:style-name="P35"/>
      <text:p text:style-name="Standard"><text:span text:style-name="T3">Celična delitev je razdeljena na več zaporednih faz: na profazo, metafazo, anafazo, telofazo in vmesno fazo – interfazo. Zaporedje teh faz in dogajanje v njih se med rastlinsko in živalsko celico ne razlikuje. </text:span></text:p>
      <text:p text:style-name="P5"/>
      <text:p text:style-name="Standard"><text:span text:style-name="T3">Pri tem laboratorijskem delu smo bili tako priča delitvenim fazam celic, ki jim sledijo interfaze…torej smo bili priča </text:span><text:span text:style-name="T4">celičnim ciklom</text:span><text:span text:style-name="T3">.</text:span></text:p>
      <text:p text:style-name="Standard"><text:span text:style-name="T6"><text: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20905893277942" text:continue-list="list120906148241543" text:style-name="WWNum1">
        <text:list-item>
          <text:p text:style-name="P21"><text:span text:style-name="T9">literatura <text:s/></text:span></text:p>
        </text:list-item>
      </text:list>
      <text:p text:style-name="P31"/>
      <text:list xml:id="list2276122282" text:style-name="WWNum6">
        <text:list-item>
          <text:p text:style-name="P28"><text:span text:style-name="T3">Dr. Drašler Jože, Biologija-Navodila za laboratorijsko delo, DZS, Ljubljana, 2000</text:span></text:p>
        </text:list-item>
        <text:list-item>
          <text:p text:style-name="P28"><text:span text:style-name="T3">Pevec Smilja, Biologija-Laboratorijsko delo, DZS, Ljubljana, 2000</text:span></text:p>
        </text:list-item>
        <text:list-item>
          <text:p text:style-name="P28"><text:span text:style-name="T3">Stušek Peter, Biologija-Celica, DZS, Ljubljana 2001</text:span></text:p>
        </text:list-item>
      </text:list>
      <text:p text:style-name="P31"/>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family="'Comic Sans MS'" style:font-family-generic="roman" style:font-pitch="variable"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text-properties style:font-name="Comic Sans MS" fo:font-family="'Comic Sans MS'" style:font-family-generic="roman" style:font-pitch="variable" style:font-size-complex="10pt"/>
    </style:style>
    <style:style style:name="Default_20_Paragraph_20_Font" style:display-name="Default Paragraph Font" style:family="text"/>
    <style:style style:name="WW8Num1z1" style:family="text">
      <style:text-properties style:font-name="Wingdings" fo:font-family="Wingdings" style:font-family-generic="roman" style:font-pitch="variable"/>
    </style:style>
    <style:style style:name="WW8Num2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1"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1" style:family="text">
      <style:text-properties style:font-name="Wingdings" fo:font-family="Wingdings" style:font-family-generic="roman" style:font-pitch="variable"/>
    </style:style>
    <style:style style:name="WW8Num7z1"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Wingdings" fo:font-family="Wingdings" style:font-family-generic="roman" style:font-pitch="variable"/>
    </style:style>
    <style:style style:name="WW8Num14z1"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Wingdings" fo:font-family="Wingdings"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1"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2z0"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style>
    <style:style style:name="WW8Num23z0" style:family="text">
      <style:text-properties style:font-name="Wingdings" fo:font-family="Wingdings" style:font-family-generic="roman" style:font-pitch="variable"/>
    </style:style>
    <style:style style:name="WW8Num23z1" style:family="text">
      <style:text-properties style:font-name="Symbol" fo:font-family="Symbol" style:font-family-generic="roman" style:font-pitch="variable"/>
    </style:style>
    <style:style style:name="WW8Num2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style>
    <style:style style:name="WW8Num25z0" style:family="text">
      <style:text-properties style:font-name="Symbol" fo:font-family="Symbol" style:font-family-generic="roman" style:font-pitch="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WW8Num26z0"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8z0"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3"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style>
    <style:style style:name="WW8Num31z0"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style>
    <style:style style:name="WW8Num33z0"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3"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style>
    <style:style style:name="WW8Num37z0" style:family="text">
      <style:text-properties style:font-name="Wingdings" fo:font-family="Wingdings" style:font-family-generic="roman" style:font-pitch="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3" style:family="text">
      <style:text-properties style:font-name="Symbol" fo:font-family="Symbol" style:font-family-generic="roman" style:font-pitch="variable"/>
    </style:style>
    <style:style style:name="WW8Num38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0"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3" style:family="text">
      <style:text-properties style:font-name="Symbol" fo:font-family="Symbol" style:font-family-generic="roman" style:font-pitch="variable"/>
    </style:style>
    <style:style style:name="WW8Num40z0" style:family="text">
      <style:text-properties style:font-name="Wingdings" fo:font-family="Wingdings" style:font-family-generic="roman" style:font-pitch="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3" style:family="text">
      <style:text-properties style:font-name="Symbol" fo:font-family="Symbol" style:font-family-generic="roman" style:font-pitch="variable"/>
    </style:style>
    <style:style style:name="WW8Num41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0" style:family="text">
      <style:text-properties style:font-name="Wingdings" fo:font-family="Wingdings" style:font-family-generic="roman" style:font-pitch="variable"/>
    </style:style>
    <style:style style:name="WW8Num42z1" style:family="text">
      <style:text-properties style:font-name="Symbol" fo:font-family="Symbol" style:font-family-generic="roman" style:font-pitch="variable"/>
    </style:style>
    <style:style style:name="WW8Num4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0" style:family="text">
      <style:text-properties style:font-name="Wingdings" fo:font-family="Wingdings" style:font-family-generic="roman" style:font-pitch="variable"/>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3"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style>
    <style:style style:name="WW8Num46z0"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3" style:family="text">
      <style:text-properties style:font-name="Symbol" fo:font-family="Symbol" style:font-family-generic="roman" style:font-pitch="variable"/>
    </style:style>
    <style:style style:name="WW8Num47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0" style:family="text">
      <style:text-properties style:font-name="Wingdings" fo:font-family="Wingdings" style:font-family-generic="roman" style:font-pitch="variable"/>
    </style:style>
    <style:style style:name="WW8Num4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3" style:family="text">
      <style:text-properties style:font-name="Symbol" fo:font-family="Symbol" style:font-family-generic="roman" style:font-pitch="variable"/>
    </style:style>
    <style:style style:name="WW8Num50z0" style:family="text">
      <style:text-properties style:font-name="Wingdings" fo:font-family="Wingdings" style:font-family-generic="roman" style:font-pitch="variable"/>
    </style:style>
    <style:style style:name="WW8Num50z3" style:family="text">
      <style:text-properties style:font-name="Symbol" fo:font-family="Symbol" style:font-family-generic="roman" style:font-pitch="variable"/>
    </style:style>
    <style:style style:name="WW8Num5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0" style:family="text">
      <style:text-properties style:font-name="Wingdings" fo:font-family="Wingdings" style:font-family-generic="roman" style:font-pitch="variable"/>
    </style:style>
    <style:style style:name="WW8Num5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6" style:family="text">
      <style:text-properties style:font-name="Symbol" fo:font-family="Symbol" style:font-family-generic="roman" style:font-pitch="variable"/>
    </style:style>
    <style:style style:name="WW8Num52z0" style:family="text">
      <style:text-properties style:font-name="Wingdings" fo:font-family="Wingdings" style:font-family-generic="roman" style:font-pitch="variable"/>
    </style:style>
    <style:style style:name="WW8Num5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2z3" style:family="text">
      <style:text-properties style:font-name="Symbol" fo:font-family="Symbol" style:font-family-generic="roman" style:font-pitch="variable"/>
    </style:style>
    <style:style style:name="WW8Num53z0"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3z3" style:family="text">
      <style:text-properties style:font-name="Symbol" fo:font-family="Symbol" style:font-family-generic="roman" style:font-pitch="variable"/>
    </style:style>
    <style:style style:name="WW8Num54z1" style:family="text">
      <style:text-properties style:font-name="Wingdings" fo:font-family="Wingdings" style:font-family-generic="roman" style:font-pitch="variable"/>
    </style:style>
    <style:style style:name="WW8Num55z0" style:family="text">
      <style:text-properties style:font-name="Webdings" fo:font-family="Webdings" style:font-family-generic="roman" style:font-pitch="variable"/>
    </style:style>
    <style:style style:name="WW8Num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6z0" style:family="text">
      <style:text-properties style:font-name="Wingdings" fo:font-family="Wingdings" style:font-family-generic="roman" style:font-pitch="variable"/>
    </style:style>
    <style:style style:name="WW8Num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6z3" style:family="text">
      <style:text-properties style:font-name="Symbol" fo:font-family="Symbol" style:font-family-generic="roman" style:font-pitch="variable"/>
    </style:style>
    <style:style style:name="WW8Num57z0" style:family="text">
      <style:text-properties style:font-name="Wingdings" fo:font-family="Wingdings" style:font-family-generic="roman" style:font-pitch="variable"/>
    </style:style>
    <style:style style:name="WW8Num57z3" style:family="text">
      <style:text-properties style:font-name="Symbol" fo:font-family="Symbol" style:font-family-generic="roman" style:font-pitch="variable"/>
    </style:style>
    <style:style style:name="WW8Num5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 fo:font-family="Symbol" style:font-family-generic="roman" style:font-pitch="variable"/>
    </style:style>
    <style:style style:name="WW8Num58z1" style:family="text">
      <style:text-properties style:font-name="Wingdings" fo:font-family="Wingdings" style:font-family-generic="roman" style:font-pitch="variable"/>
    </style:style>
    <style:style style:name="WW8Num5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9z0"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9z2" style:family="text">
      <style:text-properties style:font-name="Wingdings" fo:font-family="Wingdings" style:font-family-generic="roman" style:font-pitch="variable"/>
    </style:style>
    <style:style style:name="WW8Num60z0" style:family="text">
      <style:text-properties style:font-name="Wingdings" fo:font-family="Wingdings" style:font-family-generic="roman" style:font-pitch="variable"/>
    </style:style>
    <style:style style:name="WW8Num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3" style:family="text">
      <style:text-properties style:font-name="Symbol" fo:font-family="Symbol"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text:list-tab-stop-position="0.472in" fo:text-indent="-0.2752in" fo:margin-left="0.472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472in" fo:text-indent="-0.3146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909in" fo:text-indent="-0.3154in" fo:margin-left="0.5909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693in" fo:text-indent="-0.2752in" fo:margin-left="0.669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256in" fo:text-indent="-0.25in" fo:margin-left="0.525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445in" fo:text-indent="-0.2752in" fo:margin-left="0.944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72in" fo:text-indent="-0.2752in" fo:margin-left="0.47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972in" fo:text-indent="-0.25in" fo:margin-left="1.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72in" fo:text-indent="-0.25in" fo:margin-left="2.47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972in" fo:text-indent="-0.25in" fo:margin-left="2.9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72in" fo:text-indent="-0.25in" fo:margin-left="3.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72in" fo:text-indent="-0.25in" fo:margin-left="3.972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472in" fo:text-indent="-0.25in" fo:margin-left="4.4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72in" fo:text-indent="-0.25in" fo:margin-left="4.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fo:font-size="10pt" style:font-size-asian="10pt" style:font-name-complex="Arial1" style:font-size-complex="10pt"/>
    </style:style>
    <style:page-layout style:name="Mpm1">
      <style:page-layout-properties fo:page-width="8.2681in" fo:page-height="11.6929in" style:num-format="1" style:print-orientation="portrait" fo:margin-top="0.5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left="0in" fo:margin-right="0in" fo:margin-bottom="0.4402in" style:dynamic-spacing="true"/>
      </style:header-style>
      <style:footer-style/>
    </style:page-layout>
    <style:page-layout style:name="Mpm2">
      <style:page-layout-properties fo:page-width="8.2681in" fo:page-height="11.6929in" style:num-format="1" style:print-orientation="portrait" fo:margin-top="0.9799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boratorijsko delo: DELITEV RASTLINSKE CELICE</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7" meta:paragraph-count="81" meta:word-count="1043" meta:character-count="7099" meta:non-whitespace-character-count="6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