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Delitev rastlinske celice</text:span></text:p>
      <text:p text:style-name="P2"/>
      <text:p text:style-name="P5"><text:span text:style-name="T2">1. CILJ VAJE</text:span></text:p>
      <text:p text:style-name="P5"><text:span text:style-name="T3">Cilj tokratne vaje je bil pregled trajnega preparata koreninskega vršička. Opazovali smo celice v interfazi in poiskali primerke v različnih fazah jedrne delitve. </text:span></text:p>
      <text:p text:style-name="P3"/>
      <text:p text:style-name="P5"><text:span text:style-name="T2">2. UVOD</text:span></text:p>
      <text:p text:style-name="P5"><text:span text:style-name="T3">Celice se delijo mitotsko v štirih fazah:profaza, metafaza, anafaza in telofaza. Kromosomi se izoblikujejo iz kromatina v zadnjem delu interfaze. V profazi se spiralizirajo in postanejo krajši in debelejši. Tako postnejo bolj vidni in lahko jih opazujemo, če jih obarvamo. Pravtako se obarva kromatin v celicah v interfazi. </text:span></text:p>
      <text:p text:style-name="P3"/>
      <text:p text:style-name="P5"><text:span text:style-name="T2">3. MATERIAL</text:span></text:p>
      <text:p text:style-name="P5"><text:span text:style-name="T3">Trajni preparat in mikroskop. </text:span></text:p>
      <text:p text:style-name="P3"/>
      <text:p text:style-name="P5"><text:span text:style-name="T2">4. METODA DELA</text:span></text:p>
      <text:p text:style-name="P5"><text:span text:style-name="T3">Mikroskopiranje.</text:span></text:p>
      <text:p text:style-name="P3"/>
      <text:p text:style-name="P5"><text:span text:style-name="T2">5. REZULTATI</text:span></text:p>
      <text:p text:style-name="P5"><text:span text:style-name="T3">Med množico celic smo poiskali in našli vse faze mitotske delitve celic. Dve od njih smo skicirali (priloga).</text:span></text:p>
      <text:p text:style-name="P3"/>
      <text:p text:style-name="P5"><text:span text:style-name="T2">6. ZAKLJUČEK</text:span></text:p>
      <text:p text:style-name="P5"><text:span text:style-name="T3">Z barvanjem se je proces jedrnih delitev ustavil v različnih časih. Tako smo pri nekaterih primerkih presojali, ali spadajo v pozno metafazo ali zgodnjo anafazo. Kromosomi so bili lepo vidni, ni pa bilo mogoče določiti homolognih parov. </text:span></text:p>
      <text:p text:style-name="P3"/>
      <text:p text:style-name="P5"><text:span text:style-name="T2">7. DISKUSIJA</text:span></text:p>
      <text:p text:style-name="P5"><text:span text:style-name="T3">Imel sem to smolo, da sem s police vzel najslabši mikroskop. Tako sem precej časa porabil za nastavljanje ostrine in svetlobe, a brez uspeha. Kasneje sem mikroskop zamenjal z edinim, ki je na srečo še ostal in nahitro skiciral sve celici. </text:span></text:p>
      <text:p text:style-name="P3"/>
      <text:p text:style-name="P5"><text:span text:style-name="T2">8. VIRI</text:span></text:p>
      <text:p text:style-name="P5"><text:span text:style-name="T3">J. DRAŠLER in sodelavci: BIOLOGIJA 1 Laboratorijsko delo, DZS Ljubljana 1991</text:span></text:p>
      <text:p text:style-name="P3"/>
      <text:p text:style-name="P5"><text:span text:style-name="T3">Priloga: skica dveh faz jedrne delitv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Delitev rastlinske celice</text:span></text:p>
      <text:p text:style-name="P1"><text:span text:style-name="T2">profaza</text:span></text:p>
      <text:p text:style-name="P4"/>
      <text:p text:style-name="P5"><text:span text:style-name="T3"><text:tab/><text:tab/><text:tab/><text:tab/><text:tab/><text:tab/><text:tab/><text:tab/>Totalna povečava:2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008in" fo:margin-bottom="1.0008in" fo:margin-left="1.2484in" fo:margin-right="1.2484in" style:writing-mode="lr-tb" style:layout-grid-color="#c0c0c0" style:layout-grid-lines="246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216" meta:character-count="1404" meta:non-whitespace-character-count="1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