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20pt" fo:language="sl" fo:country="SI" style:font-size-asian="20pt" style:font-name-complex="Arial2" style:font-size-complex="20pt"/>
    </style:style>
    <style:style style:name="P3" style:family="paragraph" style:parent-style-name="Standard">
      <style:text-properties style:font-name="Arial" fo:language="sl" fo:country="SI" style:font-name-complex="Arial2"/>
    </style:style>
    <style:style style:name="P4" style:family="paragraph" style:parent-style-name="Standard">
      <style:paragraph-properties fo:text-align="justify" style:justify-single-word="false"/>
      <style:text-properties style:font-name="Arial" fo:language="sl" fo:country="SI" style:font-name-complex="Arial2"/>
    </style:style>
    <style:style style:name="P5" style:family="paragraph" style:parent-style-name="Standard">
      <style:text-properties style:font-name="Arial" fo:language="sl" fo:country="SI" fo:font-style="italic" style:text-underline-style="solid" style:text-underline-width="auto" style:text-underline-color="font-color" style:font-style-asian="italic" style:font-name-complex="Arial2"/>
    </style:style>
    <style:style style:name="P6" style:family="paragraph" style:parent-style-name="Standard">
      <style:text-properties style:font-name="Arial" fo:language="sl" fo:country="SI" style:text-underline-style="solid" style:text-underline-width="auto" style:text-underline-color="font-color" fo:font-weight="bold" style:font-weight-asian="bold" style:font-name-complex="Arial2"/>
    </style:style>
    <style:style style:name="P7" style:family="paragraph" style:parent-style-name="Standard">
      <style:paragraph-properties fo:text-align="justify" style:justify-single-word="false"/>
      <style:text-properties style:font-name="Arial" fo:language="sl" fo:country="SI" style:text-underline-style="solid" style:text-underline-width="auto" style:text-underline-color="font-color" style:font-name-complex="Arial2"/>
    </style:style>
    <style:style style:name="P8" style:family="paragraph" style:parent-style-name="Standard">
      <style:text-properties style:font-name="Arial" style:font-name-complex="Arial2"/>
    </style:style>
    <style:style style:name="P9" style:family="paragraph" style:parent-style-name="Standard">
      <style:text-properties style:font-name="Arial" fo:font-size="16pt" fo:language="sl" fo:country="SI" style:text-underline-style="solid" style:text-underline-width="auto" style:text-underline-color="font-color" fo:font-weight="bold" style:font-size-asian="16pt" style:font-weight-asian="bold" style:font-name-complex="Arial2" style:font-size-complex="16pt"/>
    </style:style>
    <style:style style:name="P10" style:family="paragraph" style:parent-style-name="Standard">
      <style:text-properties style:font-name="Arial" style:text-underline-style="solid" style:text-underline-width="auto" style:text-underline-color="font-color" fo:font-weight="bold" style:font-weight-asian="bold" style:font-name-complex="Arial2"/>
    </style:style>
    <style:style style:name="P11" style:family="paragraph" style:parent-style-name="Standard" style:list-style-name="WWNum7"/>
    <style:style style:name="P12" style:family="paragraph" style:parent-style-name="Standard" style:list-style-name="WWNum11"/>
    <style:style style:name="P13" style:family="paragraph" style:parent-style-name="Standard" style:list-style-name="WWNum16"/>
    <style:style style:name="P14" style:family="paragraph" style:parent-style-name="Standard">
      <style:paragraph-properties fo:text-align="justify" style:justify-single-word="false"/>
    </style:style>
    <style:style style:name="P15" style:family="paragraph" style:parent-style-name="Standard" style:list-style-name="WWNum14"/>
    <style:style style:name="P16" style:family="paragraph" style:parent-style-name="Standard" style:master-page-name="Standard">
      <style:paragraph-properties fo:text-align="center" style:justify-single-word="false" style:page-number="auto"/>
      <style:text-properties style:font-name="Arial Black" fo:font-size="20pt" fo:language="sl" fo:country="SI" style:font-size-asian="20pt" style:font-name-complex="Arial2" style:font-size-complex="20pt"/>
    </style:style>
    <style:style style:name="P17" style:family="paragraph" style:parent-style-name="Normal_20__28_Web_29_">
      <style:paragraph-properties fo:margin-top="0in" fo:margin-bottom="0in" loext:contextual-spacing="false"/>
    </style:style>
    <style:style style:name="P18" style:family="paragraph" style:parent-style-name="Normal_20__28_Web_29_">
      <style:paragraph-properties fo:margin-top="0in" fo:margin-bottom="0in" loext:contextual-spacing="false"/>
      <style:text-properties style:font-name="Arial" fo:language="sl" fo:country="SI" style:font-name-complex="Arial2" style:font-weight-complex="bold"/>
    </style:style>
    <style:style style:name="P19" style:family="paragraph" style:parent-style-name="Normal_20__28_Web_29_">
      <style:paragraph-properties fo:margin-top="0in" fo:margin-bottom="0in" loext:contextual-spacing="false"/>
      <style:text-properties style:font-name="Arial" fo:language="sl" fo:country="SI" style:font-name-complex="Arial2"/>
    </style:style>
    <style:style style:name="P20" style:family="paragraph" style:parent-style-name="Footer">
      <style:paragraph-properties fo:text-align="center" style:justify-single-word="false"/>
    </style:style>
    <style:style style:name="T1" style:family="text">
      <style:text-properties style:font-name="Arial Black" fo:font-size="20pt" fo:language="sl" fo:country="SI" style:font-size-asian="20pt" style:font-name-complex="Arial2" style:font-size-complex="20pt"/>
    </style:style>
    <style:style style:name="T2" style:family="text">
      <style:text-properties style:font-name="Arial" fo:language="sl" fo:country="SI" style:text-underline-style="solid" style:text-underline-width="auto" style:text-underline-color="font-color" fo:font-weight="bold" style:font-weight-asian="bold" style:font-name-complex="Arial2"/>
    </style:style>
    <style:style style:name="T3" style:family="text">
      <style:text-properties style:font-name="Arial" fo:language="sl" fo:country="SI" style:font-name-complex="Arial2"/>
    </style:style>
    <style:style style:name="T4" style:family="text">
      <style:text-properties style:font-name="Arial" fo:language="sl" fo:country="SI" style:font-name-complex="Arial2" style:font-weight-complex="bold"/>
    </style:style>
    <style:style style:name="T5" style:family="text">
      <style:text-properties style:font-name="Arial" fo:language="sl" fo:country="SI" fo:font-style="italic" style:text-underline-style="solid" style:text-underline-width="auto" style:text-underline-color="font-color" style:font-style-asian="italic" style:font-name-complex="Arial2"/>
    </style:style>
    <style:style style:name="T6" style:family="text">
      <style:text-properties style:font-name="Arial" fo:font-size="10pt" fo:language="sl" fo:country="SI" style:font-size-asian="10pt" style:font-name-complex="Arial2" style:font-size-complex="10pt"/>
    </style:style>
    <style:style style:name="T7" style:family="text">
      <style:text-properties style:font-name="Arial" fo:font-size="14pt" fo:language="sl" fo:country="SI" fo:font-style="italic" style:font-size-asian="14pt" style:font-style-asian="italic" style:font-name-complex="Arial2" style:font-size-complex="14pt"/>
    </style:style>
    <style:style style:name="T8" style:family="text">
      <style:text-properties style:font-name="Arial" fo:font-size="14pt" fo:language="sl" fo:country="SI" style:text-underline-style="solid" style:text-underline-width="auto" style:text-underline-color="font-color" fo:font-weight="bold" style:font-size-asian="14pt" style:font-weight-asian="bold" style:font-name-complex="Arial2" style:font-size-complex="14pt" style:font-weight-complex="bold"/>
    </style:style>
    <style:style style:name="T9" style:family="text">
      <style:text-properties style:font-name="Arial" fo:font-size="16pt" fo:language="sl" fo:country="SI" style:text-underline-style="solid" style:text-underline-width="auto" style:text-underline-color="font-color" fo:font-weight="bold" style:font-size-asian="16pt" style:font-weight-asian="bold" style:font-name-complex="Arial2" style:font-size-complex="16pt"/>
    </style:style>
    <style:style style:name="T10" style:family="text">
      <style:text-properties fo:text-transform="uppercase" style:font-name="Arial" fo:language="sl" fo:country="SI" style:font-name-complex="Arial2"/>
    </style:style>
    <style:style style:name="T11" style:family="text">
      <style:text-properties fo:color="#000000" fo:language="sl" fo:country="SI"/>
    </style:style>
    <style:style style:name="T12" style:family="text">
      <style:text-properties fo:font-size="14pt" fo:language="sl" fo:country="SI" style:font-size-asian="14pt" style:font-size-complex="14pt"/>
    </style:style>
    <style:style style:name="T1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1"><text:span text:style-name="T1">Delitev rastlinske celice</text:span></text:p>
      <text:p text:style-name="P2"/>
      <text:p text:style-name="P3"/>
      <text:p text:style-name="Standard"><text:span text:style-name="T2">Uvod:</text:span></text:p>
      <text:p text:style-name="Standard"><text:span text:style-name="T3">Dva temeljna življenjska znaka vsakega organizma sta razmnoževanje oz. rast in metabolizem. Pri tem laboratorijskem <text:s/>delu smo opazovali delitev rastlinskih celic. </text:span></text:p>
      <text:p text:style-name="Standard"><text:span text:style-name="T3">Delitev evkariontskih celice sestoji iz delitve jedra in delitve citoplazme. Delitev jedra, pri kateri se jedri hčerinskih celic po številu kromosomov ne razlikujeta od jedra materinske celice imenujemo mitoza. Bistvo mitoze je prenos dednega »znanja« <text:s/>o tem , kako celica deluje in kako je zgrajena. Dedne informacije materinske celice se morajo najprej podvojiti nato pa pravilno razdeliti na dve hčerinski celici.</text:span></text:p>
      <text:p text:style-name="Standard"><text:span text:style-name="T3">Mitoza poteka v več zapodenih fazah. Te so: </text:span></text:p>
      <text:list xml:id="list3719144338" text:style-name="WWNum7">
        <text:list-item>
          <text:p text:style-name="P11"><text:span text:style-name="T3">PROFAZA</text:span></text:p>
          <text:list>
            <text:list-item>
              <text:p text:style-name="P11"><text:span text:style-name="T3">Med profazo se kromosomi krajšajo in debelijo</text:span></text:p>
            </text:list-item>
            <text:list-item>
              <text:p text:style-name="P11"><text:span text:style-name="T3">Jedrni ovoj se razgradi</text:span></text:p>
            </text:list-item>
            <text:list-item>
              <text:p text:style-name="P11"><text:span text:style-name="T3">Nastajajo dvokromatidni kromosomi</text:span></text:p>
            </text:list-item>
          </text:list>
        </text:list-item>
        <text:list-item>
          <text:p text:style-name="P11"><text:span text:style-name="T3">METAFAZA</text:span></text:p>
          <text:list>
            <text:list-item>
              <text:p text:style-name="P11"><text:span text:style-name="T3">Niti delitvenega vretena povlečejo kromosome v ekvatorialno ravnino</text:span></text:p>
            </text:list-item>
            <text:list-item>
              <text:p text:style-name="P11"><text:span text:style-name="T3">V tej fazi so kromosomi najdebelejši in najkrajši, zato jih je najlažje opazovati</text:span></text:p>
            </text:list-item>
          </text:list>
        </text:list-item>
        <text:list-item>
          <text:p text:style-name="P11"><text:span text:style-name="T3">ANAFAZA</text:span></text:p>
          <text:list>
            <text:list-item>
              <text:p text:style-name="P11"><text:span text:style-name="T3">Vsak dvokromatoidni kromosom se loči na dva enokromatoidna kromosoma, ki ju niti delitvenega vretena povlečejo proti nasprotnima poloma</text:span></text:p>
            </text:list-item>
            <text:list-item>
              <text:p text:style-name="P11"><text:span text:style-name="T3">Nakaže se delitev citoplazme</text:span></text:p>
            </text:list-item>
          </text:list>
        </text:list-item>
        <text:list-item>
          <text:p text:style-name="P11"><text:span text:style-name="T3">TELOFAZA</text:span></text:p>
          <text:list>
            <text:list-item>
              <text:p text:style-name="P11"><text:span text:style-name="T3">Okoli skupine kromosomov se začne oblikovati jedrni ovoj, kromosomi se despiralizirajo, oblikuje se jedrce</text:span></text:p>
            </text:list-item>
            <text:list-item>
              <text:p text:style-name="P11"><text:span text:style-name="T3">Citoplazma se razdeli</text:span></text:p>
            </text:list-item>
          </text:list>
        </text:list-item>
        <text:list-item>
          <text:p text:style-name="P11"><text:span text:style-name="T3">INTERFAZA</text:span></text:p>
          <text:list>
            <text:list-item>
              <text:p text:style-name="P11"><text:span text:style-name="T3">Faza med dvema mitozama</text:span></text:p>
            </text:list-item>
            <text:list-item>
              <text:p text:style-name="P11"><text:span text:style-name="T3">Poteka podvojevanje DNK</text:span></text:p>
            </text:list-item>
          </text:list>
        </text:list-item>
      </text:list>
      <text:p text:style-name="P3"/>
      <text:p text:style-name="Standard"><text:span text:style-name="T2">Namen vaje:</text:span></text:p>
      <text:list xml:id="list3105353783" text:style-name="WWNum11">
        <text:list-item>
          <text:p text:style-name="P12"><text:span text:style-name="T3">Spoznati in razumeti posamezne faze jedrne delitve</text:span></text:p>
        </text:list-item>
        <text:list-item>
          <text:p text:style-name="P12"><text:span text:style-name="T3">Znati določiti zaporedje faz</text:span></text:p>
        </text:list-item>
        <text:list-item>
          <text:p text:style-name="P12"><text:span text:style-name="T3">Znati skicirati posamezne faze mitoze</text:span></text:p>
        </text:list-item>
        <text:list-item>
          <text:p text:style-name="P12"><text:span text:style-name="T3">Spoznati podobnosti in razlike med živalsko in rastlinsko mitozo</text:span></text:p>
        </text:list-item>
        <text:list-item>
          <text:p text:style-name="P12"><text:span text:style-name="T3">Ugotoviti, čemu je mitoza v življenju potrebna</text:span></text:p>
        </text:list-item>
      </text:list>
      <text:p text:style-name="P3"/>
      <text:p text:style-name="Standard"><text:span text:style-name="T2">Materiali:</text:span></text:p>
      <text:list xml:id="list4107683126" text:style-name="WWNum16">
        <text:list-item>
          <text:p text:style-name="P13"><text:span text:style-name="T3">čebula</text:span></text:p>
        </text:list-item>
        <text:list-item>
          <text:p text:style-name="P13"><text:span text:style-name="T3">voda</text:span></text:p>
        </text:list-item>
        <text:list-item>
          <text:p text:style-name="P13"><text:soft-page-break/><text:span text:style-name="T3">HCl</text:span></text:p>
        </text:list-item>
        <text:list-item>
          <text:p text:style-name="P13"><text:span text:style-name="T3">čaša </text:span></text:p>
        </text:list-item>
        <text:list-item>
          <text:p text:style-name="P13"><text:span text:style-name="T3">kapalka</text:span></text:p>
        </text:list-item>
        <text:list-item>
          <text:p text:style-name="P13"><text:span text:style-name="T3">skalpel</text:span></text:p>
        </text:list-item>
        <text:list-item>
          <text:p text:style-name="P13"><text:span text:style-name="T3">objektno steklo</text:span></text:p>
        </text:list-item>
        <text:list-item>
          <text:p text:style-name="P13"><text:span text:style-name="T3">krovno stekelce</text:span></text:p>
        </text:list-item>
        <text:list-item>
          <text:p text:style-name="P13"><text:span text:style-name="T3">papirnata brisača</text:span></text:p>
        </text:list-item>
        <text:list-item>
          <text:p text:style-name="P13"><text:span text:style-name="T3">mikroskop</text:span></text:p>
        </text:list-item>
      </text:list>
      <text:p text:style-name="P3"/>
      <text:p text:style-name="P3"/>
      <text:p text:style-name="Standard"><text:span text:style-name="T2">Postopek:</text:span></text:p>
      <text:p text:style-name="Standard"><text:span text:style-name="T3">Pripravili smo mečkanec. </text:span></text:p>
      <text:p text:style-name="Standard"><text:span text:style-name="T3">Koreninske vršičke, ki so bili namočeni v fiksirni raztopini (3 deli absolutnega alkohola in en del ledocetne kisline), smo splaknili z vodo in jih za 3 minute namočili v 3M HCl (pri temperaturi 60°C). Po treh minutah smo <text:s/>jih prenesli v navadno vodo. Na objektno stekelce smo kanili kapljico acetorceina in vanjo položili koreninski vršiček. S skalpelom smo odrezali 1mm koreninskega vršička (na predelu, kjer je bil najbolj bel). Pokrili smo ga s krovnim stekelcem ter narahlo potolkli s topim delom preparirne igle. Pripravljen preparat smo še nekajkrat potegnili nad plamenom gorilnika, saj rahlo segrevanje odstrani madeže iz citoplazme in kromosomi postanejo lepše vidni.</text:span></text:p>
      <text:p text:style-name="P8"/>
      <text:p text:style-name="P14"><text:span text:style-name="T2">Rezultat:</text:span></text:p>
      <text:p text:style-name="Standard"><text:span text:style-name="T7">Velika povečava (400×)</text:span></text:p>
      <text:p text:style-name="P5"/>
      <text:p text:style-name="Standard"><text:span text:style-name="T5">Interfaza</text:span></text:p>
      <text:p text:style-name="Standard"><text:span text:style-name="T3">Faza med dvema mitozam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5">Profaza</text:span></text:p>
      <text:p text:style-name="Standard"><text:span text:style-name="T10">p</text:span><text:span text:style-name="T3">reoblikovanje dolgih kromatinskih niti v kromosome. </text:span></text:p>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Standard"><text:span text:style-name="T5">Metafaza</text:span></text:p>
      <text:p text:style-name="Standard"><text:span text:style-name="T3">Kromosomi se razporedijo v ekvatorialno ravnino.</text:span></text:p>
      <text:p text:style-name="P9"/>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5">Anafaza</text:span></text:p>
      <text:p text:style-name="Standard"><text:span text:style-name="T3">Faza razdelitve in potovanja kromosomov.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5">Telofaza</text:span></text:p>
      <text:p text:style-name="Standard"><text:span text:style-name="T3">Despiralizacija kromosomov. </text:span></text:p>
      <text:p text:style-name="P10"/>
      <text:p text:style-name="P10"/>
      <text:p text:style-name="P10"/>
      <text:p text:style-name="P10"><text:soft-page-break/></text:p>
      <text:p text:style-name="P10"/>
      <text:p text:style-name="P10"/>
      <text:p text:style-name="P7"/>
      <text:p text:style-name="P4"/>
      <text:p text:style-name="P3"/>
      <text:p text:style-name="Standard"><text:span text:style-name="T2">Diskusija:</text:span></text:p>
      <text:p text:style-name="Standard"><text:span text:style-name="T3">V rastoči korenini poteka delitev celic v koreninskem vršičku, zato smo lahko med opazovanjem preparata mečkanca koreninskega vršička opazili, da so celice v različnih stopnjah delitve. Ugotovili smo, da je ustrezen preparat mečkanca težko pripraviti, saj smo morali narediti več preparatov da smo lahko videli več faz mitoze. Na koncu smo si ogledali vse 4 faze mitoze na trajnih preparatih in opazili da je bila večina celic v interfazi.</text:span></text:p>
      <text:p text:style-name="Standard"><text:span text:style-name="T3">Ker smo že poznali poglavje od delitvi celic smo zlahka razločevali med fazami. Profazo smo spoznali po dolgih, nitastih, prepletenih strukturah. Metafazo smo spoznali po kratkih in debelih kromosomih, ki so ležali na sredini celice. Celice v anafazi smo spoznali po dveh skupinah kromosomov, ki sta se oddaljevali. Telofazo pa smo prepoznali po dveh skupinah kromosomov, ki so se že začeli despiralizirati. Zrnate strukture v jedru pa so bile očiten znak interfaze.</text:span></text:p>
      <text:p text:style-name="P17"><text:span text:style-name="T11"> </text:span></text:p>
      <text:p text:style-name="P17"><text:span text:style-name="T8">Zaključek</text:span></text:p>
      <text:p text:style-name="P17"><text:span text:style-name="T4">Mečkanec uporabimo takrat, ko nas zanima vsebina in ne oblika celice.Ugotovili smo, <text:s/>da je najdlje trajajoča faza mitoze interfaza. Celica je večino časa v fazi, ko nastajajo nove celične strukture. Mitozo najlažje opazujemo v rastnih tkivih, kjer se celice najaktivnejše delijo.</text:span></text:p>
      <text:p text:style-name="P18"/>
      <text:p text:style-name="P19"/>
      <text:p text:style-name="Standard"><text:span text:style-name="T2">Literatura:</text:span></text:p>
      <text:list xml:id="list1660015950" text:style-name="WWNum14">
        <text:list-item>
          <text:p text:style-name="P15"><text:span text:style-name="T3">Pevec, S. (1999). BIOLGIJA – Laboratorijsko delo. Ljubljana: DZS</text:span></text:p>
        </text:list-item>
        <text:list-item>
          <text:p text:style-name="P15"><text:span text:style-name="T3">Drašler, J. et al. (2005). BIOLOGIJA – Navodila za laboratorijsko delo. Ljubljana: DZS</text:span></text:p>
        </text:list-item>
        <text:list-item>
          <text:p text:style-name="P15"><text:span text:style-name="T3">Stušek, P. et al. (2001). Biologija 1 – Celica. Ljubljana: DZS</text:span></text:p>
        </text:list-item>
      </text:list>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0.472in" fo:text-indent="-0.3146in" fo:margin-left="0.472in"/>
        </style:list-level-properties>
      </text:list-level-style-number>
      <text:list-level-style-bullet text:level="2" style:num-suffix="" text:bullet-char="">
        <style:list-level-properties text:list-level-position-and-space-mode="label-alignment">
          <style:list-level-label-alignment text:label-followed-by="listtab" text:list-tab-stop-position="1.0256in" fo:text-indent="-0.3154in" fo:margin-left="1.0654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909in" fo:text-indent="-0.3154in" fo:margin-left="0.5909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5in" fo:text-indent="-0.2in" fo:margin-left="0.45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45in" fo:text-indent="-0.2in" fo:margin-left="0.4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478in" fo:text-indent="-0.2in" fo:margin-left="0.478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028in" fo:text-indent="-0.25in" fo:margin-left="1.0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28in" fo:text-indent="-0.25in" fo:margin-left="1.5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28in" fo:text-indent="-0.25in" fo:margin-left="2.028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28in" fo:text-indent="-0.25in" fo:margin-left="2.5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28in" fo:text-indent="-0.25in" fo:margin-left="3.0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28in" fo:text-indent="-0.25in" fo:margin-left="3.528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028in" fo:text-indent="-0.25in" fo:margin-left="4.0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28in" fo:text-indent="-0.25in" fo:margin-left="4.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478in" fo:text-indent="-0.2in" fo:margin-left="0.478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028in" fo:text-indent="-0.25in" fo:margin-left="1.0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28in" fo:text-indent="-0.25in" fo:margin-left="1.5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28in" fo:text-indent="-0.25in" fo:margin-left="2.028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28in" fo:text-indent="-0.25in" fo:margin-left="2.5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28in" fo:text-indent="-0.25in" fo:margin-left="3.0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28in" fo:text-indent="-0.25in" fo:margin-left="3.528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028in" fo:text-indent="-0.25in" fo:margin-left="4.0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28in" fo:text-indent="-0.25in" fo:margin-left="4.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45in" fo:text-indent="-0.2in" fo:margin-left="0.4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1"/>
      </text:list-level-style-bullet>
      <text:list-level-style-bullet text:level="2" text:style-name="ListLabel_20_1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1"/>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fo:language="sl" fo:country="SI" style:font-size-asian="14pt" style:font-size-complex="14pt"/>
    </style:style>
    <style:style style:name="MT2" style:family="text">
      <style:text-properties fo:font-size="14pt" style:font-size-asian="14pt" style:font-size-complex="14pt"/>
    </style:style>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Laboratorijsko delo<text:tab/><text:tab/>Delitev rastlinske celice</text:span></text:p>
      </style:header>
      <style:footer>
        <text:p text:style-name="MP1"><text:span text:style-name="page_20_number"><text:span text:style-name="MT2"><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0" meta:image-count="0" meta:object-count="0" meta:page-count="4" meta:paragraph-count="65" meta:word-count="623" meta:character-count="4094" meta:non-whitespace-character-count="3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