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text-properties fo:font-size="16pt" style:font-size-asian="16pt"/>
    </style:style>
    <style:style style:name="P4" style:family="paragraph" style:parent-style-name="Standard">
      <style:paragraph-properties fo:text-align="center" style:justify-single-word="false"/>
      <style:text-properties fo:font-size="20pt" fo:font-weight="bold" style:font-size-asian="20pt" style:font-weight-asian="bold"/>
    </style:style>
    <style:style style:name="P5" style:family="paragraph" style:parent-style-name="Standard">
      <style:paragraph-properties fo:text-align="center" style:justify-single-word="false"/>
    </style:style>
    <style:style style:name="P6" style:family="paragraph" style:parent-style-name="Standard" style:list-style-name="WWNum2"/>
    <style:style style:name="P7" style:family="paragraph" style:parent-style-name="Standard" style:list-style-name="WWNum1"/>
    <style:style style:name="P8" style:family="paragraph" style:parent-style-name="Standard" style:list-style-name="WWNum6"/>
    <style:style style:name="P9" style:family="paragraph" style:parent-style-name="Standard" style:list-style-name="WWNum11"/>
    <style:style style:name="P10" style:family="paragraph" style:parent-style-name="Standard" style:list-style-name="WWNum13"/>
    <style:style style:name="P11" style:family="paragraph" style:parent-style-name="Standard" style:list-style-name="WWNum15"/>
    <style:style style:name="P12" style:family="paragraph" style:parent-style-name="Standard" style:list-style-name="WWNum1">
      <style:paragraph-properties fo:break-before="page"/>
    </style:style>
    <style:style style:name="P13" style:family="paragraph" style:parent-style-name="Standard" style:list-style-name="WWNum3">
      <style:paragraph-properties fo:margin-left="0.4472in" fo:margin-right="0in" fo:text-indent="-0.3484in" style:auto-text-indent="false">
        <style:tab-stops>
          <style:tab-stop style:position="0.3937in"/>
        </style:tab-stops>
      </style:paragraph-properties>
    </style:style>
    <style:style style:name="P14" style:family="paragraph" style:parent-style-name="Standard">
      <style:paragraph-properties fo:margin-left="0in" fo:margin-right="0in" fo:text-indent="0.1972in" style:auto-text-indent="false"/>
    </style:style>
    <style:style style:name="P15" style:family="paragraph" style:parent-style-name="Standard" style:list-style-name="WWNum5">
      <style:paragraph-properties fo:margin-left="0in" fo:margin-right="0in" fo:text-indent="0.0457in" style:auto-text-indent="false"/>
    </style:style>
    <style:style style:name="P16" style:family="paragraph" style:parent-style-name="Standard">
      <style:paragraph-properties fo:margin-left="0.1972in" fo:margin-right="0in" fo:text-indent="0in" style:auto-text-indent="false"/>
    </style:style>
    <style:style style:name="P17" style:family="paragraph" style:parent-style-name="Standard">
      <style:paragraph-properties fo:margin-left="0.1972in" fo:margin-right="0in" fo:text-indent="0in" style:auto-text-indent="false"/>
      <style:text-properties fo:font-size="12pt" style:font-size-asian="12pt"/>
    </style:style>
    <style:style style:name="P18" style:family="paragraph" style:parent-style-name="Standard">
      <style:paragraph-properties fo:margin-left="0in" fo:margin-right="0in" fo:text-indent="0.5909in" style:auto-text-indent="false"/>
    </style:style>
    <style:style style:name="P19" style:family="paragraph" style:parent-style-name="Standard" style:list-style-name="WWNum9">
      <style:paragraph-properties fo:margin-left="0.4472in" fo:margin-right="0in" fo:text-indent="-0.25in" style:auto-text-indent="false">
        <style:tab-stops>
          <style:tab-stop style:position="0.4472in"/>
        </style:tab-stops>
      </style:paragraph-properties>
    </style:style>
    <style:style style:name="P20" style:family="paragraph" style:parent-style-name="Standard" style:list-style-name="WWNum10">
      <style:paragraph-properties fo:margin-left="0.4472in" fo:margin-right="0in" fo:text-indent="-0.1516in" style:auto-text-indent="false">
        <style:tab-stops>
          <style:tab-stop style:position="0.4925in"/>
        </style:tab-stops>
      </style:paragraph-properties>
    </style:style>
    <style:style style:name="P21" style:family="paragraph" style:parent-style-name="Standard" style:list-style-name="WWNum14">
      <style:paragraph-properties fo:margin-left="0.4925in" fo:margin-right="0in" fo:text-indent="-0.2953in" style:auto-text-indent="false">
        <style:tab-stops>
          <style:tab-stop style:position="0.4925in"/>
        </style:tab-stops>
      </style:paragraph-properties>
    </style:style>
    <style:style style:name="P22" style:family="paragraph" style:parent-style-name="Standard">
      <style:paragraph-properties fo:margin-left="0.4925in" fo:margin-right="0in" fo:text-indent="0in" style:auto-text-indent="false"/>
    </style:style>
    <style:style style:name="P23" style:family="paragraph" style:parent-style-name="Standard">
      <style:paragraph-properties fo:margin-left="0.4925in" fo:margin-right="0in" fo:text-indent="0in" style:auto-text-indent="false"/>
      <style:text-properties fo:font-size="12pt" style:font-size-asian="12pt"/>
    </style:style>
    <style:style style:name="P24" style:family="paragraph" style:parent-style-name="Standard">
      <style:paragraph-properties fo:margin-left="0in" fo:margin-right="0in" fo:text-indent="0.0984in" style:auto-text-indent="false"/>
    </style:style>
    <style:style style:name="P25" style:family="paragraph" style:parent-style-name="Standard" style:list-style-name="WWNum12">
      <style:paragraph-properties fo:margin-left="0.5457in" fo:margin-right="0in" fo:text-indent="-0.25in" style:auto-text-indent="false">
        <style:tab-stops>
          <style:tab-stop style:position="0.5457in"/>
        </style:tab-stops>
      </style:paragraph-properties>
    </style:style>
    <style:style style:name="P26" style:family="paragraph" style:parent-style-name="Standard" style:master-page-name="Standard">
      <style:paragraph-properties style:page-number="auto"/>
      <style:text-properties fo:font-size="12pt" style:font-size-asian="12pt"/>
    </style:style>
    <style:style style:name="T1" style:family="text">
      <style:text-properties fo:font-size="16pt" style:font-size-asian="16pt"/>
    </style:style>
    <style:style style:name="T2" style:family="text">
      <style:text-properties fo:font-size="20pt" fo:font-weight="bold" style:font-size-asian="20pt" style:font-weight-asian="bold"/>
    </style:style>
    <style:style style:name="T3" style:family="text">
      <style:text-properties fo:font-size="12pt" style:font-size-asian="12pt"/>
    </style:style>
    <style:style style:name="T4" style:family="text">
      <style:text-properties style:font-name="Symbol1" fo:font-size="12pt" style:font-name-asian="Symbol2" style:font-size-asian="12pt" style:font-name-complex="Symbo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p>
      <text:p text:style-name="P1"/>
      <text:p text:style-name="P1"/>
      <text:p text:style-name="P1"/>
      <text:p text:style-name="P1"/>
      <text:p text:style-name="P1"/>
      <text:p text:style-name="P1"/>
      <text:h text:style-name="Heading_20_2" text:outline-level="2"><text:span text:style-name="T1">LABORATORIJSKO DELO</text:span></text:h>
      <text:p text:style-name="P3"/>
      <text:p text:style-name="P3"/>
      <text:p text:style-name="P3"/>
      <text:p text:style-name="P3"/>
      <text:p text:style-name="P3"/>
      <text:p text:style-name="P3"/>
      <text:p text:style-name="P3"/>
      <text:p text:style-name="P4"/>
      <text:p text:style-name="P4"/>
      <text:p text:style-name="P5"><text:span text:style-name="T2">14. DELOVANJE ČUTIL</text:span></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list xml:id="list1153620098" text:style-name="WWNum1">
        <text:list-item>
          <text:p text:style-name="P12"><text:span text:style-name="T3">Uvod</text:span></text:p>
        </text:list-item>
      </text:list>
      <text:p text:style-name="Standard"><text:span text:style-name="T3">Koža je občutljiva na različno stanje in spremembe v okolju. Poleg številnih pomembnih nalog ima tudi nalogo čutila. Z njo zaznavamo toplo in hladno, bolečino, dotik – razliko med gladko in hrapavo površino ter med ostro in topo konico. Naredili boste nekaj poskusov, ki bodo prispevali k vašemu znanju o nekaterih čutnih področjih kože.</text:span></text:p>
      <text:p text:style-name="P1"/>
      <text:p text:style-name="Standard"><text:span text:style-name="T3">Cilji:</text:span></text:p>
      <text:list xml:id="list2130672262" text:style-name="WWNum2">
        <text:list-item>
          <text:p text:style-name="P6"><text:span text:style-name="T3">spoznati, da so v koži razporejeni različni kemoreceptorji,</text:span></text:p>
        </text:list-item>
        <text:list-item>
          <text:p text:style-name="P6"><text:span text:style-name="T3">spoznati, da so receptorji občutljivi na različne dražljeje,</text:span></text:p>
        </text:list-item>
        <text:list-item>
          <text:p text:style-name="P6"><text:span text:style-name="T3">ugotoviti, da receptorje vzdražijo le ustrezni dražljaji, </text:span></text:p>
        </text:list-item>
        <text:list-item>
          <text:p text:style-name="P6"><text:span text:style-name="T3">ugotoviti, da je gostota čutnic na različnih delih kože enaka.</text:span></text:p>
        </text:list-item>
      </text:list>
      <text:p text:style-name="P1"/>
      <text:list xml:id="list122626565372290" text:continue-list="list1153620098" text:style-name="WWNum1">
        <text:list-item>
          <text:p text:style-name="P7"><text:span text:style-name="T3">Metode dela</text:span></text:p>
        </text:list-item>
      </text:list>
      <text:p text:style-name="P1"/>
      <text:list xml:id="list1837426228" text:style-name="WWNum3">
        <text:list-item>
          <text:p text:style-name="P13"><text:span text:style-name="T3">Kako občutljivo je vaše čutilo za temperaturo?</text:span></text:p>
        </text:list-item>
      </text:list>
      <text:p text:style-name="P14"><text:span text:style-name="T3">Material:</text:span></text:p>
      <text:list xml:id="list2703748286" text:style-name="WWNum5">
        <text:list-item>
          <text:p text:style-name="P15"><text:span text:style-name="T3">velika posoda z vročo vodo (50 – 60 </text:span><text:span text:style-name="T4"></text:span><text:span text:style-name="T3">C)</text:span></text:p>
        </text:list-item>
        <text:list-item>
          <text:p text:style-name="P15"><text:span text:style-name="T3">velika posoda z mlačno vodo (32 – 35 </text:span><text:span text:style-name="T4"></text:span><text:span text:style-name="T3">C)</text:span></text:p>
        </text:list-item>
      </text:list>
      <text:p text:style-name="P1"/>
      <text:p text:style-name="P16"><text:span text:style-name="T3">Postopek:</text:span></text:p>
      <text:list xml:id="list211246523" text:style-name="WWNum6">
        <text:list-item>
          <text:p text:style-name="P8"><text:span text:style-name="T3">Dajte roko v vročo vodo do sredine podlahti. Voda naj bo prijetno vroča, vendar ne toliko, da bi si roko opekli.</text:span></text:p>
        </text:list-item>
        <text:list-item>
          <text:p text:style-name="P8"><text:span text:style-name="T3">Hkrati dajte drugo roko v posodo z ledeno mrzlo vodo.</text:span></text:p>
        </text:list-item>
      </text:list>
      <text:p text:style-name="P18"><text:span text:style-name="T3">Obe roki držite v posodah 1 minuto.</text:span></text:p>
      <text:list xml:id="list176200141" text:style-name="WWNum9">
        <text:list-item>
          <text:p text:style-name="P19"><text:span text:style-name="T3">Po eni minuti vzemite roki iz vroče in mrzle vode ter ju potopite v posodo z mlačno vodo.</text:span></text:p>
        </text:list-item>
      </text:list>
      <text:p text:style-name="P1"/>
      <text:list xml:id="list122625799226578" text:continue-list="list1837426228" text:style-name="WWNum3">
        <text:list-item>
          <text:p text:style-name="P13"><text:span text:style-name="T3">Kako daleč narazen so čutna področja za dotik na konici prsta in na hrbtni strani roke?</text:span></text:p>
        </text:list-item>
      </text:list>
      <text:p text:style-name="P1"/>
      <text:p text:style-name="P16"><text:span text:style-name="T3">Material:</text:span></text:p>
      <text:list xml:id="list3659676313" text:style-name="WWNum10">
        <text:list-item>
          <text:p text:style-name="P20"><text:span text:style-name="T3">2 ravni buciki ali šestilo z dvema konicama.</text:span></text:p>
        </text:list-item>
      </text:list>
      <text:p text:style-name="P1"/>
      <text:p text:style-name="P14"><text:span text:style-name="T3">Postopek:</text:span></text:p>
      <text:list xml:id="list3280815790" text:style-name="WWNum11">
        <text:list-item>
          <text:p text:style-name="P9"><text:span text:style-name="T3">Testiranec naj zapre oči in obrne glavo vstran. Vzemite šestilo ali buciki in se rahlo dotaknite z obema konicama blazinice na vrhu testirančevega kazalca. Pri tem naj bosta konici vsaj 1 cm narazen. Testiranec naj vam pove, ali čuti dve buciki ali eno samo. Če čuti dve konici, dvignite obe z njegove kože. Nato se ponovno dotaknite vrha kazalca z obema kovicama. Pri tem pomaknite konici 1 mm bliže skupaj. Testiranec naj pove, ali čuti dve ali eno samo konico. Dotikajte se tako dolgo vrha testirančevega kazalca, dokler ne bo testiranec občutil enega samega vbodljaja, čeprav se boste kazalca dotaknili z dvema konicama. Pri vsakem naslednjem poskusu naj bo razdalja med konicama manjša. Konici premikajte po namišljeni črti, ki poteka med prvima dvema dotikoma.</text:span></text:p>
        </text:list-item>
        <text:list-item>
          <text:p text:style-name="P9"><text:span text:style-name="T3">Ponovite točke 1,2 in 3 postopka B še na hrbtni strani roke. V začetku tega poskusa naj bosta buciki vsaj 6 cm narazen.</text:span></text:p>
        </text:list-item>
      </text:list>
      <text:p text:style-name="P1"/>
      <text:list xml:id="list122627044834814" text:continue-list="list122625799226578" text:style-name="WWNum3">
        <text:list-item>
          <text:p text:style-name="P13"><text:span text:style-name="T3">Kje na telesu je gostota receptorjev za tip največja?</text:span></text:p>
        </text:list-item>
      </text:list>
      <text:list xml:id="list1798341434" text:style-name="WWNum14">
        <text:list-item>
          <text:p text:style-name="P21"><text:span text:style-name="T3">S črnilom narišite na konico kazalca kvadrat s stranico a=1 cm. Testiranec naj miži ali gleda vstran. Drugi član delovne skupine naj se z buciko dotika tastirančeve rkože v mejah narisanega kvadrata. Na površini 1 cm2 naj se kože dotakne 25 – 30 krat. Pri </text:span><text:soft-page-break/><text:span text:style-name="T3">tem mora paziti, da se ne bo večkrat dotaknil istega mesta na testirančevi koži. Kože naj se dotikajo v petih zaporednih vrstah po 5 – 6 dotikov. Tretji član skupine naj zabeleži število vseh dotikov in število vseh tistih dotikov, ki jih je testiranec zaznal in nanje opozoril.</text:span></text:p>
        </text:list-item>
      </text:list>
      <text:p text:style-name="P23"/>
      <text:p text:style-name="P22"><text:span text:style-name="T3">Iz teh podatkov lahko izračunate razmerje:</text:span></text:p>
      <text:p text:style-name="P22"><text:span text:style-name="T3">Število zaznanih dotikov</text:span></text:p>
      <text:p text:style-name="P22"><text:span text:style-name="T3">Število dotikov <text:s text:c="16"/>= X</text:span></text:p>
      <text:p text:style-name="P23"/>
      <text:p text:style-name="P22"><text:span text:style-name="T3">Iz teh podatkov boste spoznali kakšna je gostota čutnih celic na posameznih delih telesa.</text:span></text:p>
      <text:list xml:id="list122625917775489" text:continue-numbering="true" text:style-name="WWNum14">
        <text:list-item>
          <text:p text:style-name="P21"><text:span text:style-name="T3">Ponovite poskus na hrbtni strani roke, na spodnji strani podlahti, na zunanji strani nadlahti, na členkih prstov itd.</text:span></text:p>
        </text:list-item>
      </text:list>
      <text:p text:style-name="P1"/>
      <text:p text:style-name="P1"/>
      <text:p text:style-name="P24"><text:span text:style-name="T3">Č. Ali je koža občutljiva za mraz in toploto na istih mestih?</text:span></text:p>
      <text:p text:style-name="P14"><text:span text:style-name="T3">Material:</text:span></text:p>
      <text:list xml:id="list1647853496" text:style-name="WWNum12">
        <text:list-item>
          <text:p text:style-name="P25"><text:span text:style-name="T3">Kopel z vročo vodo</text:span></text:p>
        </text:list-item>
        <text:list-item>
          <text:p text:style-name="P25"><text:span text:style-name="T3">Kopel z ledeno mrzlo vodo</text:span></text:p>
        </text:list-item>
        <text:list-item>
          <text:p text:style-name="P25"><text:span text:style-name="T3">2 velika žeblja</text:span></text:p>
        </text:list-item>
        <text:list-item>
          <text:p text:style-name="P25"><text:span text:style-name="T3">2 flomastra različnih barv</text:span></text:p>
        </text:list-item>
      </text:list>
      <text:p text:style-name="P1"/>
      <text:p text:style-name="P14"><text:span text:style-name="T3">Postopek:</text:span></text:p>
      <text:list xml:id="list2431362932" text:style-name="WWNum13">
        <text:list-item>
          <text:p text:style-name="P10"><text:span text:style-name="T3">žeblja položite v vročo vodo in ju pustite tam vsaj dve minuti.</text:span></text:p>
        </text:list-item>
        <text:list-item>
          <text:p text:style-name="P10"><text:span text:style-name="T3">Na hrbtno stran testirančeve roke narišite s črnilom kvadrat s stranico 2,5 cm.</text:span></text:p>
        </text:list-item>
        <text:list-item>
          <text:p text:style-name="P10"><text:span text:style-name="T3">Vzemite žebelj iz vroče vode, obrišite ga in se prepričajte, da je vroč, toda ne toliko, da bi se z njim opekli.</text:span></text:p>
        </text:list-item>
        <text:list-item>
          <text:p text:style-name="P10"><text:span text:style-name="T3">Testiranec naj zapre oči. Z žebljem počasi nepretrgoma vlecite po stranicah na hrbtni strani testirančeve roke. Glava žeblja naj enakomerno in neprenehoma pritiska na kožo. Gibanje naj bo počasno in nepretrgano.</text:span></text:p>
        </text:list-item>
        <text:list-item>
          <text:p text:style-name="P10"><text:span text:style-name="T3">Ko testiranec najmočneje začuti vročino žeblja naj reče »tu«. Na istem mestu na kvadratu naj tretji član skupine nariše majhen »v«. testiranec naj ves čas miži. Naredite več poskusov, vmes pa segrevajte žebelj. Med posameznimi poskusi na istem testirancu mora biti določen časovni razmak, zato večkrat zamenjajte vloge pri delu.</text:span></text:p>
        </text:list-item>
        <text:list-item>
          <text:p text:style-name="P10"><text:span text:style-name="T3">Ponovite isti postopek z ledeno mrzlim žebljem. Področja, ki so občutljiva za mraz, označite z majhnim »m«. postopek morate izpeljati hitro, da se temperatura žeblja med poskusom ne spremeni.</text:span></text:p>
        </text:list-item>
        <text:list-item>
          <text:p text:style-name="P10"><text:span text:style-name="T3">Medtem ko testiranec še vedno miži, se samo za nekaj sekund dotaknite hrbta njegove roke z ledeno mrzlim in z vročim žebljem. Naredite več poskusov z različnimi žeblji.</text:span></text:p>
        </text:list-item>
      </text:list>
      <text:p text:style-name="P17"/>
      <text:p text:style-name="P1"/>
      <text:p text:style-name="P1"/>
      <text:list xml:id="list3779007981" text:style-name="WWNum15">
        <text:list-item>
          <text:p text:style-name="P11"><text:span text:style-name="T3">Rezultati</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0" meta:image-count="0" meta:object-count="0" meta:page-count="4" meta:paragraph-count="47" meta:word-count="743" meta:character-count="4370" meta:non-whitespace-character-count="36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