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2.8319in" fo:margin-left="-0.0785in" fo:margin-top="0in" fo:margin-bottom="0in" table:align="left" style:writing-mode="lr-tb"/>
    </style:style>
    <style:style style:name="Table1.A" style:family="table-column">
      <style:table-column-properties style:column-width="0.575in"/>
    </style:style>
    <style:style style:name="Table1.B" style:family="table-column">
      <style:table-column-properties style:column-width="0.9188in"/>
    </style:style>
    <style:style style:name="Table1.C" style:family="table-column">
      <style:table-column-properties style:column-width="1.3382in"/>
    </style:style>
    <style:style style:name="Table1.1" style:family="table-row">
      <style:table-row-properties style:min-row-height="0.3278in" fo:keep-together="auto"/>
    </style:style>
    <style:style style:name="Table1.A1" style:family="table-cell">
      <style:table-cell-properties fo:background-color="#e0e0e0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e0e0e0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row-height="0.4271in" fo:keep-together="always"/>
    </style:style>
    <style:style style:name="Table1.A2" style:family="table-cell">
      <style:table-cell-properties fo:background-color="#f3f3f3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fo:keep-together="always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fo:keep-together="always"/>
    </style:style>
    <style:style style:name="Table1.C5" style:family="table-cell">
      <style:table-cell-properties fo:padding-left="0.075in" fo:padding-right="0.075in" fo:padding-top="0in" fo:padding-bottom="0in" fo:border="0.5pt solid #000000"/>
    </style:style>
    <style:style style:name="Table1.C6" style:family="table-cell">
      <style:table-cell-properties fo:padding-left="0.075in" fo:padding-right="0.075in" fo:padding-top="0in" fo:padding-bottom="0in" fo:border="0.5pt solid #000000"/>
    </style:style>
    <style:style style:name="Table1.7" style:family="table-row">
      <style:table-row-properties fo:keep-together="always"/>
    </style:style>
    <style:style style:name="Table1.C7" style:family="table-cell">
      <style:table-cell-properties fo:padding-left="0.075in" fo:padding-right="0.075in" fo:padding-top="0in" fo:padding-bottom="0in" fo:border="0.5pt solid #000000"/>
    </style:style>
    <style:style style:name="Table1.8" style:family="table-row">
      <style:table-row-properties style:min-row-height="0.4271in" fo:keep-together="auto"/>
    </style:style>
    <style:style style:name="Table1.C8" style:family="table-cell">
      <style:table-cell-properties fo:padding-left="0.075in" fo:padding-right="0.075in" fo:padding-top="0in" fo:padding-bottom="0in" fo:border="0.5pt solid #000000"/>
    </style:style>
    <style:style style:name="Table1.C9" style:family="table-cell">
      <style:table-cell-properties fo:padding-left="0.075in" fo:padding-right="0.075in" fo:padding-top="0in" fo:padding-bottom="0in" fo:border="0.5pt solid #000000"/>
    </style:style>
    <style:style style:name="Table1.C10" style:family="table-cell">
      <style:table-cell-properties fo:padding-left="0.075in" fo:padding-right="0.075in" fo:padding-top="0in" fo:padding-bottom="0in" fo:border="0.5pt solid #000000"/>
    </style:style>
    <style:style style:name="Table1.11" style:family="table-row">
      <style:table-row-properties fo:keep-together="always"/>
    </style:style>
    <style:style style:name="Table1.C11" style:family="table-cell">
      <style:table-cell-properties fo:padding-left="0.075in" fo:padding-right="0.075in" fo:padding-top="0in" fo:padding-bottom="0in" fo:border="0.5pt solid #000000"/>
    </style:style>
    <style:style style:name="Table1.C1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fo:language="sl" fo:country="SI" style:font-size-asian="14pt" style:font-size-complex="14pt"/>
    </style:style>
    <style:style style:name="P10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fo:language="sl" fo:country="SI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6pt" fo:language="sl" fo:country="SI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  <style:text-properties fo:font-size="14pt" fo:language="sl" fo:country="SI" style:font-size-asian="14pt" style:font-size-complex="14pt"/>
    </style:style>
    <style:style style:name="P15" style:family="paragraph" style:parent-style-name="Standard" style:list-style-name="WWNum2">
      <style:paragraph-properties fo:break-before="page">
        <style:tab-stops>
          <style:tab-stop style:position="0.5in"/>
        </style:tab-stops>
      </style:paragraph-properties>
    </style:style>
    <style:style style:name="P16" style:family="paragraph" style:parent-style-name="Standard">
      <style:paragraph-properties fo:margin-left="0.5in" fo:margin-right="0in" fo:text-indent="0in" style:auto-text-indent="false">
        <style:tab-stops>
          <style:tab-stop style:position="0.75in"/>
        </style:tab-stops>
      </style:paragraph-properties>
    </style:style>
    <style:style style:name="P17" style:family="paragraph" style:parent-style-name="Standard" style:list-style-name="WWNum3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T1" style:family="text">
      <style:text-properties fo:font-size="16pt" fo:language="sl" fo:country="SI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b 58%"/>
    </style:style>
    <style:style style:name="T4" style:family="text">
      <style:text-properties style:text-position="sub 58%" fo:font-weight="bold" style:font-weight-asian="bold"/>
    </style:style>
    <style:style style:name="T5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">1. vaja</text:span></text:p>
      <text:p text:style-name="P12"/>
      <text:p text:style-name="P12"/>
      <text:p text:style-name="P11"><text:span text:style-name="T1">DELOVANJE ENCIMOV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694071511" text:style-name="WWNum2">
        <text:list-item>
          <text:p text:style-name="P15"><text:span text:style-name="T2">Cilji:</text:span></text:p>
        </text:list-item>
      </text:list>
      <text:p text:style-name="Standard">Cilji vaje so bili seznaniti se z lastnostmi delovenja encimov in določitev hitrosti v različnih reakcijah.</text:p>
      <text:p text:style-name="Standard"/>
      <text:list xml:id="list123555282227750" text:continue-numbering="true" text:style-name="WWNum2">
        <text:list-item>
          <text:p text:style-name="P1"><text:span text:style-name="T2">Uvod:</text:span></text:p>
        </text:list-item>
      </text:list>
      <text:p text:style-name="Standard">Encimi so biokatalizatorji, torej pospešujejo hitrost reakcije, sami pa se pri tem ne porabljajo. Uporabili smo encim katalazo v kombinaciji s H<text:span text:style-name="T3">2</text:span>O<text:span text:style-name="T3">2 </text:span>(vodikov peroksid), ki nastaja v živih celicah in ga mora, ker je škodljiv, telo uničiti. Katalaza je tisti encim, ki poskrbi za razgradnjo vodikovega peroksida na kisik in vodo.</text:p>
      <text:p text:style-name="Standard"/>
      <text:list xml:id="list123555918439127" text:continue-numbering="true" text:style-name="WWNum2">
        <text:list-item>
          <text:p text:style-name="P1"><text:span text:style-name="T2">Material:</text:span></text:p>
        </text:list-item>
      </text:list>
      <text:p text:style-name="P16">-<text:tab/>vodikov peroksid (H<text:span text:style-name="T3">2</text:span>O<text:span text:style-name="T3">2</text:span>)</text:p>
      <text:list xml:id="list698502901" text:style-name="WWNum3">
        <text:list-item>
          <text:p text:style-name="P17">manganov dioksid (MnO<text:span text:style-name="T3">2</text:span>) </text:p>
        </text:list-item>
        <text:list-item>
          <text:p text:style-name="P17">droben pesek</text:p>
        </text:list-item>
        <text:list-item>
          <text:p text:style-name="P17">krompir</text:p>
        </text:list-item>
        <text:list-item>
          <text:p text:style-name="P17">živalska jetra</text:p>
        </text:list-item>
        <text:list-item>
          <text:p text:style-name="P17">natrijev hidroksid (NaOH)</text:p>
        </text:list-item>
        <text:list-item>
          <text:p text:style-name="P17">Vodikov klorid (HCl)</text:p>
        </text:list-item>
        <text:list-item>
          <text:p text:style-name="P17">Destilirana voda (H<text:span text:style-name="T3">2</text:span>O)</text:p>
        </text:list-item>
        <text:list-item>
          <text:p text:style-name="P17">epruvete</text:p>
        </text:list-item>
        <text:list-item>
          <text:p text:style-name="P17">steklena palčka</text:p>
        </text:list-item>
        <text:list-item>
          <text:p text:style-name="P17">pH indikatorji</text:p>
        </text:list-item>
        <text:list-item>
          <text:p text:style-name="P17">žličke</text:p>
        </text:list-item>
        <text:list-item>
          <text:p text:style-name="P17">škarje</text:p>
        </text:list-item>
      </text:list>
      <text:p text:style-name="P13"/>
      <text:list xml:id="list123554754258786" text:continue-list="list123555918439127" text:style-name="WWNum2">
        <text:list-item>
          <text:p text:style-name="P1"><text:span text:style-name="T2">Postopek:</text:span></text:p>
        </text:list-item>
      </text:list>
      <text:p text:style-name="Standard"><text:span text:style-name="T2"><text:s/></text:span></text:p>
      <text:list xml:id="list635148052" text:style-name="WWNum1">
        <text:list-item>
          <text:p text:style-name="P2">1. vaja</text:p>
        </text:list-item>
      </text:list>
      <text:list xml:id="list123554498904592" text:continue-list="list698502901" text:style-name="WWNum3">
        <text:list-item>
          <text:p text:style-name="P3">v vsako od dveh epruvet smo vlili 1 ml H<text:span text:style-name="T3">2</text:span>O<text:span text:style-name="T3">2</text:span> </text:p>
        </text:list-item>
        <text:list-item>
          <text:p text:style-name="P3">v prvo epruveto smo z žličko stresli <text:s/>MnO<text:span text:style-name="T3">2</text:span>, v drugo pa enako količino peska</text:p>
        </text:list-item>
        <text:list-item>
          <text:p text:style-name="P3">opazovali smo potek reakcije</text:p>
        </text:list-item>
      </text:list>
      <text:p text:style-name="Standard"/>
      <text:list xml:id="list123554590472531" text:continue-list="list635148052" text:style-name="WWNum1">
        <text:list-item>
          <text:p text:style-name="P2">2. vaja</text:p>
        </text:list-item>
      </text:list>
      <text:list xml:id="list123555892575113" text:continue-list="list123554498904592" text:style-name="WWNum3">
        <text:list-item>
          <text:p text:style-name="P3">v prvo epruveto smo dali za riževo zrnje velik košček jeter, ki smo ga predhodno odrezali z večjega kosa(živelske celice)</text:p>
        </text:list-item>
        <text:list-item>
          <text:p text:style-name="P3">v drugo epruveto smo dali košček krompirja(rastlinske celice)</text:p>
        </text:list-item>
        <text:list-item>
          <text:p text:style-name="P3">opazoveli smo potek reakcije</text:p>
        </text:list-item>
      </text:list>
      <text:p text:style-name="Standard"/>
      <text:list xml:id="list123555736612340" text:continue-list="list123554590472531" text:style-name="WWNum1">
        <text:list-item>
          <text:p text:style-name="P2">3. vaja</text:p>
        </text:list-item>
      </text:list>
      <text:list xml:id="list123553944350206" text:continue-list="list123555892575113" text:style-name="WWNum3">
        <text:list-item>
          <text:p text:style-name="P3">jetra s prejšnje vaje smo razpolovili, pravtako smo tekočino v katerih so bila prelili na dva dela</text:p>
        </text:list-item>
        <text:list-item>
          <text:p text:style-name="P3">v vsaki od dveh epruvet smo tako imeli pol prejšnjih jeter in polovico prejšnje tekočine</text:p>
        </text:list-item>
        <text:list-item>
          <text:p text:style-name="P3">v eno epruveto smo dodali še 1 ml H<text:span text:style-name="T3">2</text:span>O<text:span text:style-name="T3">2</text:span>, v drugo epruveto pa nov kos jeter</text:p>
        </text:list-item>
        <text:list-item>
          <text:p text:style-name="P3">opazovali smo potek reakcije</text:p>
        </text:list-item>
      </text:list>
      <text:p text:style-name="Standard"/>
      <text:list xml:id="list123555492573182" text:continue-list="list123555736612340" text:style-name="WWNum1">
        <text:list-item>
          <text:p text:style-name="P2">4. vaja</text:p>
        </text:list-item>
      </text:list>
      <text:list xml:id="list123555927638161" text:continue-list="list123553944350206" text:style-name="WWNum3">
        <text:list-item>
          <text:p text:style-name="P3">v novo epruveto smo dali nov košček jeter in žličko peska</text:p>
        </text:list-item>
        <text:list-item>
          <text:p text:style-name="P3">vse skupaj smo nato strli s palčko</text:p>
        </text:list-item>
        <text:list-item>
          <text:p text:style-name="P3">nato smo dodali H<text:span text:style-name="T3">2</text:span>O<text:span text:style-name="T3">2</text:span></text:p>
        </text:list-item>
        <text:list-item>
          <text:p text:style-name="P3"><text:soft-page-break/>opazovali smo potek reakcije</text:p>
        </text:list-item>
      </text:list>
      <text:p text:style-name="Standard"/>
      <text:list xml:id="list123554827241238" text:continue-list="list123555492573182" text:style-name="WWNum1">
        <text:list-item>
          <text:p text:style-name="P2">5. vaja</text:p>
        </text:list-item>
      </text:list>
      <text:list xml:id="list123554378101862" text:continue-list="list123555927638161" text:style-name="WWNum3">
        <text:list-item>
          <text:p text:style-name="P3">imeli smo 3 epruvete in v vsako smo vlili 1 cm H<text:span text:style-name="T3">2</text:span>O<text:span text:style-name="T3">2</text:span></text:p>
        </text:list-item>
        <text:list-item>
          <text:p text:style-name="P3">v prvi epruveti smo<text:span text:style-name="T3"> </text:span>H<text:span text:style-name="T3">2</text:span>O<text:span text:style-name="T3">2 </text:span>dodali NaOH, v drugi HCl in v zadnji vodo</text:p>
        </text:list-item>
        <text:list-item>
          <text:p text:style-name="P3">nato smo s pH indikatorji zmerili še pH vsake snovi po poteku reakcije</text:p>
        </text:list-item>
      </text:list>
      <text:p text:style-name="Standard"/>
      <text:list xml:id="list123554941877113" text:continue-list="list123554827241238" text:style-name="WWNum1">
        <text:list-item>
          <text:p text:style-name="P2">6. vaja</text:p>
        </text:list-item>
      </text:list>
      <text:list xml:id="list123555010172008" text:continue-list="list123554378101862" text:style-name="WWNum3">
        <text:list-item>
          <text:p text:style-name="P3">vsa jetra preostala jetra smo zbrali nakup in jih zmleli ter dodali H<text:span text:style-name="T3">2</text:span>O<text:span text:style-name="T3">2</text:span></text:p>
        </text:list-item>
        <text:list-item>
          <text:p text:style-name="P3">približali smo tlečo trsko, ki je zagorela</text:p>
        </text:list-item>
      </text:list>
      <text:p text:style-name="Standard"/>
      <text:list xml:id="list123555465645865" text:continue-list="list123554754258786" text:style-name="WWNum2">
        <text:list-item>
          <text:p text:style-name="P1"><text:span text:style-name="T2">Rezultati:</text:span></text:p>
        </text:list-item>
      </text:list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7"><text:span text:style-name="T2">vaja</text:span></text:p>
          </table:table-cell>
          <table:covered-table-cell/>
          <table:table-cell table:style-name="Table1.C1" office:value-type="string">
            <text:p text:style-name="P7"><text:span text:style-name="T2">hitrost reakcije</text:span></text:p>
          </table:table-cell>
        </table:table-row>
        <table:table-row table:style-name="Table1.2">
          <table:table-cell table:style-name="Table1.A2" table:number-rows-spanned="2" office:value-type="string">
            <text:p text:style-name="P8"><text:span text:style-name="T2">1. </text:span></text:p>
          </table:table-cell>
          <table:table-cell table:style-name="Table1.A2" office:value-type="string">
            <text:p text:style-name="P8"><text:span text:style-name="T2">mangan</text:span></text:p>
          </table:table-cell>
          <table:table-cell table:style-name="Table1.C2" office:value-type="string">
            <text:p text:style-name="P7"><text:span text:style-name="T2">4</text:span></text:p>
          </table:table-cell>
        </table:table-row>
        <table:table-row table:style-name="Table1.3">
          <table:covered-table-cell/>
          <table:table-cell table:style-name="Table1.A2" office:value-type="string">
            <text:p text:style-name="P8"><text:span text:style-name="T2">pesek</text:span></text:p>
          </table:table-cell>
          <table:table-cell table:style-name="Table1.C3" office:value-type="string">
            <text:p text:style-name="P7"><text:span text:style-name="T2">0</text:span></text:p>
          </table:table-cell>
        </table:table-row>
        <table:table-row table:style-name="Table1.2">
          <table:table-cell table:style-name="Table1.A2" table:number-rows-spanned="2" office:value-type="string">
            <text:p text:style-name="P8"><text:span text:style-name="T2">2. </text:span></text:p>
            <text:p text:style-name="Standard"><text:span text:style-name="T2"><text:s/></text:span></text:p>
          </table:table-cell>
          <table:table-cell table:style-name="Table1.A2" office:value-type="string">
            <text:p text:style-name="P8"><text:span text:style-name="T2">jetra</text:span></text:p>
          </table:table-cell>
          <table:table-cell table:style-name="Table1.C4" office:value-type="string">
            <text:p text:style-name="P7"><text:span text:style-name="T2">4</text:span></text:p>
          </table:table-cell>
        </table:table-row>
        <table:table-row table:style-name="Table1.5">
          <table:covered-table-cell/>
          <table:table-cell table:style-name="Table1.A2" office:value-type="string">
            <text:p text:style-name="P8"><text:span text:style-name="T2">krompir</text:span></text:p>
          </table:table-cell>
          <table:table-cell table:style-name="Table1.C5" office:value-type="string">
            <text:p text:style-name="P7"><text:span text:style-name="T2">2</text:span></text:p>
          </table:table-cell>
        </table:table-row>
        <table:table-row table:style-name="Table1.2">
          <table:table-cell table:style-name="Table1.A2" table:number-rows-spanned="2" office:value-type="string">
            <text:p text:style-name="P8"><text:span text:style-name="T2">3. </text:span></text:p>
          </table:table-cell>
          <table:table-cell table:style-name="Table1.A2" office:value-type="string">
            <text:p text:style-name="P8"><text:span text:style-name="T2">dodan H</text:span><text:span text:style-name="T4">2</text:span><text:span text:style-name="T2">O</text:span><text:span text:style-name="T4">2</text:span></text:p>
          </table:table-cell>
          <table:table-cell table:style-name="Table1.C6" office:value-type="string">
            <text:p text:style-name="P7"><text:span text:style-name="T2">3</text:span></text:p>
          </table:table-cell>
        </table:table-row>
        <table:table-row table:style-name="Table1.7">
          <table:covered-table-cell/>
          <table:table-cell table:style-name="Table1.A2" office:value-type="string">
            <text:p text:style-name="P8"><text:span text:style-name="T2">dodana jetra</text:span></text:p>
          </table:table-cell>
          <table:table-cell table:style-name="Table1.C7" office:value-type="string">
            <text:p text:style-name="P7"><text:span text:style-name="T2">0</text:span></text:p>
          </table:table-cell>
        </table:table-row>
        <table:table-row table:style-name="Table1.8">
          <table:table-cell table:style-name="Table1.A2" office:value-type="string">
            <text:p text:style-name="P8"><text:span text:style-name="T2">4. </text:span></text:p>
          </table:table-cell>
          <table:table-cell table:style-name="Table1.A2" office:value-type="string">
            <text:p text:style-name="P8"><text:span text:style-name="T2">jetra s peskom</text:span></text:p>
          </table:table-cell>
          <table:table-cell table:style-name="Table1.C8" office:value-type="string">
            <text:p text:style-name="P7"><text:span text:style-name="T2">4</text:span></text:p>
          </table:table-cell>
        </table:table-row>
        <table:table-row table:style-name="Table1.2">
          <table:table-cell table:style-name="Table1.A2" table:number-rows-spanned="3" office:value-type="string">
            <text:p text:style-name="P8"><text:span text:style-name="T2">5. </text:span></text:p>
          </table:table-cell>
          <table:table-cell table:style-name="Table1.A2" office:value-type="string">
            <text:p text:style-name="P8"><text:span text:style-name="T2">NaOH</text:span></text:p>
          </table:table-cell>
          <table:table-cell table:style-name="Table1.C9" office:value-type="string">
            <text:p text:style-name="P7"><text:span text:style-name="T2">3</text:span></text:p>
          </table:table-cell>
        </table:table-row>
        <table:table-row table:style-name="Table1.2">
          <table:covered-table-cell/>
          <table:table-cell table:style-name="Table1.A2" office:value-type="string">
            <text:p text:style-name="P8"><text:span text:style-name="T2">HCl</text:span></text:p>
          </table:table-cell>
          <table:table-cell table:style-name="Table1.C10" office:value-type="string">
            <text:p text:style-name="P7"><text:span text:style-name="T2">1</text:span></text:p>
          </table:table-cell>
        </table:table-row>
        <table:table-row table:style-name="Table1.11">
          <table:covered-table-cell/>
          <table:table-cell table:style-name="Table1.A2" office:value-type="string">
            <text:p text:style-name="P8"><text:span text:style-name="T2">voda</text:span></text:p>
          </table:table-cell>
          <table:table-cell table:style-name="Table1.C11" office:value-type="string">
            <text:p text:style-name="P7"><text:span text:style-name="T2">4</text:span></text:p>
          </table:table-cell>
        </table:table-row>
        <table:table-row table:style-name="Table1.8">
          <table:table-cell table:style-name="Table1.A2" office:value-type="string">
            <text:p text:style-name="P8"><text:span text:style-name="T2">6.</text:span></text:p>
          </table:table-cell>
          <table:table-cell table:style-name="Table1.A2" office:value-type="string">
            <text:p text:style-name="P5"/>
          </table:table-cell>
          <table:table-cell table:style-name="Table1.C12" office:value-type="string">
            <text:p text:style-name="P6"/>
          </table:table-cell>
        </table:table-row>
      </table:table>
      <text:p text:style-name="P4"/>
      <text:list xml:id="list123554842275596" text:continue-numbering="true" text:style-name="WWNum2">
        <text:list-item>
          <text:p text:style-name="P1"><text:span text:style-name="T2">Zaključki:</text:span></text:p>
        </text:list-item>
      </text:list>
      <text:p text:style-name="Standard">Skozi vaje smo ugotovili, da je delovanje encimov odvisno od :</text:p>
      <text:list xml:id="list123555393894215" text:continue-list="list123555010172008" text:style-name="WWNum3">
        <text:list-item>
          <text:p text:style-name="P3">velikosti delcev – manjši delci so hitreje poteče reakcija</text:p>
        </text:list-item>
        <text:list-item>
          <text:p text:style-name="P3">pH – encimi so najbolj dejavni pri pH okrog 7 (voda – nevtralna)</text:p>
        </text:list-item>
        <text:list-item>
          <text:p text:style-name="P3">števila encimov – več ecimov, hitrejša reakcija</text:p>
        </text:list-item>
      </text:list>
      <text:p text:style-name="Standard"/>
      <text:p text:style-name="Standard">Pri 6. vaji <text:s/>smo dokazali, da pri razgrajanju vodikovega peroksida<text:span text:style-name="T2"> </text:span>izhaja kisik(O<text:span text:style-name="T3">2</text:span>) saj je tleča trska zagorela.</text:p>
      <text:p text:style-name="Standard">Enačba reakcije: 2H<text:span text:style-name="T3">2</text:span>O<text:span text:style-name="T3">2</text:span> <text:span text:style-name="T5"></text:span> 2O<text:span text:style-name="T3">2 </text:span>+ H<text:span text:style-name="T3">2</text:span>O</text:p>
      <text:p text:style-name="Standard"/>
      <text:p text:style-name="Standard">Pri 1. vaji smo dokazali da anaorganski katalizator(MnO<text:span text:style-name="T3">2</text:span>) pravtako razgradi H<text:span text:style-name="T3">2</text:span>O<text:span text:style-name="T3">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1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Courier New" fo:font-family="'Courier New'" style:font-family-generic="roman" style:font-pitch="variable" style:font-name-complex="Arial1" style:font-family-complex="Aria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Arial1" style:font-family-complex="Arial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8:00</meta:creation-date>
    <dc:date>2019-04-19T09:5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85" meta:word-count="464" meta:character-count="2459" meta:non-whitespace-character-count="2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