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07in" fo:margin-left="-0.0785in" fo:margin-top="0in" fo:margin-bottom="0in" table:align="left" style:writing-mode="lr-tb"/>
    </style:style>
    <style:style style:name="Table1.A" style:family="table-column">
      <style:table-column-properties style:column-width="1.075in"/>
    </style:style>
    <style:style style:name="Table1.B" style:family="table-column">
      <style:table-column-properties style:column-width="0.9674in"/>
    </style:style>
    <style:style style:name="Table1.C" style:family="table-column">
      <style:table-column-properties style:column-width="1.0222in"/>
    </style:style>
    <style:style style:name="Table1.D" style:family="table-column">
      <style:table-column-properties style:column-width="1.0215in"/>
    </style:style>
    <style:style style:name="Table1.G" style:family="table-column">
      <style:table-column-properties style:column-width="1.020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left="0.5pt solid #000000" fo:border-right="none" fo:border-top="0.5pt solid #000000" fo:border-bottom="none"/>
    </style:style>
    <style:style style:name="Table1.C4" style:family="table-cell">
      <style:table-cell-properties fo:padding-left="0.0785in" fo:padding-right="0.075in" fo:padding-top="0in" fo:padding-bottom="0in" fo:border-left="none" fo:border-right="none" fo:border-top="0.5pt solid #000000" fo:border-bottom="none"/>
    </style:style>
    <style:style style:name="Table1.E4" style:family="table-cell">
      <style:table-cell-properties fo:padding-left="0.0785in" fo:padding-right="0.075in" fo:padding-top="0in" fo:padding-bottom="0in" fo:border-left="none" fo:border-right="0.5pt solid #000000" fo:border-top="0.5pt solid #000000" fo:border-bottom="none"/>
    </style:style>
    <style:style style:name="P1" style:family="paragraph" style:parent-style-name="Standard">
      <style:paragraph-properties fo:text-align="justify" style:justify-single-word="false"/>
      <style:text-properties style:font-name="Arial Narrow" fo:language="sl" fo:country="SI"/>
    </style:style>
    <style:style style:name="P2" style:family="paragraph" style:parent-style-name="Standard">
      <style:paragraph-properties fo:text-align="justify" style:justify-single-word="false"/>
      <style:text-properties style:font-name="Arial Narrow" fo:language="sl" fo:country="SI" fo:font-weight="bold" style:font-weight-asian="bold" style:font-weight-complex="bold"/>
    </style:style>
    <style:style style:name="P3" style:family="paragraph" style:parent-style-name="Standard">
      <style:paragraph-properties fo:text-align="center" style:justify-single-word="false"/>
      <style:text-properties style:font-name="Arial Narrow" fo:language="sl" fo:country="SI"/>
    </style:style>
    <style:style style:name="P4" style:family="paragraph" style:parent-style-name="Standard">
      <style:paragraph-properties fo:text-align="justify" style:justify-single-word="false"/>
      <style:text-properties style:font-name="Arial Narrow" fo:font-size="14pt" fo:language="sl" fo:country="SI" fo:font-weight="bold" style:font-size-asian="14pt"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25in"/>
        </style:tab-stops>
      </style:paragraph-properties>
    </style:style>
    <style:style style:name="P7" style:family="paragraph" style:parent-style-name="Standard" style:list-style-name="WWNum1">
      <style:paragraph-properties fo:text-align="justify" style:justify-single-word="false">
        <style:tab-stops>
          <style:tab-stop style:position="-2.25in"/>
        </style:tab-stops>
      </style:paragraph-properties>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s>
      </style:paragraph-properties>
    </style:style>
    <style:style style:name="P11" style:family="paragraph" style:parent-style-name="Standard" style:list-style-name="WWNum1">
      <style:paragraph-properties fo:margin-left="0.25in" fo:margin-right="0in" fo:text-align="justify" style:justify-single-word="false" fo:text-indent="-0.25in" style:auto-text-indent="false">
        <style:tab-stops>
          <style:tab-stop style:position="-2.25in"/>
        </style:tab-stops>
      </style:paragraph-properties>
    </style:style>
    <style:style style:name="P12" style:family="paragraph" style:parent-style-name="Standard" style:list-style-name="WWNum1">
      <style:paragraph-properties fo:margin-left="0.25in" fo:margin-right="0in" fo:text-align="justify" style:justify-single-word="false" fo:text-indent="-0.25in" style:auto-text-indent="false">
        <style:tab-stops>
          <style:tab-stop style:position="-2.3752in"/>
          <style:tab-stop style:position="-2.25in"/>
        </style:tab-stops>
      </style:paragraph-properties>
    </style:style>
    <style:style style:name="P13" style:family="paragraph" style:parent-style-name="Standard" style:list-style-name="WWNum1">
      <style:paragraph-properties fo:margin-left="0.25in" fo:margin-right="0in" fo:text-align="justify" style:justify-single-word="false" fo:text-indent="-0.25in" style:auto-text-indent="false">
        <style:tab-stops>
          <style:tab-stop style:position="-2.3752in"/>
        </style:tab-stops>
      </style:paragraph-properties>
    </style:style>
    <style:style style:name="P14" style:family="paragraph" style:parent-style-name="Standard">
      <style:paragraph-properties fo:margin-left="0.5in" fo:margin-right="0in" fo:text-align="justify" style:justify-single-word="false" fo:text-indent="0in" style:auto-text-indent="false">
        <style:tab-stops>
          <style:tab-stop style:position="-2.25in"/>
        </style:tab-stops>
      </style:paragraph-properties>
    </style:style>
    <style:style style:name="P15" style:family="paragraph" style:parent-style-name="Standard">
      <style:paragraph-properties fo:margin-left="0.5in" fo:margin-right="0in" fo:text-align="justify" style:justify-single-word="false" fo:text-indent="0in" style:auto-text-indent="false">
        <style:tab-stops>
          <style:tab-stop style:position="-2.25in"/>
        </style:tab-stops>
      </style:paragraph-properties>
      <style:text-properties style:font-name="Arial Narrow" fo:language="sl" fo:country="SI"/>
    </style:style>
    <style:style style:name="P16" style:family="paragraph" style:parent-style-name="Standard">
      <style:paragraph-properties fo:margin-left="0.25in" fo:margin-right="0in" fo:text-align="justify" style:justify-single-word="false" fo:text-indent="0in" style:auto-text-indent="false"/>
      <style:text-properties style:font-name="Arial Narrow" fo:language="sl" fo:country="SI"/>
    </style:style>
    <style:style style:name="P17" style:family="paragraph" style:parent-style-name="Standard">
      <style:paragraph-properties fo:margin-left="0in" fo:margin-right="0in" fo:text-align="justify" style:justify-single-word="false" fo:text-indent="0.25in" style:auto-text-indent="false"/>
    </style:style>
    <style:style style:name="P18" style:family="paragraph" style:parent-style-name="Standard" style:master-page-name="Standard">
      <style:paragraph-properties fo:text-align="justify" style:justify-single-word="false" style:page-number="auto"/>
      <style:text-properties style:font-name="Arial Narrow" fo:language="sl" fo:country="SI"/>
    </style:style>
    <style:style style:name="P19" style:family="paragraph" style:parent-style-name="Text_20_body_20_indent">
      <style:paragraph-properties fo:text-align="justify" style:justify-single-word="false"/>
    </style:style>
    <style:style style:name="P20" style:family="paragraph">
      <loext:graphic-properties draw:fill="none"/>
      <style:paragraph-properties fo:text-align="center"/>
    </style:style>
    <style:style style:name="P21" style:family="paragraph">
      <loext:graphic-properties draw:fill="none"/>
    </style:style>
    <style:style style:name="P22" style:family="paragraph">
      <loext:graphic-properties draw:fill="solid" draw:fill-color="#ffffff"/>
      <style:paragraph-properties fo:text-align="center"/>
    </style:style>
    <style:style style:name="T1" style:family="text">
      <style:text-properties style:font-name="Copperplate Gothic Bold" fo:font-size="14pt" fo:language="sl" fo:country="SI" fo:font-weight="bold" style:font-size-asian="14pt" style:font-weight-asian="bold" style:font-weight-complex="bold"/>
    </style:style>
    <style:style style:name="T2" style:family="text">
      <style:text-properties style:font-name="Arial Narrow"/>
    </style:style>
    <style:style style:name="T3" style:family="text">
      <style:text-properties style:font-name="Arial Narrow" fo:language="sl" fo:country="SI"/>
    </style:style>
    <style:style style:name="T4" style:family="text">
      <style:text-properties style:font-name="Arial Narrow" fo:language="sl" fo:country="SI" fo:font-weight="bold" style:font-weight-asian="bold"/>
    </style:style>
    <style:style style:name="T5" style:family="text">
      <style:text-properties style:font-name="Arial Narrow" fo:language="sl" fo:country="SI" fo:font-weight="bold" style:font-weight-asian="bold" style:font-weight-complex="bold"/>
    </style:style>
    <style:style style:name="T6" style:family="text">
      <style:text-properties style:font-name="Arial Narrow" fo:font-size="14pt" fo:language="sl" fo:country="SI" fo:font-weight="bold" style:font-size-asian="14pt" style:font-weight-asian="bold" style:font-weight-complex="bold"/>
    </style:style>
    <style:style style:name="T7" style:family="text">
      <style:text-properties style:text-position="sub 58%" style:font-name="Arial Narrow" fo:language="sl" fo:country="SI"/>
    </style:style>
    <style:style style:name="T8" style:family="text">
      <style:text-properties style:font-name="Arial Narrow" fo:font-size="18pt" style:font-name-asian="F" style:font-name-complex="F"/>
    </style:style>
    <style:style style:name="T9" style:family="text">
      <style:text-properties style:font-name="Trebuchet MS" fo:font-size="24pt" style:font-name-asian="F" style:font-name-complex="F"/>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horizontal-align="center" draw:textarea-vertical-align="top" style:run-through="background"/>
    </style:style>
    <style:style style:name="gr4"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5" style:family="graphic">
      <style:graphic-properties draw:stroke="solid" svg:stroke-width="0.0835in" svg:stroke-color="#000000" draw:stroke-linejoin="round" draw:fill="solid" draw:fill-color="#ffffff" draw:textarea-horizontal-align="center" draw:textarea-vertical-align="top" fo:padding-top="0.0417in" fo:padding-bottom="0.0417in" fo:padding-left="0.0417in" fo:padding-right="0.041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g text:anchor-type="char" draw:z-index="0" draw:style-name="gr1"><draw:g draw:style-name="gr2"><draw:rect draw:style-name="gr3" draw:text-style-name="P20" svg:width="7.1252in" svg:height="2.1252in" svg:x="0.0008in" svg:y="-0.7484in"><text:p/></draw:rect><draw:g draw:style-name="gr2"><draw:custom-shape draw:style-name="gr4" draw:text-style-name="P21" svg:width="1.0795in" svg:height="0.3878in" svg:x="0.2362in" svg:y="-0.6102in"><text:p><text:span text:style-name="T8">št. vaje: 2</text:span></text:p><draw:enhanced-geometry svg:viewBox="0 0 21600 21600" draw:type="mso-spt202" draw:enhanced-path="M 0 0 L 21600 0 21600 21600 0 21600 0 0 Z N"/></draw:custom-shape><draw:custom-shape draw:style-name="gr4" draw:text-style-name="P21" svg:width="0.0016in" svg:height="0.3843in" svg:x="6.25in" svg:y="-0.622in"><text:p/><draw:enhanced-geometry svg:viewBox="0 0 21600 21600" draw:type="mso-spt202" draw:enhanced-path="M 0 0 L 21600 0 21600 21600 0 21600 0 0 Z N"/></draw:custom-shape><draw:custom-shape draw:style-name="gr4" draw:text-style-name="P21" svg:width="1.2051in" svg:height="0.3878in" svg:x="0.1736in" svg:y="0.8882in"><text:p><text:span text:style-name="T8">št. strani: 1</text:span></text:p><draw:enhanced-geometry svg:viewBox="0 0 21600 21600" draw:type="mso-spt202" draw:enhanced-path="M 0 0 L 21600 0 21600 21600 0 21600 0 0 Z N"/></draw:custom-shape><draw:custom-shape draw:style-name="gr4" draw:text-style-name="P21" svg:width="0.0016in" svg:height="0.3843in" svg:x="6.25in" svg:y="0.7634in"><text:p/><draw:enhanced-geometry svg:viewBox="0 0 21600 21600" draw:type="mso-spt202" draw:enhanced-path="M 0 0 L 21600 0 21600 21600 0 21600 0 0 Z N"/></draw:custom-shape></draw:g><draw:custom-shape draw:style-name="gr4" draw:text-style-name="P21" svg:width="6.1862in" svg:height="0.6807in" svg:x="0.3701in" svg:y="-0.3728in"><text:p/><text:p><text:span text:style-name="T9">Delovanje enostavnih katalizatorjev</text:span></text:p><draw:enhanced-geometry svg:viewBox="0 0 21600 21600" draw:type="mso-spt202" draw:enhanced-path="M 0 0 L 21600 0 21600 21600 0 21600 0 0 Z N"/></draw:custom-shape></draw:g><draw:line draw:style-name="gr5" draw:text-style-name="P22" svg:x1="-0.1236in" svg:y1="1.3736in" svg:x2="7.2516in" svg:y2="1.3736in"><text:p/></draw:line></draw:g><text:bookmark text:name="_GoBack"/></text:p>
      <text:list xml:id="list3041741517" text:style-name="WWNum1">
        <text:list-item>
          <text:p text:style-name="P10"><text:span text:style-name="T1">UVOD</text:span></text:p>
          <text:list>
            <text:list-item>
              <text:p text:style-name="P7"><text:span text:style-name="T3">Molekule sodelujejo v kemijskih reakcijah, če so aktivirane. Energijo, ki je potrebna za aktiviranje molekul, imenujemo aktivacijska energija. Aktivacijska energija je pomembna pri hitrosti reakcije. Ta se lahko s pomočjo določenih snovi zelo zniža ali pa poveča. Te snovi imenujemo katalizatorji. Biokatalizatorje imenujemo encimi ali fermenti. Ti omogočajo reakcije že pri zmernih temperaturah, pH – ju in normalnem tlaku, zato sodelujejo tudi pri procesih presnove v živih celicah.</text:span></text:p>
            </text:list-item>
          </text:list>
        </text:list-item>
      </text:list>
      <text:p text:style-name="P19"><text:span text:style-name="T2">Encimi so beljakovine. Molekule s katerimi encim reagira pa imenujemo substrat. Del na encimu, ki se prostorsko najbolj prilega substratu, imenujemo aktivni center (po principu ključ – ključavnica). Po končani reakciji se encimi zopet odcepijo od substratov.</text:span></text:p>
      <text:p text:style-name="P14"><text:span text:style-name="T3">Na encimsko aktivnost zelo vplivajo temperatura, pH vrednost in nekatere druge snovi.</text:span></text:p>
      <text:p text:style-name="P14"><text:span text:style-name="T3">Pri vaji so uporabljali encim katalaza. Le-ta je zgrajen iz beljakovinskega in nebeljakovinskega dela, ki ima vgrajeno žlezo. Najdemo ga lahko v določenih tkivih (v našem primeru v jetrih in krompirju), sprosti pa se lahko tudi iz celic. Katalaza ima pomembno funkcijo, saj lahko razgrajuje strupeni vodikov peroksid (H</text:span><text:span text:style-name="T7">2</text:span><text:span text:style-name="T3">O</text:span><text:span text:style-name="T7">2</text:span><text:span text:style-name="T3">), ki nastaja v živi celici kot stranski produkt presnove.</text:span></text:p>
      <text:p text:style-name="P15"/>
      <text:list xml:id="list123017927097583" text:continue-numbering="true" text:style-name="WWNum1">
        <text:list-item>
          <text:list>
            <text:list-item>
              <text:p text:style-name="P8"><text:span text:style-name="T3">Cilj je bil ugotoviti ali katalizatorji res pospešujejo reakcije. Ogledali so si delovanje encima katalaza in primerjali njegovo aktivnost z aktivnostjo nebeljakovinskega katalizatorja. Namen je bil tudi opazovanje odvisnosti delovanja katalaze od temperature in pH – ja. Dokazati smo tudi hoteli, da se encim pri reakciji ne porablja in da večji deli tkiv vsebujejo več encimov.</text:span></text:p>
            </text:list-item>
          </text:list>
        </text:list-item>
      </text:list>
      <text:p text:style-name="P16"/>
      <text:list xml:id="list123016549318169" text:continue-numbering="true" text:style-name="WWNum1">
        <text:list-item>
          <text:p text:style-name="P11"><text:span text:style-name="T1">METODE DELA</text:span></text:p>
        </text:list-item>
      </text:list>
      <text:p text:style-name="P5"><text:span text:style-name="T3">Izolacija encimov in encimsko katalizirane reakcije, ki potekajo v umetnih (optimalnih) pogojih izven živih organizmov.</text:span></text:p>
      <text:p text:style-name="P5"><text:span text:style-name="T3">Hitrost kemijske reakcije so označili s številkami od 0 do 4 po kriterju:</text:span></text:p>
      <text:p text:style-name="P5"><text:span text:style-name="T3">0 – ni reakcije</text:span></text:p>
      <text:p text:style-name="P5"><text:span text:style-name="T3">1 – počasna reakcija</text:span></text:p>
      <text:p text:style-name="P5"><text:span text:style-name="T3">2 – zmerna reakcija</text:span></text:p>
      <text:p text:style-name="P5"><text:span text:style-name="T3">3 – hitra reakcija</text:span></text:p>
      <text:p text:style-name="P5"><text:span text:style-name="T3">4 – zelo hitra reakcija</text:span></text:p>
      <text:p text:style-name="P1"/>
      <text:list xml:id="list123017259364222" text:continue-numbering="true" text:style-name="WWNum1">
        <text:list-item>
          <text:p text:style-name="P12"><text:span text:style-name="T1">REZULTATI</text:span></text:p>
        </text:list-item>
      </text:list>
      <text:h text:style-name="Heading_20_3" text:outline-level="3">Učinek kataliaztorja</text:h>
      <text:p text:style-name="P5"><text:span text:style-name="T3">Epruveta 1a: raztopini vodikovega peroksida so dodali malo peska – </text:span><text:span text:style-name="T5">hitrost 0</text:span></text:p>
      <text:p text:style-name="P5"><text:span text:style-name="T3">Epruveta 1b: raztopini vodikovega peroksida so dodali MnO</text:span><text:span text:style-name="T7">2</text:span><text:span text:style-name="T3"> – </text:span><text:span text:style-name="T5">hitrost 2</text:span></text:p>
      <text:p text:style-name="P1"/>
      <text:h text:style-name="Heading_20_3" text:outline-level="3">Učinek encima</text:h>
      <text:p text:style-name="P5"><text:span text:style-name="T3">Epruveta 2a: raztopini vodikovega peroksida so dodali majhen košček jeter <text:s/>- </text:span><text:span text:style-name="T4">hitrost 3</text:span></text:p>
      <text:p text:style-name="P5"><text:span text:style-name="T3">Epruveta 2b: raztopini vodikovega peroksida so dodali enako velik košček krompirja <text:s/>- </text:span><text:span text:style-name="T4">hitrost 1</text:span></text:p>
      <text:p text:style-name="P1"/>
      <text:h text:style-name="Heading_20_3" text:outline-level="3">Ponovna uporaba encima</text:h>
      <text:p text:style-name="P5"><text:span text:style-name="T3">Raztopino iz epuvete 2a so razdelili v dve novi epruveti</text:span></text:p>
      <text:p text:style-name="P5"><text:soft-page-break/><text:span text:style-name="T3">Epruveta 3a: v polovico 2a tekočine so dodali polovico starih jeter in košček novih <text:s/>- </text:span><text:span text:style-name="T4">hitrost 0</text:span></text:p>
      <text:p text:style-name="P5"><text:span text:style-name="T3">Epruveta 3b: v polovico 2a tekočine so dodali polovico starih jeter in 1 ml svežega vodikovega peroksida <text:s/>- </text:span><text:span text:style-name="T4">hitrost 4</text:span></text:p>
      <text:p text:style-name="P2"/>
      <text:p text:style-name="P5"><text:span text:style-name="T5">Vpliv velikosti delčkov</text:span></text:p>
      <text:p text:style-name="P5"><text:span text:style-name="T3">Epruveta 4a: v vodikov peroksid so dodali nekaj koščkov zmečkanih jeter skupaj s peskom <text:s/>- </text:span><text:span text:style-name="T4">hitrost 4</text:span></text:p>
      <text:p text:style-name="P5"><text:span text:style-name="T3">Epruveta 4b: v vodikov peroksid so dodali nakaj koščkov <text:s/>zmečkanega krompirja skupaj s peskom <text:s/>- </text:span><text:span text:style-name="T4">hitrost 2</text:span></text:p>
      <text:p text:style-name="P1"/>
      <text:h text:style-name="Heading_20_3" text:outline-level="3">Vpliv temperature</text:h>
      <text:p text:style-name="P5"><text:span text:style-name="T3">Epruveta 5a: v kuhana jetra so dodali vodikov peroksid <text:s/>- </text:span><text:span text:style-name="T4">hitrost 0</text:span></text:p>
      <text:p text:style-name="P5"><text:span text:style-name="T3">Epruveta 5b: vodikov peroksid so segreli na sobno temperaturo in mu nato dodali košček jeter <text:s/>- </text:span><text:span text:style-name="T4">hitrost 3</text:span></text:p>
      <text:p text:style-name="P5"><text:span text:style-name="T3">Epruveta 5c: vodikov peroksid so dali v ledeno vodo in mu nato dodalikošček jeter <text:s/>- </text:span><text:span text:style-name="T4">hitrost 2</text:span></text:p>
      <text:p text:style-name="P1"/>
      <text:h text:style-name="Heading_20_3" text:outline-level="3">Vpliv pH</text:h>
      <text:p text:style-name="P5"><text:span text:style-name="T3">Epruveta 6a: koščku jeter in pesku so dodali destilirano vodo </text:span><text:span text:style-name="T5">pH 7</text:span><text:span text:style-name="T3"> <text:s/>- </text:span><text:span text:style-name="T4">hitrost 4</text:span></text:p>
      <text:p text:style-name="P5"><text:span text:style-name="T3">Epruveta 6b: koščku jeter in pesku so dodali NaOH </text:span><text:span text:style-name="T5">pH 12</text:span><text:span text:style-name="T3"> <text:s/>- </text:span><text:span text:style-name="T4">hitrost 2</text:span></text:p>
      <text:p text:style-name="P5"><text:span text:style-name="T3">Epruveta 6c: koščku jeter in pesku so dodali HCl </text:span><text:span text:style-name="T5">pH 1</text:span><text:span text:style-name="T3"> <text:s/>- </text:span><text:span text:style-name="T4">hitrost 0</text:span></text:p>
      <text:p text:style-name="P1"/>
      <text:p text:style-name="P1"/>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G"/>
        <table:table-row table:style-name="Table1.1">
          <table:table-cell table:style-name="Table1.A1" office:value-type="string">
            <text:p text:style-name="P4"/>
          </table:table-cell>
          <table:table-cell table:style-name="Table1.A1" office:value-type="string">
            <text:p text:style-name="P9"><text:span text:style-name="T6">vaja 1</text:span></text:p>
          </table:table-cell>
          <table:table-cell table:style-name="Table1.A1" office:value-type="string">
            <text:p text:style-name="P9"><text:span text:style-name="T6">vaja 2</text:span></text:p>
          </table:table-cell>
          <table:table-cell table:style-name="Table1.A1" office:value-type="string">
            <text:p text:style-name="P9"><text:span text:style-name="T6">vaja 3</text:span></text:p>
          </table:table-cell>
          <table:table-cell table:style-name="Table1.A1" office:value-type="string">
            <text:p text:style-name="P9"><text:span text:style-name="T6">vaja 4</text:span></text:p>
          </table:table-cell>
          <table:table-cell table:style-name="Table1.A1" office:value-type="string">
            <text:p text:style-name="P9"><text:span text:style-name="T6">vaja 5</text:span></text:p>
          </table:table-cell>
          <table:table-cell table:style-name="Table1.A1" office:value-type="string">
            <text:p text:style-name="P9"><text:span text:style-name="T6">vaja 6</text:span></text:p>
          </table:table-cell>
        </table:table-row>
        <table:table-row table:style-name="Table1.1">
          <table:table-cell table:style-name="Table1.A1" office:value-type="string">
            <text:p text:style-name="P5"><text:span text:style-name="T6">epruveta A</text:span></text:p>
          </table:table-cell>
          <table:table-cell table:style-name="Table1.A1" office:value-type="string">
            <text:p text:style-name="P9"><text:span text:style-name="T3">0</text:span></text:p>
          </table:table-cell>
          <table:table-cell table:style-name="Table1.A1" office:value-type="string">
            <text:p text:style-name="P9"><text:span text:style-name="T3">3</text:span></text:p>
          </table:table-cell>
          <table:table-cell table:style-name="Table1.A1" office:value-type="string">
            <text:p text:style-name="P9"><text:span text:style-name="T3">0</text:span></text:p>
          </table:table-cell>
          <table:table-cell table:style-name="Table1.A1" office:value-type="string">
            <text:p text:style-name="P9"><text:span text:style-name="T3">4</text:span></text:p>
          </table:table-cell>
          <table:table-cell table:style-name="Table1.A1" office:value-type="string">
            <text:p text:style-name="P9"><text:span text:style-name="T3">0</text:span></text:p>
          </table:table-cell>
          <table:table-cell table:style-name="Table1.A1" office:value-type="string">
            <text:p text:style-name="P9"><text:span text:style-name="T3">4</text:span></text:p>
          </table:table-cell>
        </table:table-row>
        <table:table-row table:style-name="Table1.1">
          <table:table-cell table:style-name="Table1.A1" office:value-type="string">
            <text:p text:style-name="P5"><text:span text:style-name="T6">epruveta B</text:span></text:p>
          </table:table-cell>
          <table:table-cell table:style-name="Table1.A1" office:value-type="string">
            <text:p text:style-name="P9"><text:span text:style-name="T3">2</text:span></text:p>
          </table:table-cell>
          <table:table-cell table:style-name="Table1.A1" office:value-type="string">
            <text:p text:style-name="P9"><text:span text:style-name="T3">1</text:span></text:p>
          </table:table-cell>
          <table:table-cell table:style-name="Table1.A1" office:value-type="string">
            <text:p text:style-name="P9"><text:span text:style-name="T3">4</text:span></text:p>
          </table:table-cell>
          <table:table-cell table:style-name="Table1.A1" office:value-type="string">
            <text:p text:style-name="P9"><text:span text:style-name="T3">2</text:span></text:p>
          </table:table-cell>
          <table:table-cell table:style-name="Table1.A1" office:value-type="string">
            <text:p text:style-name="P9"><text:span text:style-name="T3">3</text:span></text:p>
          </table:table-cell>
          <table:table-cell table:style-name="Table1.A1" office:value-type="string">
            <text:p text:style-name="P9"><text:span text:style-name="T3">2</text:span></text:p>
          </table:table-cell>
        </table:table-row>
        <table:table-row table:style-name="Table1.1">
          <table:table-cell table:style-name="Table1.A1" office:value-type="string">
            <text:p text:style-name="P5"><text:span text:style-name="T6">epruveta C</text:span></text:p>
          </table:table-cell>
          <table:table-cell table:style-name="Table1.B4" office:value-type="string">
            <text:p text:style-name="P3"/>
          </table:table-cell>
          <table:table-cell table:style-name="Table1.C4" office:value-type="string">
            <text:p text:style-name="P3"/>
          </table:table-cell>
          <table:table-cell table:style-name="Table1.C4" office:value-type="string">
            <text:p text:style-name="P3"/>
          </table:table-cell>
          <table:table-cell table:style-name="Table1.E4" office:value-type="string">
            <text:p text:style-name="P3"/>
          </table:table-cell>
          <table:table-cell table:style-name="Table1.A1" office:value-type="string">
            <text:p text:style-name="P9"><text:span text:style-name="T3">2</text:span></text:p>
          </table:table-cell>
          <table:table-cell table:style-name="Table1.A1" office:value-type="string">
            <text:p text:style-name="P9"><text:span text:style-name="T3">0</text:span></text:p>
          </table:table-cell>
        </table:table-row>
      </table:table>
      <text:p text:style-name="P1"/>
      <text:p text:style-name="P1"/>
      <text:list xml:id="list123017401357870" text:continue-numbering="true" text:style-name="WWNum1">
        <text:list-item>
          <text:p text:style-name="P13"><text:span text:style-name="T1">DISKUSIJA</text:span></text:p>
        </text:list-item>
      </text:list>
      <text:p text:style-name="P17"><text:span text:style-name="T3">Pri prvem poskusu so uporabili magnanov dioksid, to je anorganski katalizator, ki je povzročil hitro reakcijo v epruveti 1b. MnO</text:span><text:span text:style-name="T7">2</text:span><text:span text:style-name="T3"> je namreč pospešil razgradnjo vodikovega peroksida. V prvi epruveti pa reakcije ni bilo, ker pesek ni katalizator in ne pospešuje razkroja vodikovega peroksida.</text:span></text:p>
      <text:p text:style-name="Body_20_Text_20_Indent_20_2">Pr drugem poskusu so uporabili encim katalaza, ki se je nahajal v koščkih jeter in krompirja. V epruveti z jetri je reakcija potekala zmerno, v epruveti s krompirjem pa počasneje, kar pomeni, da je v jetrih več katalaz. </text:p>
      <text:p text:style-name="P17"><text:span text:style-name="T3">Pri tretjem poskusu so dokazali, da se encimi pri reakcijah ne porabljajo. V prvi epruveti je reakcija že potekla, tako da se ni zgodilo nič, ne glede na to koliko jeter smo dodali. V drugi epruveti pa je reakcija potekla, ker smo spet dodali vodikov peroksid. Ker so bila jetra tam že do prejšnje reakcije, to pomeni, da se encimi niso porabili.</text:span></text:p>
      <text:p text:style-name="P17"><text:span text:style-name="T3">Pri četrti vaji so ugotovili, da večji delčki prinesejo tudi več katalaz, tako da je reakcija hitreje potekla. Glede na vajo dva kjer so bili koščki manjši, je bila reakcija veliko hitrejša</text:span></text:p>
      <text:p text:style-name="P17"><text:span text:style-name="T3">Pri peti vaji so dokazali, da višja temperatura pospešuje hitrost reakcije do določene mere, dokler se pri določeni temperaturi encimi ne razgradijo. V epruveti a kjer so bila jetra kuhana encimov ni bilo več in zato tudi reakcije ni bilo.</text:span></text:p>
      <text:p text:style-name="P17"><text:span text:style-name="T3">Pri šesti vaji so ugotovili, da ob nevtralnem pH reakcija poteče najhitreje. V bazičnih raztopinah je reakcija zmerna, medtem ko pri kislih raztopinah reakcija sploh ne poteče. Vendar to iz podatkov ni čisto jasno razvidno. Medtem ko je pri epruveti 3 kislost največja možna, pri epruveti 2 pH ni prišel do skrajne meje. Iz tega bi se dalo sklepati tudi to, da reakcija najhitreje poteče okoli nevtralnem pH, nato pa pada proti bazičnemu in kislemu. Seveda je ta vrh najbrž nekje med 6 in 8 pH, vendar to iz zgornjih podatkov to ni razvidno.</text:span></text:p>
      <text:p text:style-name="P1"/>
      <text:list xml:id="list123018290011143" text:continue-numbering="true" text:style-name="WWNum1">
        <text:list-item>
          <text:p text:style-name="P11"><text:span text:style-name="T1">LITERATURA</text:span></text:p>
        </text:list-item>
      </text:list>
      <text:p text:style-name="P6"><text:span text:style-name="T3">Stušek, Podobnik. CELICA, DZS, Ljubljana 1995</text:span></text:p>
      <text:p text:style-name="P5"><text:span text:style-name="T3">Sošolci</text:span></text:p>
      <text:p text:style-name="P1"/>
      <text:list xml:id="list123017012146974" text:continue-numbering="true" text:style-name="WWNum1">
        <text:list-item>
          <text:p text:style-name="P11"><text:soft-page-break/><text:span text:style-name="T1">PRILOGE</text:span></text:p>
        </text:list-item>
      </text:list>
      <text:p text:style-name="P5"><text:span text:style-name="T3">Ni.</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fo:language="sl" fo:country="SI" fo:font-weight="bold" style:font-size-asian="20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language="sl" fo:country="SI" fo:font-style="italic" style:font-size-asian="20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language="sl" fo:country="SI" style:font-size-asian="2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Narrow" fo:font-family="'Arial Narrow'" style:font-family-generic="roman" style:font-pitch="variable" fo:language="sl" fo:country="SI"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ab-stops>
          <style:tab-stop style:position="-2.25in"/>
        </style:tab-stops>
      </style:paragraph-properties>
      <style:text-properties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Arial Narrow" fo:font-family="'Arial Narrow'" style:font-family-generic="roman" style:font-pitch="variabl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6252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3" meta:paragraph-count="71" meta:word-count="869" meta:character-count="5285" meta:non-whitespace-character-count="4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