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Aal" svg:font-family="ArAal" style:font-family-generic="roman" style:font-pitch="variable"/>
    <style:font-face style:name="Arial" svg:font-family="Arial" style:font-family-generic="roman" style:font-pitch="variable"/>
    <style:font-face style:name="Helvetica" svg:font-family="Helvetica" style:font-family-generic="roman" style:font-pitch="variable"/>
    <style:font-face style:name="SLA_Calligraph" svg:font-family="SLA_Calligraph" style:font-family-generic="roman" style:font-pitch="variable"/>
    <style:font-face style:name="SLA_Swiss" svg:font-family="SLA_Swiss" style:font-family-generic="roman" style:font-pitch="variable"/>
    <style:font-face style:name="System" svg:font-family="System"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Aal1" svg:font-family="ArAal"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LA_Calligraph1" svg:font-family="SLA_Calligraph" style:font-family-generic="system" style:font-pitch="variable"/>
    <style:font-face style:name="SLA_Swiss1" svg:font-family="SLA_Swiss" style:font-family-generic="system" style:font-pitch="variable"/>
    <style:font-face style:name="System1" svg:font-family="System"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229in" fo:margin-left="-0.075in" fo:margin-top="0in" fo:margin-bottom="0in" table:align="left" style:writing-mode="lr-tb"/>
    </style:style>
    <style:style style:name="Table1.A" style:family="table-column">
      <style:table-column-properties style:column-width="1.7389in"/>
    </style:style>
    <style:style style:name="Table1.B" style:family="table-column">
      <style:table-column-properties style:column-width="3.1944in"/>
    </style:style>
    <style:style style:name="Table1.C" style:family="table-column">
      <style:table-column-properties style:column-width="0.9896in"/>
    </style:style>
    <style:style style:name="Table1.1" style:family="table-row">
      <style:table-row-properties fo:keep-together="always"/>
    </style:style>
    <style:style style:name="Table1.A1" style:family="table-cell">
      <style:table-cell-properties fo:background-color="#000080" fo:padding-left="0.075in" fo:padding-right="0.075in" fo:padding-top="0in" fo:padding-bottom="0in" fo:border="0.75pt solid #000080">
        <style:background-image/>
      </style:table-cell-properties>
    </style:style>
    <style:style style:name="Table1.A2" style:family="table-cell">
      <style:table-cell-properties fo:padding-left="0.075in" fo:padding-right="0.075in" fo:padding-top="0in" fo:padding-bottom="0in" fo:border="0.75pt solid #000080"/>
    </style:style>
    <style:style style:name="Table1.B2" style:family="table-cell">
      <style:table-cell-properties fo:padding-left="0.075in" fo:padding-right="0.075in" fo:padding-top="0in" fo:padding-bottom="0in" fo:border="0.75pt solid #000080"/>
    </style:style>
    <style:style style:name="Table1.C2" style:family="table-cell">
      <style:table-cell-properties fo:padding-left="0.075in" fo:padding-right="0.075in" fo:padding-top="0in" fo:padding-bottom="0in" fo:border="0.75pt solid #000080"/>
    </style:style>
    <style:style style:name="Table1.A3" style:family="table-cell">
      <style:table-cell-properties fo:padding-left="0.075in" fo:padding-right="0.075in" fo:padding-top="0in" fo:padding-bottom="0in" fo:border="0.75pt solid #000080"/>
    </style:style>
    <style:style style:name="Table1.B3" style:family="table-cell">
      <style:table-cell-properties fo:padding-left="0.075in" fo:padding-right="0.075in" fo:padding-top="0in" fo:padding-bottom="0in" fo:border="0.75pt solid #000080"/>
    </style:style>
    <style:style style:name="Table1.C3" style:family="table-cell">
      <style:table-cell-properties fo:padding-left="0.075in" fo:padding-right="0.075in" fo:padding-top="0in" fo:padding-bottom="0in" fo:border="0.75pt solid #000080"/>
    </style:style>
    <style:style style:name="Table1.A4" style:family="table-cell">
      <style:table-cell-properties fo:padding-left="0.075in" fo:padding-right="0.075in" fo:padding-top="0in" fo:padding-bottom="0in" fo:border="0.75pt solid #000080"/>
    </style:style>
    <style:style style:name="Table1.B4" style:family="table-cell">
      <style:table-cell-properties fo:padding-left="0.075in" fo:padding-right="0.075in" fo:padding-top="0in" fo:padding-bottom="0in" fo:border="0.75pt solid #000080"/>
    </style:style>
    <style:style style:name="Table1.C4" style:family="table-cell">
      <style:table-cell-properties fo:padding-left="0.075in" fo:padding-right="0.075in" fo:padding-top="0in" fo:padding-bottom="0in" fo:border="0.75pt solid #000080"/>
    </style:style>
    <style:style style:name="Table1.A5" style:family="table-cell">
      <style:table-cell-properties fo:padding-left="0.075in" fo:padding-right="0.075in" fo:padding-top="0in" fo:padding-bottom="0in" fo:border="0.75pt solid #000080"/>
    </style:style>
    <style:style style:name="Table1.B5" style:family="table-cell">
      <style:table-cell-properties fo:padding-left="0.075in" fo:padding-right="0.075in" fo:padding-top="0in" fo:padding-bottom="0in" fo:border="0.75pt solid #000080"/>
    </style:style>
    <style:style style:name="Table1.C5" style:family="table-cell">
      <style:table-cell-properties fo:padding-left="0.075in" fo:padding-right="0.075in" fo:padding-top="0in" fo:padding-bottom="0in" fo:border="0.75pt solid #000080"/>
    </style:style>
    <style:style style:name="Table1.A6" style:family="table-cell">
      <style:table-cell-properties fo:padding-left="0.075in" fo:padding-right="0.075in" fo:padding-top="0in" fo:padding-bottom="0in" fo:border="0.75pt solid #000080"/>
    </style:style>
    <style:style style:name="Table1.B6" style:family="table-cell">
      <style:table-cell-properties fo:padding-left="0.075in" fo:padding-right="0.075in" fo:padding-top="0in" fo:padding-bottom="0in" fo:border="0.75pt solid #000080"/>
    </style:style>
    <style:style style:name="Table1.C6" style:family="table-cell">
      <style:table-cell-properties fo:padding-left="0.075in" fo:padding-right="0.075in" fo:padding-top="0in" fo:padding-bottom="0in" fo:border="0.75pt solid #000080"/>
    </style:style>
    <style:style style:name="Table1.A7" style:family="table-cell">
      <style:table-cell-properties fo:padding-left="0.075in" fo:padding-right="0.075in" fo:padding-top="0in" fo:padding-bottom="0in" fo:border="0.75pt solid #000080"/>
    </style:style>
    <style:style style:name="Table1.B7" style:family="table-cell">
      <style:table-cell-properties fo:padding-left="0.075in" fo:padding-right="0.075in" fo:padding-top="0in" fo:padding-bottom="0in" fo:border="0.75pt solid #000080"/>
    </style:style>
    <style:style style:name="Table1.C7" style:family="table-cell">
      <style:table-cell-properties fo:padding-left="0.075in" fo:padding-right="0.075in" fo:padding-top="0in" fo:padding-bottom="0in" fo:border="0.75pt solid #000080"/>
    </style:style>
    <style:style style:name="Table1.A8" style:family="table-cell">
      <style:table-cell-properties fo:padding-left="0.075in" fo:padding-right="0.075in" fo:padding-top="0in" fo:padding-bottom="0in" fo:border="0.75pt solid #000080"/>
    </style:style>
    <style:style style:name="Table1.B8" style:family="table-cell">
      <style:table-cell-properties fo:padding-left="0.075in" fo:padding-right="0.075in" fo:padding-top="0in" fo:padding-bottom="0in" fo:border="0.75pt solid #000080"/>
    </style:style>
    <style:style style:name="Table1.C8" style:family="table-cell">
      <style:table-cell-properties fo:padding-left="0.075in" fo:padding-right="0.075in" fo:padding-top="0in" fo:padding-bottom="0in" fo:border="0.75pt solid #000080"/>
    </style:style>
    <style:style style:name="Table1.A9" style:family="table-cell">
      <style:table-cell-properties fo:padding-left="0.075in" fo:padding-right="0.075in" fo:padding-top="0in" fo:padding-bottom="0in" fo:border="0.75pt solid #000080"/>
    </style:style>
    <style:style style:name="Table1.B9" style:family="table-cell">
      <style:table-cell-properties fo:padding-left="0.075in" fo:padding-right="0.075in" fo:padding-top="0in" fo:padding-bottom="0in" fo:border="0.75pt solid #000080"/>
    </style:style>
    <style:style style:name="Table1.C9" style:family="table-cell">
      <style:table-cell-properties fo:padding-left="0.075in" fo:padding-right="0.075in" fo:padding-top="0in" fo:padding-bottom="0in" fo:border="0.75pt solid #000080"/>
    </style:style>
    <style:style style:name="Table1.A10" style:family="table-cell">
      <style:table-cell-properties fo:padding-left="0.075in" fo:padding-right="0.075in" fo:padding-top="0in" fo:padding-bottom="0in" fo:border="0.75pt solid #000080"/>
    </style:style>
    <style:style style:name="Table1.B10" style:family="table-cell">
      <style:table-cell-properties fo:padding-left="0.075in" fo:padding-right="0.075in" fo:padding-top="0in" fo:padding-bottom="0in" fo:border="0.75pt solid #000080"/>
    </style:style>
    <style:style style:name="Table1.C10" style:family="table-cell">
      <style:table-cell-properties fo:padding-left="0.075in" fo:padding-right="0.075in" fo:padding-top="0in" fo:padding-bottom="0in" fo:border="0.75pt solid #000080"/>
    </style:style>
    <style:style style:name="Table1.A11" style:family="table-cell">
      <style:table-cell-properties fo:padding-left="0.075in" fo:padding-right="0.075in" fo:padding-top="0in" fo:padding-bottom="0in" fo:border="0.75pt solid #000080"/>
    </style:style>
    <style:style style:name="Table1.B11" style:family="table-cell">
      <style:table-cell-properties fo:padding-left="0.075in" fo:padding-right="0.075in" fo:padding-top="0in" fo:padding-bottom="0in" fo:border="0.75pt solid #000080"/>
    </style:style>
    <style:style style:name="Table1.C11" style:family="table-cell">
      <style:table-cell-properties fo:padding-left="0.075in" fo:padding-right="0.075in" fo:padding-top="0in" fo:padding-bottom="0in" fo:border="0.75pt solid #000080"/>
    </style:style>
    <style:style style:name="Table1.A12" style:family="table-cell">
      <style:table-cell-properties fo:padding-left="0.075in" fo:padding-right="0.075in" fo:padding-top="0in" fo:padding-bottom="0in" fo:border="0.75pt solid #000080"/>
    </style:style>
    <style:style style:name="Table1.B12" style:family="table-cell">
      <style:table-cell-properties fo:padding-left="0.075in" fo:padding-right="0.075in" fo:padding-top="0in" fo:padding-bottom="0in" fo:border="0.75pt solid #000080"/>
    </style:style>
    <style:style style:name="Table1.C12" style:family="table-cell">
      <style:table-cell-properties fo:padding-left="0.075in" fo:padding-right="0.075in" fo:padding-top="0in" fo:padding-bottom="0in" fo:border="0.75pt solid #000080"/>
    </style:style>
    <style:style style:name="Table1.A13" style:family="table-cell">
      <style:table-cell-properties fo:padding-left="0.075in" fo:padding-right="0.075in" fo:padding-top="0in" fo:padding-bottom="0in" fo:border="0.75pt solid #000080"/>
    </style:style>
    <style:style style:name="Table1.B13" style:family="table-cell">
      <style:table-cell-properties fo:padding-left="0.075in" fo:padding-right="0.075in" fo:padding-top="0in" fo:padding-bottom="0in" fo:border="0.75pt solid #000080"/>
    </style:style>
    <style:style style:name="Table1.C13" style:family="table-cell">
      <style:table-cell-properties fo:padding-left="0.075in" fo:padding-right="0.075in" fo:padding-top="0in" fo:padding-bottom="0in" fo:border="0.75pt solid #000080"/>
    </style:style>
    <style:style style:name="Table1.A14" style:family="table-cell">
      <style:table-cell-properties fo:padding-left="0.075in" fo:padding-right="0.075in" fo:padding-top="0in" fo:padding-bottom="0in" fo:border="0.75pt solid #000080"/>
    </style:style>
    <style:style style:name="Table1.B14" style:family="table-cell">
      <style:table-cell-properties fo:padding-left="0.075in" fo:padding-right="0.075in" fo:padding-top="0in" fo:padding-bottom="0in" fo:border="0.75pt solid #000080"/>
    </style:style>
    <style:style style:name="Table1.C14" style:family="table-cell">
      <style:table-cell-properties fo:padding-left="0.075in" fo:padding-right="0.075in" fo:padding-top="0in" fo:padding-bottom="0in" fo:border="0.75pt solid #000080"/>
    </style:style>
    <style:style style:name="Table1.A15" style:family="table-cell">
      <style:table-cell-properties fo:padding-left="0.075in" fo:padding-right="0.075in" fo:padding-top="0in" fo:padding-bottom="0in" fo:border="0.75pt solid #000080"/>
    </style:style>
    <style:style style:name="Table1.B15" style:family="table-cell">
      <style:table-cell-properties fo:padding-left="0.075in" fo:padding-right="0.075in" fo:padding-top="0in" fo:padding-bottom="0in" fo:border="0.75pt solid #000080"/>
    </style:style>
    <style:style style:name="Table1.C15" style:family="table-cell">
      <style:table-cell-properties fo:padding-left="0.075in" fo:padding-right="0.075in" fo:padding-top="0in" fo:padding-bottom="0in" fo:border="0.75pt solid #00008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text-properties fo:color="#000080" style:font-name="System" fo:font-size="28pt" fo:font-style="italic" fo:font-weight="bold" style:font-size-asian="28pt" style:font-style-asian="italic" style:font-weight-asian="bold" style:font-name-complex="System1"/>
    </style:style>
    <style:style style:name="P4" style:family="paragraph" style:parent-style-name="Standard">
      <style:paragraph-properties fo:text-align="center" style:justify-single-word="false"/>
      <style:text-properties fo:color="#008080" style:font-name="Helvetica" fo:font-size="24pt" fo:font-style="italic" fo:font-weight="bold" style:font-size-asian="24pt" style:font-style-asian="italic" style:font-weight-asian="bold" style:font-name-complex="Helvetica1"/>
    </style:style>
    <style:style style:name="P5" style:family="paragraph" style:parent-style-name="Standard">
      <style:paragraph-properties fo:text-align="center" style:justify-single-word="false" fo:padding="0.0138in" fo:border="0.74pt solid #ffff00" style:shadow="#000000 0.0102in 0.0102in"/>
    </style:style>
    <style:style style:name="P6" style:family="paragraph" style:parent-style-name="Standard">
      <style:paragraph-properties fo:margin-left="0.4925in" fo:margin-right="0in" fo:text-indent="-0.4925in" style:auto-text-indent="false"/>
    </style:style>
    <style:style style:name="P7" style:family="paragraph" style:parent-style-name="Standard">
      <style:paragraph-properties fo:margin-left="0.1965in" fo:margin-right="0.0008in" fo:text-indent="-0.1965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1965in" fo:margin-right="0.1791in" fo:text-indent="-0.1965in" style:auto-text-indent="false"/>
    </style:style>
    <style:style style:name="P10" style:family="paragraph" style:parent-style-name="Standard">
      <style:paragraph-properties fo:margin-left="0in" fo:margin-right="0.0008in" fo:text-indent="0.1972in" style:auto-text-indent="false"/>
    </style:style>
    <style:style style:name="P11" style:family="paragraph" style:parent-style-name="Standard">
      <style:paragraph-properties fo:margin-left="0in" fo:margin-right="0.0008in" fo:text-indent="0.1972in" style:auto-text-indent="false"/>
      <style:text-properties fo:font-weight="bold" style:font-weight-asian="bold"/>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align="center" style:justify-single-word="false" fo:text-indent="0in" style:auto-text-indent="false"/>
    </style:style>
    <style:style style:name="P14" style:family="paragraph" style:parent-style-name="Standard">
      <style:paragraph-properties fo:margin-left="0in" fo:margin-right="0in" fo:text-indent="0in" style:auto-text-indent="false"/>
      <style:text-properties fo:font-size="9pt" style:font-size-asian="9pt"/>
    </style:style>
    <style:style style:name="P15" style:family="paragraph" style:parent-style-name="Standard">
      <style:paragraph-properties fo:margin-left="0in" fo:margin-right="0.0008in" fo:text-indent="0in" style:auto-text-indent="false"/>
    </style:style>
    <style:style style:name="P16" style:family="paragraph" style:parent-style-name="Standard">
      <style:paragraph-properties fo:margin-left="0in" fo:margin-right="0.0008in" fo:text-indent="0in" style:auto-text-indent="false"/>
      <style:text-properties fo:font-size="9pt" style:font-size-asian="9pt"/>
    </style:style>
    <style:style style:name="P17" style:family="paragraph" style:parent-style-name="Standard">
      <style:paragraph-properties fo:margin-left="0.1965in" fo:margin-right="0in" fo:text-indent="-0.1965in" style:auto-text-indent="false"/>
    </style:style>
    <style:style style:name="P18" style:family="paragraph" style:parent-style-name="Heading_20_1">
      <style:paragraph-properties fo:break-before="page"/>
    </style:style>
    <style:style style:name="T1" style:family="text">
      <style:text-properties fo:color="#000080" style:font-name="System" fo:font-size="28pt" fo:font-style="italic" fo:font-weight="bold" style:font-size-asian="28pt" style:font-style-asian="italic" style:font-weight-asian="bold" style:font-name-complex="System1"/>
    </style:style>
    <style:style style:name="T2" style:family="text">
      <style:text-properties fo:color="#008080" style:font-name="Helvetica" fo:font-size="24pt" fo:font-style="italic" fo:font-weight="bold" style:font-size-asian="24pt" style:font-style-asian="italic" style:font-weight-asian="bold" style:font-name-complex="Helvetica1"/>
    </style:style>
    <style:style style:name="T3" style:family="text">
      <style:text-properties fo:color="#008080" fo:font-style="italic" fo:font-weight="bold" style:font-style-asian="italic" style:font-weight-asian="bold"/>
    </style:style>
    <style:style style:name="T4" style:family="text">
      <style:text-properties fo:color="#000000" style:font-name="Helvetica" fo:font-size="12pt" fo:font-style="italic" fo:font-weight="bold" style:font-size-asian="12pt" style:font-style-asian="italic" style:font-weight-asian="bold" style:font-name-complex="Helvetica1"/>
    </style:style>
    <style:style style:name="T5" style:family="text">
      <style:text-properties style:font-name="Arial" style:font-name-complex="Arial1"/>
    </style:style>
    <style:style style:name="T6" style:family="text">
      <style:text-properties style:font-name="Arial" fo:font-weight="bold" style:font-weight-asian="bold" style:font-name-complex="Arial1"/>
    </style:style>
    <style:style style:name="T7" style:family="text">
      <style:text-properties fo:font-weight="bold" style:font-weight-asian="bold"/>
    </style:style>
    <style:style style:name="T8" style:family="text">
      <style:text-properties style:text-position="62% 100%" fo:font-size="8pt" style:font-size-asian="8pt"/>
    </style:style>
    <style:style style:name="T9" style:family="text">
      <style:text-properties fo:color="#ffffff" fo:font-weight="bold" style:font-weight-asian="bold"/>
    </style:style>
    <style:style style:name="T10" style:family="text">
      <style:text-properties fo:font-size="9pt" style:font-size-asian="9pt"/>
    </style:style>
    <style:style style:name="T11" style:family="text">
      <style:text-properties style:text-position="-18% 100%" fo:font-size="8pt" style:font-size-asian="8pt"/>
    </style:style>
    <style:style style:name="T12" style:family="text">
      <style:text-properties fo:font-size="8pt" style:font-size-asian="8pt"/>
    </style:style>
    <style:style style:name="T13" style:family="text">
      <style:text-properties style:text-position="-25% 100%" fo:font-size="8pt" style:font-size-asian="8pt"/>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
      <text:p text:style-name="P1"/>
      <text:p text:style-name="P1">Biologija</text:p>
      <text:p text:style-name="P2"/>
      <text:p text:style-name="P1"><text:span text:style-name="T1">VAJA 6</text:span></text:p>
      <text:p text:style-name="P3"/>
      <text:p text:style-name="P5"><text:span text:style-name="T2">Delovanje enostavnih katalizatorjev</text:span></text:p>
      <text:p text:style-name="P4"/>
      <text:p text:style-name="P6"><text:span text:style-name="T4">Cilj: <text:tab/>Ugotoviti moramo vlogo katalaze kot biokatalizatorja in njeno delovanje ter tudi, kateri dejavniki (pH, temperatura) vplivajo na hitrost reakcije. Primerjali bomo tudi njeno delovanje glede na nebeljakovinske katalizatorje.</text:span></text:p>
      <text:h text:style-name="P18" text:outline-level="1">UVOD:</text:h>
      <text:p text:style-name="Standard"/>
      <text:p text:style-name="Standard">Vodikov peroksid je kemična snov, ki nastaja kot stranski proizvod pri kemičnih reakcijah v živih celicah. Ker je strupen, ga mora celica takoj razgraditi. Pri razkroju sodeluje snov, ki pospešuje kemične reakcije. Take snovi imenujemo katalizatorji, katalizatorje v živih celicah pa imenujemo encimi (ali fermenti). Encimi so kemično beljakovine. Pri tem laboratorijskem delu boste opazovali delovanje encima katalaze, ki pospešuje razkroj vodikovega peroksida. Katalazo najdemo v tkivih. </text:p>
      <text:p text:style-name="Standard">Primerjali bomo njeno delovanje z delovanjem nebeljakovinskih katalizatorjev in ugotovili, v kakšnih razmerah deluje.</text:p>
      <text:p text:style-name="Standard"/>
      <text:h text:style-name="Heading_20_1" text:outline-level="1">MATERIAL:</text:h>
      <text:p text:style-name="Standard"/>
      <text:p text:style-name="P7"><text:span text:style-name="T5"><text:tab/></text:span></text:p>
      <text:section text:style-name="Sect1" text:name="TextSection">
        <text:p text:style-name="P7"><text:span text:style-name="T5"><text:tab/></text:span>manganov dioksid v prahu</text:p>
        <text:p text:style-name="P7"><text:span text:style-name="T5"><text:tab/></text:span>sveža 3 % raztopina vodikovega peroksida</text:p>
        <text:p text:style-name="P7"><text:span text:style-name="T5"><text:tab/></text:span>destilirana voda</text:p>
        <text:p text:style-name="P7"><text:span text:style-name="T5"><text:tab/></text:span>ko¸¸čki svežih jeter in krompirja</text:p>
        <text:p text:style-name="P7"><text:span text:style-name="T5"><text:tab/></text:span>standardne epruvete</text:p>
        <text:p text:style-name="P7"><text:span text:style-name="T5"><text:tab/></text:span>menzura</text:p>
        <text:p text:style-name="P7"><text:span text:style-name="T5"><text:tab/></text:span>pinceta</text:p>
        <text:p text:style-name="P7"><text:span text:style-name="T5"><text:tab/></text:span>termometer</text:p>
        <text:p text:style-name="P7"><text:span text:style-name="T5"><text:tab/></text:span>držalo za epruveto</text:p>
        <text:p text:style-name="P7"><text:span text:style-name="T5"><text:tab/></text:span>kopel z vrelo vodo</text:p>
        <text:p text:style-name="P7"><text:span text:style-name="T5"><text:tab/></text:span>ledena kopel</text:p>
        <text:p text:style-name="P7"><text:span text:style-name="T5"><text:tab/></text:span>kopel sobne temperature</text:p>
        <text:p text:style-name="P7"><text:span text:style-name="T5"><text:tab/></text:span>steklena paličica</text:p>
        <text:p text:style-name="P7"><text:span text:style-name="T5"><text:tab/></text:span>droben pesek</text:p>
        <text:p text:style-name="P7"><text:span text:style-name="T5"><text:tab/></text:span>univerzalni indikatorski papir</text:p>
        <text:p text:style-name="P7"><text:span text:style-name="T5"><text:tab/></text:span>skalpel</text:p>
        <text:p text:style-name="P9"><text:span text:style-name="T5"><text:tab/></text:span>raztopina natrijevega hidroksida (0,1 M)</text:p>
        <text:p text:style-name="P9"><text:span text:style-name="T5"><text:tab/></text:span>raztopina klorovodikove kisline (0,1 M)</text:p>
        <text:p text:style-name="P7"><text:span text:style-name="T5"><text:tab/></text:span>250 ml erlenmajerica</text:p>
        <text:p text:style-name="P7"><text:span text:style-name="T5"><text:tab/></text:span>kristalizirka</text:p>
        <text:p text:style-name="P7"><text:span text:style-name="T5"><text:tab/></text:span>terilnica in pestilo</text:p>
        <text:p text:style-name="P7"><text:span text:style-name="T5"><text:tab/></text:span>Iesene trske</text:p>
        <text:p text:style-name="P7"><text:span text:style-name="T5"><text:tab/></text:span>vžigalice</text:p>
        <text:p text:style-name="P7"><text:span text:style-name="T5"><text:tab/></text:span>2 veliki epruveti</text:p>
        <text:p text:style-name="P7"><text:span text:style-name="T5"><text:tab/></text:span>gumijasta cev</text:p>
        <text:p text:style-name="P7"><text:span text:style-name="T5"><text:tab/></text:span>steklena cevka</text:p>
        <text:p text:style-name="P7"><text:span text:style-name="T5"><text:tab/></text:span>preluknjan zamašek</text:p>
      </text:section>
      <text:section text:style-name="Sect2" text:name="Section1">
        <text:p text:style-name="Standard"/>
        <text:h text:style-name="Heading_20_1" text:outline-level="1">POSTOPEK:</text:h>
        <text:p text:style-name="Standard"/>
        <text:p text:style-name="P7">1.<text:tab/><text:span text:style-name="T3">Učinek katalizatorja.</text:span><text:span text:style-name="T7"> </text:span>Nalijte raztopino vodikovega peroksida v dve epruveti približno do višine dveh centimetrov. V eno dodajte malo drobnega peska, v drugo pa približno enako količino manganovega dioksida. Opazujte reakcijo v obeh epruvetah in ocenite hitrost reakcije!</text:p>
        <text:p text:style-name="P7"><text:tab/></text:p>
        <text:p text:style-name="P7">2.<text:tab/><text:span text:style-name="T3">Učinek encima.</text:span> V dve čisti epruveti nalijte enaki količini (2 ml) vodikovega peroksida. V eno dodajte za riževo zrno velik košček jeter, v drugo pa enako velik košček krompirja. Košček jeter držite s pomočjo paličice v epruveti, dokler reakcija ne poteče. Kakšni so rezultati v primerjavi s prvim poskusom? Ocenite in zapišite hitrost reakcij!</text:p>
        <text:p text:style-name="P7"><text:tab/></text:p>
        <text:p text:style-name="P7">3.<text:tab/><text:span text:style-name="T3">Ponovna uporaba encima.</text:span> Tekočino iz epruvete z jetri iz prejšnjega poskusa razdelite v dve čisti epruveti. Tudi jetra razdelite na dva dela in dodajte v vsako epruveto košček. V prvo epruveto dodajte še svež košček jeter, v drugo pa dolijte še 1 ml svežega vodikovega peroksida. Opazujte in ocenite hitrost reakcij!</text:p>
        <text:p text:style-name="P7"><text:tab/></text:p>
        <text:p text:style-name="P7">4.<text:tab/><text:span text:style-name="T3">Vpliv velikosti delčkov.</text:span> Dajte nekaj koščkov jeter v velikosti riževih zrn v eno in nekaj enako velikih koščkov krompirja v drugo epruveto! V epruveti vsujte malo peska in ves material previdno zmečkajte s stekleno paličico! Nato dodajte v epruveti po 2 ml vodikovega peroksida. Kakšni so dobljeni rezultati v <text:soft-page-break/>primerjavi s tistimi, ki ste jih dobili z nezmečkanimi koščki jeter in krompirja? Določite hitrost reakcije!</text:p>
        <text:p text:style-name="P7"><text:tab/></text:p>
        <text:p text:style-name="P7">5.<text:tab/><text:span text:style-name="T3">Vpliv temperature.</text:span> Dajte nekaj zmečkanih jeter na dno epruvete in jo postavite za 5 minut v vrelo vodo. Potem dodajte kuhanim jetrom približno 1 ml svežega vodikovega peroksida. Opazujte in zapišite si hitrost reakcije! </text:p>
        <text:p text:style-name="P7"><text:tab/>Vzemite dve epruveti in dajte v vsako 1 ml vodikovega peroksida Postavite za 5 minut eno epruveto v toplo vodno kopel (37°symbol 176 \f "Symbol" \s 10C), drugo pa v ledeno vodno kopel! Potem vzemite obe epruveti iz njunih vodnih kopeli in v vsako dodajte košček jeter! Primerjajte hitrost reakcij!</text:p>
        <text:p text:style-name="P7"><text:tab/></text:p>
        <text:p text:style-name="P7">6.<text:tab/><text:span text:style-name="T3">Vpliv pH.</text:span> V vsako izmed treh čistih epruvet dajte majhen košček jeter in malo peska ter zmečkajte s stekleno paličico. V prvo epruveto dodajte 2 ml destilirane vode, v drugo 2 ml natrijevega hidroksida in v tretjo 2 ml klorovodikove kisline. Zapišite si pH vsake epruvete! V vsako epruveto vlijte še 2ml vodikovega peroksida. Opazujte in zapišite hitrosti posameznih reakcij!</text:p>
        <text:p text:style-name="P7"><text:tab/></text:p>
        <text:p text:style-name="P7">7.<text:tab/><text:span text:style-name="T3">Proizvodi reakcije.</text:span> Pripravite aparat za zbiranje plina, kot ga vidite na sliki 6. Plitvo posodo napolnite z vodo do treh četrtin. Napolnite z vodo še dve večji epruveti in ju obrnite v plitvo posodo - ustje epruvet mora biti pod vodno gladino. Prosti konec cevi, ki je pritrjena na zamašek, vtaknite pod vodo v ustje epruvete. </text:p>
        <text:p text:style-name="P7"><text:tab/>V terilnici zmečkajte približno 1 cm<text:span text:style-name="T8">3</text:span> jeter s približno enako količino drobnega peska. Mešanico dajte v 250 ml erlenmajerico in dolijte 100 ml vodikovega peroksida. Po petih sekundah zamašite erlenmajerico z zamaškom na katerega je pritrjena cevka. Zberite dve epruveti plina! Ko je prva epruveta polna prestavite cevko v ustje druge.</text:p>
        <text:p text:style-name="P10"/>
        <text:p text:style-name="P10"/>
        <text:p text:style-name="P10"><text:span text:style-name="T7">Dokazovanje proizvodov reakcije</text:span></text:p>
        <text:p text:style-name="P11"/>
        <text:p text:style-name="P10">Vzemite prvo epruveto s plinom in jo obrnite z ustjem navzdol - k ustju približajte gorečo vžigalico. Zapišite, kaj ste opazili!</text:p>
        <text:p text:style-name="P10">Drugo epruveto s plinom obrnite z ustjem navzgor - v ustje vtaknite tlečo trsko. Zapišite, kaj ste opazili!</text:p>
        <text:p text:style-name="Standard"/>
        <text:p text:style-name="Standard"/>
        <text:h text:style-name="Heading_20_1" text:outline-level="1">REZULTATI:</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9">Vaja</text:span></text:p>
            </table:table-cell>
            <table:table-cell table:style-name="Table1.A1" office:value-type="string">
              <text:p text:style-name="P12"><text:span text:style-name="T9">Vsebina epruvete</text:span></text:p>
            </table:table-cell>
            <table:table-cell table:style-name="Table1.A1" office:value-type="string">
              <text:p text:style-name="P12"><text:span text:style-name="T9">Hitrost reakcije</text:span></text:p>
            </table:table-cell>
          </table:table-row>
          <table:table-row table:style-name="Table1.1">
            <table:table-cell table:style-name="Table1.A2" office:value-type="string">
              <text:p text:style-name="P12"><text:span text:style-name="T10">Učinek katalizatorja</text:span></text:p>
            </table:table-cell>
            <table:table-cell table:style-name="Table1.B2" office:value-type="string">
              <text:p text:style-name="P12"><text:span text:style-name="T10">H</text:span><text:span text:style-name="T11">2</text:span><text:span text:style-name="T10">O</text:span><text:span text:style-name="T11">2</text:span><text:span text:style-name="T10"> + pesek</text:span></text:p>
            </table:table-cell>
            <table:table-cell table:style-name="Table1.C2" office:value-type="string">
              <text:p text:style-name="P13"><text:span text:style-name="T10">0</text:span></text:p>
            </table:table-cell>
          </table:table-row>
          <table:table-row table:style-name="Table1.1">
            <table:table-cell table:style-name="Table1.A3" office:value-type="string">
              <text:p text:style-name="P14"/>
            </table:table-cell>
            <table:table-cell table:style-name="Table1.B3" office:value-type="string">
              <text:p text:style-name="P12"><text:span text:style-name="T10">H</text:span><text:span text:style-name="T11">2</text:span><text:span text:style-name="T10">O</text:span><text:span text:style-name="T11">2</text:span><text:span text:style-name="T10"> + MnO</text:span><text:span text:style-name="T11">2</text:span><text:span text:style-name="T10"> </text:span></text:p>
            </table:table-cell>
            <table:table-cell table:style-name="Table1.C3" office:value-type="string">
              <text:p text:style-name="P13"><text:span text:style-name="T10">4</text:span></text:p>
            </table:table-cell>
          </table:table-row>
          <table:table-row table:style-name="Table1.1">
            <table:table-cell table:style-name="Table1.A4" office:value-type="string">
              <text:p text:style-name="P12"><text:span text:style-name="T10">Učinek encima</text:span></text:p>
            </table:table-cell>
            <table:table-cell table:style-name="Table1.B4" office:value-type="string">
              <text:p text:style-name="P12"><text:span text:style-name="T10">H</text:span><text:span text:style-name="T11">2</text:span><text:span text:style-name="T10">O</text:span><text:span text:style-name="T11">2</text:span><text:span text:style-name="T10"> + jetra</text:span></text:p>
            </table:table-cell>
            <table:table-cell table:style-name="Table1.C4" office:value-type="string">
              <text:p text:style-name="P13"><text:span text:style-name="T10">4</text:span></text:p>
            </table:table-cell>
          </table:table-row>
          <table:table-row table:style-name="Table1.1">
            <table:table-cell table:style-name="Table1.A5" office:value-type="string">
              <text:p text:style-name="P14"/>
            </table:table-cell>
            <table:table-cell table:style-name="Table1.B5" office:value-type="string">
              <text:p text:style-name="P12"><text:span text:style-name="T10">H</text:span><text:span text:style-name="T11">2</text:span><text:span text:style-name="T10">O</text:span><text:span text:style-name="T11">2</text:span><text:span text:style-name="T10"> + krompir</text:span></text:p>
            </table:table-cell>
            <table:table-cell table:style-name="Table1.C5" office:value-type="string">
              <text:p text:style-name="P13"><text:span text:style-name="T10">2</text:span></text:p>
            </table:table-cell>
          </table:table-row>
          <table:table-row table:style-name="Table1.1">
            <table:table-cell table:style-name="Table1.A6" office:value-type="string">
              <text:p text:style-name="P12"><text:span text:style-name="T10">Ponovna uporaba encima</text:span></text:p>
            </table:table-cell>
            <table:table-cell table:style-name="Table1.B6" office:value-type="string">
              <text:p text:style-name="P12"><text:span text:style-name="T10">H</text:span><text:span text:style-name="T11">2</text:span><text:span text:style-name="T10">O</text:span><text:span text:style-name="T11">2</text:span><text:span text:style-name="T10"> + uporabljena jetra + sveža jetra</text:span></text:p>
            </table:table-cell>
            <table:table-cell table:style-name="Table1.C6" office:value-type="string">
              <text:p text:style-name="P13"><text:span text:style-name="T10">0</text:span></text:p>
            </table:table-cell>
          </table:table-row>
          <table:table-row table:style-name="Table1.1">
            <table:table-cell table:style-name="Table1.A7" office:value-type="string">
              <text:p text:style-name="P14"/>
            </table:table-cell>
            <table:table-cell table:style-name="Table1.B7" office:value-type="string">
              <text:p text:style-name="P12"><text:span text:style-name="T10">H</text:span><text:span text:style-name="T11">2</text:span><text:span text:style-name="T10">O</text:span><text:span text:style-name="T11">2</text:span><text:span text:style-name="T10"> + uporabljena jetra + 1 ml svežega H</text:span><text:span text:style-name="T11">2</text:span><text:span text:style-name="T10">O</text:span><text:span text:style-name="T11">2</text:span></text:p>
            </table:table-cell>
            <table:table-cell table:style-name="Table1.C7" office:value-type="string">
              <text:p text:style-name="P13"><text:span text:style-name="T10">3</text:span></text:p>
            </table:table-cell>
          </table:table-row>
          <table:table-row table:style-name="Table1.1">
            <table:table-cell table:style-name="Table1.A8" office:value-type="string">
              <text:p text:style-name="P12"><text:span text:style-name="T10">Vpliv velikosti delčkov</text:span></text:p>
            </table:table-cell>
            <table:table-cell table:style-name="Table1.B8" office:value-type="string">
              <text:p text:style-name="P12"><text:span text:style-name="T10">zmečkana jetra + pesek + 2 ml H</text:span><text:span text:style-name="T11">2</text:span><text:span text:style-name="T10">O</text:span><text:span text:style-name="T11">2</text:span></text:p>
            </table:table-cell>
            <table:table-cell table:style-name="Table1.C8" office:value-type="string">
              <text:p text:style-name="P13"><text:span text:style-name="T10">4</text:span></text:p>
            </table:table-cell>
          </table:table-row>
          <table:table-row table:style-name="Table1.1">
            <table:table-cell table:style-name="Table1.A9" office:value-type="string">
              <text:p text:style-name="P14"/>
            </table:table-cell>
            <table:table-cell table:style-name="Table1.B9" office:value-type="string">
              <text:p text:style-name="P12"><text:span text:style-name="T10">zmečkan krompir + pesek + 2 ml H</text:span><text:span text:style-name="T11">2</text:span><text:span text:style-name="T10">O</text:span><text:span text:style-name="T11">2</text:span></text:p>
            </table:table-cell>
            <table:table-cell table:style-name="Table1.C9" office:value-type="string">
              <text:p text:style-name="P13"><text:span text:style-name="T10">4</text:span></text:p>
            </table:table-cell>
          </table:table-row>
          <table:table-row table:style-name="Table1.1">
            <table:table-cell table:style-name="Table1.A10" office:value-type="string">
              <text:p text:style-name="P12"><text:span text:style-name="T10">Vpliv temperature</text:span></text:p>
            </table:table-cell>
            <table:table-cell table:style-name="Table1.B10" office:value-type="string">
              <text:p text:style-name="P12"><text:span text:style-name="T10">H</text:span><text:span text:style-name="T11">2</text:span><text:span text:style-name="T10">O</text:span><text:span text:style-name="T11">2</text:span><text:span text:style-name="T10"> (pri 2symbol 176 \f "Symbol" \s 9C) + jetra</text:span></text:p>
            </table:table-cell>
            <table:table-cell table:style-name="Table1.C10" office:value-type="string">
              <text:p text:style-name="P13"><text:span text:style-name="T10">4</text:span></text:p>
            </table:table-cell>
          </table:table-row>
          <table:table-row table:style-name="Table1.1">
            <table:table-cell table:style-name="Table1.A11" office:value-type="string">
              <text:p text:style-name="P14"/>
            </table:table-cell>
            <table:table-cell table:style-name="Table1.B11" office:value-type="string">
              <text:p text:style-name="P12"><text:span text:style-name="T10">H</text:span><text:span text:style-name="T11">2</text:span><text:span text:style-name="T10">O</text:span><text:span text:style-name="T11">2</text:span><text:span text:style-name="T10"> (pri 37symbol 176 \f "Symbol" \s 9C) + jetra</text:span></text:p>
            </table:table-cell>
            <table:table-cell table:style-name="Table1.C11" office:value-type="string">
              <text:p text:style-name="P13"><text:span text:style-name="T10">4</text:span></text:p>
            </table:table-cell>
          </table:table-row>
          <table:table-row table:style-name="Table1.1">
            <table:table-cell table:style-name="Table1.A12" office:value-type="string">
              <text:p text:style-name="P14"/>
            </table:table-cell>
            <table:table-cell table:style-name="Table1.B12" office:value-type="string">
              <text:p text:style-name="P12"><text:span text:style-name="T10">H</text:span><text:span text:style-name="T11">2</text:span><text:span text:style-name="T10">O</text:span><text:span text:style-name="T11">2</text:span><text:span text:style-name="T10"> (pri 100symbol 176 \f "Symbol" \s 9C) + jetra</text:span></text:p>
            </table:table-cell>
            <table:table-cell table:style-name="Table1.C12" office:value-type="string">
              <text:p text:style-name="P13"><text:span text:style-name="T10">0</text:span></text:p>
            </table:table-cell>
          </table:table-row>
          <table:table-row table:style-name="Table1.1">
            <table:table-cell table:style-name="Table1.A13" office:value-type="string">
              <text:p text:style-name="P12"><text:span text:style-name="T10">Vpliv pH</text:span></text:p>
            </table:table-cell>
            <table:table-cell table:style-name="Table1.B13" office:value-type="string">
              <text:p text:style-name="P12"><text:span text:style-name="T10">jetra + pesek + H</text:span><text:span text:style-name="T11">2</text:span><text:span text:style-name="T10">O</text:span><text:span text:style-name="T11">2</text:span><text:span text:style-name="T10"> + dest. voda (pH=6)</text:span></text:p>
            </table:table-cell>
            <table:table-cell table:style-name="Table1.C13" office:value-type="string">
              <text:p text:style-name="P13"><text:span text:style-name="T10">4</text:span></text:p>
            </table:table-cell>
          </table:table-row>
          <text:soft-page-break/>
          <table:table-row table:style-name="Table1.1">
            <table:table-cell table:style-name="Table1.A14" office:value-type="string">
              <text:p text:style-name="P14"/>
            </table:table-cell>
            <table:table-cell table:style-name="Table1.B14" office:value-type="string">
              <text:p text:style-name="P12"><text:span text:style-name="T10">jetra + pesek + H</text:span><text:span text:style-name="T11">2</text:span><text:span text:style-name="T10">O</text:span><text:span text:style-name="T11">2</text:span><text:span text:style-name="T10"> + NaOH (pH=11)</text:span></text:p>
            </table:table-cell>
            <table:table-cell table:style-name="Table1.C14" office:value-type="string">
              <text:p text:style-name="P13"><text:span text:style-name="T10">3</text:span></text:p>
            </table:table-cell>
          </table:table-row>
          <table:table-row table:style-name="Table1.1">
            <table:table-cell table:style-name="Table1.A15" office:value-type="string">
              <text:p text:style-name="P14"/>
            </table:table-cell>
            <table:table-cell table:style-name="Table1.B15" office:value-type="string">
              <text:p text:style-name="P12"><text:span text:style-name="T10">jetra + pesek + H</text:span><text:span text:style-name="T11">2</text:span><text:span text:style-name="T10">O</text:span><text:span text:style-name="T11">2</text:span><text:span text:style-name="T10"> + HCl (pH=1)</text:span></text:p>
            </table:table-cell>
            <table:table-cell table:style-name="Table1.C15" office:value-type="string">
              <text:p text:style-name="P13"><text:span text:style-name="T10">1</text:span></text:p>
            </table:table-cell>
          </table:table-row>
        </table:table>
        <text:p text:style-name="P15"/>
        <text:p text:style-name="P15"><text:span text:style-name="T10">Pri poskusih smo hitrost reakcije označili takole:</text:span></text:p>
        <text:p text:style-name="P16"/>
        <text:p text:style-name="P15"><text:span text:style-name="T10">0 = ni reakcije</text:span></text:p>
        <text:p text:style-name="P15"><text:span text:style-name="T10">1 = počasna reakcija</text:span></text:p>
        <text:p text:style-name="P15"><text:span text:style-name="T10">2 = zmerna reakcija</text:span></text:p>
        <text:p text:style-name="P15"><text:span text:style-name="T10">3 = hitra reakcija</text:span></text:p>
        <text:p text:style-name="P12"><text:span text:style-name="T10">4 = zelo hitra reakcija</text:span></text:p>
        <text:p text:style-name="P12"/>
        <text:p text:style-name="P12">S hitrostjo reakcije sta sorazmerno naraščali količina pene in temperatura.</text:p>
        <text:p text:style-name="P12"/>
        <text:p text:style-name="P12">Pri dokazovanju proizvodov reakcije je tleča trska zagorela.</text:p>
        <text:p text:style-name="P12"/>
        <text:h text:style-name="Heading_20_1" text:outline-level="1">ZAKLJUČEK:</text:h>
        <text:p text:style-name="Standard"/>
        <text:p text:style-name="Standard">Dejavniki, ki vplivajo na hitrost reakcije so:</text:p>
        <text:p text:style-name="P17"><text:span text:style-name="T5"><text:tab/></text:span><text:span text:style-name="T7">temperatura:</text:span> encimi pri visokih temperaturah koagulirajo - spremenijo svojo obliko in niso več uporabni. Optimalno delujejo le v določenih pogojih.</text:p>
        <text:p text:style-name="P17"><text:span text:style-name="T5"><text:tab/></text:span><text:span text:style-name="T7">pH:</text:span> katalaza deluje optimalno pri pH okoli 7.</text:p>
        <text:p text:style-name="P17"><text:span text:style-name="T5"><text:tab/></text:span><text:span text:style-name="T7">število encimov:</text:span> več encimov - hitrejša reakcija</text:p>
        <text:p text:style-name="P17"><text:span text:style-name="T6"><text:tab/></text:span><text:span text:style-name="T7">količina substrata</text:span></text:p>
        <text:p text:style-name="P17"><text:span text:style-name="T5"><text:tab/></text:span><text:span text:style-name="T7">količina produkta</text:span></text:p>
        <text:p text:style-name="Standard"/>
        <text:p text:style-name="Standard">S prvo vajo smo dokazali, da lahko tudi anorganski katalizator (MnO<text:span text:style-name="T13">2</text:span>) razgradi vodikov peroksid.</text:p>
        <text:p text:style-name="Standard"/>
        <text:p text:style-name="Standard">Plin, ki se sprošča, je kisik. To smo dokazali s tlečo trsko, ki je zagorela. Če bi pri reakciji nastal vodik, bi verjetno prišlo do manjše eksplozije.</text:p>
        <text:p text:style-name="Standard">Enačba reakcije:</text:p>
        <text:p text:style-name="Standard">2H<text:span text:style-name="T13">2</text:span>O<text:span text:style-name="T13">2</text:span> <text:s text:c="2"/>symbol 174 \f "Symbol" \s 10 <text:s text:c="3"/>2H<text:span text:style-name="T13">2</text:span>0 <text:s text:c="2"/>+ <text:s text:c="2"/>O<text:span text:style-name="T13">2</text:span></text:p>
        <text:p text:style-name="Standard"><text:span text:style-name="T12">vodikov peroksid <text:s text:c="3"/>voda <text:s/><text:tab/> <text:s text:c="2"/>kisik</text:span></text:p>
        <text:p text:style-name="Standard"/>
        <text:p text:style-name="Standard">Strupeni peroksid se pod vplivom katalaze spremeni v neškodljive snovi (voda in kisik). </text:p>
        <text:p text:style-name="Standard"/>
        <text:p text:style-name="Standard"/>
        <text:h text:style-name="Heading_20_1" text:outline-level="1">KRITIKA:</text:h>
        <text:p text:style-name="Standard"/>
        <text:p text:style-name="Standard">Peti del vaje - vpliv pH so naredile nekatere druge skupine, od njih smo dobili le rezultate. Zadnji del - dokazovanje produktov reakcije smo naredili skupaj.</text:p>
        <text:p text:style-name="Standard"/>
        <text:h text:style-name="Heading_20_1" text:outline-level="1">DISKUSIJA:</text:h>
        <text:p text:style-name="Standard"/>
        <text:p text:style-name="Standard">Pričakoval sem, da bo encim koaguliral (kot vse beljakovine) pri povišani temperaturi, nisem pa vedel, da na njegovo delovanje vpliva tudi pH. Logično je tudi, da reakcija poteka hitreje pri večjem številu encimov. Čeprav se pred vajo nisem preveč poglabljal vanjo - postavljal hipotezo, so bili rezultati zelo podobni mojim domneva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Aal" svg:font-family="ArAal" style:font-family-generic="roman" style:font-pitch="variable"/>
    <style:font-face style:name="Arial" svg:font-family="Arial" style:font-family-generic="roman" style:font-pitch="variable"/>
    <style:font-face style:name="Helvetica" svg:font-family="Helvetica" style:font-family-generic="roman" style:font-pitch="variable"/>
    <style:font-face style:name="SLA_Calligraph" svg:font-family="SLA_Calligraph" style:font-family-generic="roman" style:font-pitch="variable"/>
    <style:font-face style:name="SLA_Swiss" svg:font-family="SLA_Swiss" style:font-family-generic="roman" style:font-pitch="variable"/>
    <style:font-face style:name="System" svg:font-family="System"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Aal1" svg:font-family="ArAal"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LA_Calligraph1" svg:font-family="SLA_Calligraph" style:font-family-generic="system" style:font-pitch="variable"/>
    <style:font-face style:name="SLA_Swiss1" svg:font-family="SLA_Swiss" style:font-family-generic="system" style:font-pitch="variable"/>
    <style:font-face style:name="System1" svg:font-family="System"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ms Rmn"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ms Rmn"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1972in" style:auto-text-indent="false" style:writing-mode="lr-tb"/>
      <style:text-properties style:font-name="SLA_Calligraph" fo:font-family="SLA_Calligraph" style:font-family-generic="roman" style:font-pitch="variable" fo:language="en" fo:country="US" style:font-name-complex="SLA_Calligraph1" style:font-family-complex="SLA_Calligraph"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ffffcc"/>
      <style:paragraph-properties fo:margin-top="0.1665in" fo:margin-bottom="0.0417in" loext:contextual-spacing="false" fo:text-align="start" style:justify-single-word="false" fo:background-color="#ffffcc" fo:keep-with-next="always"/>
      <style:text-properties fo:color="#000080"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text-align="center" style:justify-single-word="false" fo:padding="0.0138in" fo:border="0.74pt solid #ffff00" style:shadow="#000000 0.0102in 0.0102in" fo:keep-with-next="always"/>
      <style:text-properties fo:color="#800000" style:font-name="SLA_Swiss" fo:font-family="SLA_Swiss" style:font-family-generic="roman" style:font-pitch="variable" fo:font-size="12pt" fo:font-weight="bold" style:font-size-asian="12pt" style:font-weight-asian="bold" style:font-name-complex="SLA_Swiss1" style:font-family-complex="SLA_Swiss"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Aal" fo:font-family="ArAal" style:font-family-generic="roman" style:font-pitch="variable" fo:font-size="12pt" style:font-size-asian="12pt" style:font-name-complex="ArAal1" style:font-family-complex="ArAal" style:font-family-generic-complex="system" style:font-pitch-complex="variabl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248in" fo:margin-right="1.248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4" meta:paragraph-count="118" meta:word-count="1105" meta:character-count="6858" meta:non-whitespace-character-count="5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