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wis721 Th BT" svg:font-family="'Swis721 Th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2625in" fo:margin-left="-0.0799in" fo:margin-top="0in" fo:margin-bottom="0in" table:align="left" style:writing-mode="lr-tb"/>
    </style:style>
    <style:style style:name="Table1.A" style:family="table-column">
      <style:table-column-properties style:column-width="3.1993in"/>
    </style:style>
    <style:style style:name="Table1.B" style:family="table-column">
      <style:table-column-properties style:column-width="1.0625in"/>
    </style:style>
    <style:style style:name="Table1.1" style:family="table-row">
      <style:table-row-properties fo:keep-together="auto"/>
    </style:style>
    <style:style style:name="Table1.A1" style:family="table-cell">
      <style:table-cell-properties fo:background-color="#cccccc" fo:padding-left="0.0799in" fo:padding-right="0.075in" fo:padding-top="0in" fo:padding-bottom="0in" fo:border="0.75pt solid #000000">
        <style:background-image/>
      </style:table-cell-properties>
    </style:style>
    <style:style style:name="Table1.A2" style:family="table-cell">
      <style:table-cell-properties fo:background-color="#e5e5e5" fo:padding-left="0.0799in" fo:padding-right="0.075in" fo:padding-top="0in" fo:padding-bottom="0in" fo:border="0.75pt solid #000000">
        <style:background-image/>
      </style:table-cell-properties>
    </style:style>
    <style:style style:name="Table1.B2" style:family="table-cell">
      <style:table-cell-properties fo:padding-left="0.0799in" fo:padding-right="0.075in" fo:padding-top="0in" fo:padding-bottom="0in" fo:border="0.75pt solid #000000"/>
    </style:style>
    <style:style style:name="Table1.B3" style:family="table-cell">
      <style:table-cell-properties fo:padding-left="0.0799in" fo:padding-right="0.075in" fo:padding-top="0in" fo:padding-bottom="0in" fo:border="0.75pt solid #000000"/>
    </style:style>
    <style:style style:name="Table1.B4" style:family="table-cell">
      <style:table-cell-properties fo:padding-left="0.0799in" fo:padding-right="0.075in" fo:padding-top="0in" fo:padding-bottom="0in" fo:border="0.75pt solid #000000"/>
    </style:style>
    <style:style style:name="Table1.B5" style:family="table-cell">
      <style:table-cell-properties fo:padding-left="0.0799in" fo:padding-right="0.075in" fo:padding-top="0in" fo:padding-bottom="0in" fo:border="0.75pt solid #000000"/>
    </style:style>
    <style:style style:name="Table1.B6" style:family="table-cell">
      <style:table-cell-properties fo:padding-left="0.0799in" fo:padding-right="0.075in" fo:padding-top="0in" fo:padding-bottom="0in" fo:border="0.75pt solid #000000"/>
    </style:style>
    <style:style style:name="Table1.B7" style:family="table-cell">
      <style:table-cell-properties fo:padding-left="0.0799in" fo:padding-right="0.075in" fo:padding-top="0in" fo:padding-bottom="0in" fo:border="0.75pt solid #000000"/>
    </style:style>
    <style:style style:name="Table1.B8" style:family="table-cell">
      <style:table-cell-properties fo:padding-left="0.0799in" fo:padding-right="0.075in" fo:padding-top="0in" fo:padding-bottom="0in" fo:border="0.75pt solid #000000"/>
    </style:style>
    <style:style style:name="Table1.B9" style:family="table-cell">
      <style:table-cell-properties fo:padding-left="0.0799in" fo:padding-right="0.075in" fo:padding-top="0in" fo:padding-bottom="0in" fo:border="0.75pt solid #000000"/>
    </style:style>
    <style:style style:name="Table1.B10" style:family="table-cell">
      <style:table-cell-properties fo:padding-left="0.0799in" fo:padding-right="0.075in" fo:padding-top="0in" fo:padding-bottom="0in" fo:border="0.75pt solid #000000"/>
    </style:style>
    <style:style style:name="Table1.B11" style:family="table-cell">
      <style:table-cell-properties fo:padding-left="0.0799in" fo:padding-right="0.075in" fo:padding-top="0in" fo:padding-bottom="0in" fo:border="0.75pt solid #000000"/>
    </style:style>
    <style:style style:name="Table1.B12" style:family="table-cell">
      <style:table-cell-properties fo:padding-left="0.0799in" fo:padding-right="0.075in" fo:padding-top="0in" fo:padding-bottom="0in" fo:border="0.75pt solid #000000"/>
    </style:style>
    <style:style style:name="Table1.B13" style:family="table-cell">
      <style:table-cell-properties fo:padding-left="0.0799in" fo:padding-right="0.075in" fo:padding-top="0in" fo:padding-bottom="0in" fo:border="0.75pt solid #000000"/>
    </style:style>
    <style:style style:name="Table1.B14" style:family="table-cell">
      <style:table-cell-properties fo:padding-left="0.0799in" fo:padding-right="0.075in" fo:padding-top="0in" fo:padding-bottom="0in" fo:border="0.75pt solid #000000"/>
    </style:style>
    <style:style style:name="Table1.B15" style:family="table-cell">
      <style:table-cell-properties fo:padding-left="0.0799in" fo:padding-right="0.075in" fo:padding-top="0in" fo:padding-bottom="0in" fo:border="0.75pt solid #000000"/>
    </style:style>
    <style:style style:name="Table1.B16" style:family="table-cell">
      <style:table-cell-properties fo:padding-left="0.0799in" fo:padding-right="0.075in" fo:padding-top="0in" fo:padding-bottom="0in" fo:border="0.75pt solid #000000"/>
    </style:style>
    <style:style style:name="Table1.B17" style:family="table-cell">
      <style:table-cell-properties fo:padding-left="0.0799in" fo:padding-right="0.075in" fo:padding-top="0in" fo:padding-bottom="0in" fo:border="0.75pt solid #000000"/>
    </style:style>
    <style:style style:name="Table1.B18" style:family="table-cell">
      <style:table-cell-properties fo:padding-left="0.0799in" fo:padding-right="0.075in" fo:padding-top="0in" fo:padding-bottom="0in" fo:border="0.75pt solid #000000"/>
    </style:style>
    <style:style style:name="P1" style:family="paragraph" style:parent-style-name="Standard">
      <style:text-properties fo:font-size="11.5pt" style:font-size-asian="11.5pt"/>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Times New Roman" fo:font-size="11.5pt" style:font-size-asian="11.5pt"/>
    </style:style>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text-align="justify" style:justify-single-word="false"/>
    </style:style>
    <style:style style:name="P8" style:family="paragraph" style:parent-style-name="Standard">
      <style:paragraph-properties fo:margin-left="-0.0626in" fo:margin-right="0in" fo:text-align="justify" style:justify-single-word="false" fo:text-indent="0in" style:auto-text-indent="false"/>
    </style:style>
    <style:style style:name="P9" style:family="paragraph" style:parent-style-name="Standard" style:master-page-name="Standard">
      <style:paragraph-properties style:page-number="auto"/>
      <style:text-properties fo:font-size="11.5pt" style:font-size-asian="11.5pt"/>
    </style:style>
    <style:style style:name="T1" style:family="text">
      <style:text-properties fo:color="#000000" style:font-name="Arial" fo:font-size="20pt" style:font-size-asian="20pt"/>
    </style:style>
    <style:style style:name="T2" style:family="text">
      <style:text-properties fo:font-size="14.5pt" style:font-size-asian="14.5pt"/>
    </style:style>
    <style:style style:name="T3" style:family="text">
      <style:text-properties fo:font-size="11.5pt" style:font-size-asian="11.5pt"/>
    </style:style>
    <style:style style:name="T4" style:family="text">
      <style:text-properties style:font-name="Times New Roman"/>
    </style:style>
    <style:style style:name="T5" style:family="text">
      <style:text-properties style:font-name="Times New Roman" fo:font-style="italic" style:text-underline-style="solid" style:text-underline-width="auto" style:text-underline-color="font-color" fo:font-weight="bold" style:font-style-asian="italic" style:font-weight-asian="bold"/>
    </style:style>
    <style:style style:name="T6" style:family="text">
      <style:text-properties style:font-name="Times New Roman" fo:font-style="italic" style:text-underline-style="solid" style:text-underline-width="auto" style:text-underline-color="font-color" style:font-style-asian="italic"/>
    </style:style>
    <style:style style:name="T7" style:family="text">
      <style:text-properties style:font-name="Times New Roman" style:text-underline-style="solid" style:text-underline-width="auto" style:text-underline-color="font-color" fo:font-weight="bold" style:font-weight-asian="bold"/>
    </style:style>
    <style:style style:name="T8" style:family="text">
      <style:text-properties style:font-name="Times New Roman" fo:font-weight="bold" style:font-weight-asian="bold"/>
    </style:style>
    <style:style style:name="T9" style:family="text">
      <style:text-properties style:font-name="Times New Roman" fo:font-size="11.5pt" style:font-size-asian="11.5pt"/>
    </style:style>
    <style:style style:name="T10" style:family="text">
      <style:text-properties style:text-position="sub 58%" style:font-name="Times New Roman"/>
    </style:style>
    <style:style style:name="T11" style:family="text">
      <style:text-properties style:text-position="sub 58%" style:font-name="Times New Roman" fo:font-size="7.5pt" style:font-size-asian="7.5pt"/>
    </style:style>
    <style:style style:name="T12" style:family="text">
      <style:text-properties style:text-position="sub 58%" style:font-name="Times New Roman"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2"><text:span text:style-name="T1">DELOVANJE ENOSTAVNIH KATALIZATORJEV</text:span></text:p>
      <text:p text:style-name="P1"/>
      <text:p text:style-name="Standard"><text:bookmark-start text:name="Text11"/><field:fieldmark-start text:name="Text1" field:type="vnd.oasis.opendocument.field.FORMTEXT"/><text:span text:style-name="T3">     </text:span><field:fieldmark-end/><text:bookmark-end text:name="Text11"/><text:bookmark-start text:name="Text21"/><field:fieldmark-start text:name="Text2" field:type="vnd.oasis.opendocument.field.FORMTEXT"/><text:span text:style-name="T3">     </text:span><field:fieldmark-end/><text:bookmark-end text:name="Text21"/><text:bookmark-start text:name="Text31"/><field:fieldmark-start text:name="Text3" field:type="vnd.oasis.opendocument.field.FORMTEXT"/><text:span text:style-name="T3">     </text:span><field:fieldmark-end/><text:bookmark-end text:name="Text31"/><text:bookmark-start text:name="Text41"/><field:fieldmark-start text:name="Text4" field:type="vnd.oasis.opendocument.field.FORMTEXT"/><text:span text:style-name="T3">     </text:span><field:fieldmark-end/><text:bookmark-end text:name="Text41"/><text:bookmark-start text:name="Text51"/><field:fieldmark-start text:name="Text5" field:type="vnd.oasis.opendocument.field.FORMTEXT"/><text:span text:style-name="T3">     </text:span><field:fieldmark-end/><text:bookmark-end text:name="Text51"/></text:p>
      <text:p text:style-name="P1"/>
      <text:p text:style-name="Standard"><text:span text:style-name="T5">CILJ:</text:span><text:span text:style-name="T4"> je bil primerjati delovanje katalaze z delovanjem nebeljakovinskimi katalizatorjev in ugotoviti,v kakšnih razmerah delujejo.</text:span></text:p>
      <text:p text:style-name="P3"/>
      <text:p text:style-name="P3"/>
      <text:p text:style-name="P3"/>
      <text:p text:style-name="P6"><text:span text:style-name="T5">UVOD:</text:span><text:span text:style-name="T4">pri vaji smo uporabljali vodikov peroksid (H</text:span><text:span text:style-name="T10">2</text:span><text:span text:style-name="T4">O ), to je kemična snov ,ki nastaja kot stranski produkt pri kemičnih reakcijah v živih celicah.Ker je strupen,ga mora celica takoj razgraditi.Pri razkroju sodelujejo snovi,ki ji pravimo katalizatorji(v živih celicah so to </text:span><text:span text:style-name="T7">encimi</text:span><text:span text:style-name="T4">).Ti reakcijo pospešijo.Encimi so kemične beljakovine.Pri tej laboratorijski vaji <text:s/>smo opazovali delovanje encima z imenom </text:span><text:span text:style-name="T8">katalaza</text:span><text:span text:style-name="T4">,ta pospeši razkroj vodikovega peroksida.Katalazo najdemo predvsem v tkivih. </text:span></text:p>
      <text:p text:style-name="P3"/>
      <text:p text:style-name="P3"/>
      <text:p text:style-name="P6"><text:span text:style-name="T5">MATERIAL OZ. APARATURA:</text:span></text:p>
      <text:p text:style-name="P6"><text:span text:style-name="T4">-manganov dioksid v prahu <text:s text:c="6"/>-sveža 3% raztopina vodikovega peroksida </text:span></text:p>
      <text:p text:style-name="P6"><text:span text:style-name="T4">-destilirana voda <text:s text:c="23"/>-koščki svežih jeter</text:span></text:p>
      <text:p text:style-name="P6"><text:span text:style-name="T4">-koščki svežega krompirja<text:tab/>-standardne epruvete</text:span></text:p>
      <text:p text:style-name="P6"><text:span text:style-name="T4">-menzura<text:tab/><text:tab/><text:tab/><text:tab/>-pinceta</text:span></text:p>
      <text:p text:style-name="P6"><text:span text:style-name="T4">-termometer<text:tab/><text:tab/><text:tab/><text:tab/>-držalo za epruvete</text:span></text:p>
      <text:p text:style-name="P6"><text:span text:style-name="T4">-kopel z vrelo vodo<text:tab/><text:tab/>-ledena kopel</text:span></text:p>
      <text:p text:style-name="P6"><text:span text:style-name="T4">-kopel sobne temperature<text:tab/><text:tab/>-steklena palčka</text:span></text:p>
      <text:p text:style-name="P6"><text:span text:style-name="T4">-droben pesek<text:tab/><text:tab/><text:tab/>-univerzalni indikatorski papir</text:span></text:p>
      <text:p text:style-name="P6"><text:span text:style-name="T4">-skalpel<text:tab/><text:tab/><text:tab/><text:tab/>-raztopina natrijevega hidroksida (0,1M)</text:span></text:p>
      <text:p text:style-name="P6"><text:span text:style-name="T4">-raztopina klorovodikove kisline (0,1M)</text:span></text:p>
      <text:p text:style-name="P3"/>
      <text:p text:style-name="P3"/>
      <text:p text:style-name="P6"><text:span text:style-name="T5">METODA DELA:</text:span></text:p>
      <text:p text:style-name="P6"><text:span text:style-name="T4">Imeli smo več podvaj:</text:span></text:p>
      <text:list xml:id="list2726763636" text:style-name="WWNum1">
        <text:list-item>
          <text:p text:style-name="P7"><text:span text:style-name="T6">Učinek katalizatorja:</text:span><text:span text:style-name="T4">V dve epruveti smo nalili vodikov peroksid. V prvo smo dali mali peska, v drugo pa enako količino manganovega dioksida. Potem pa smo opazovali reakcijo in zapisali njeno hitrost.</text:span></text:p>
        </text:list-item>
        <text:list-item>
          <text:p text:style-name="P7"><text:span text:style-name="T6">Učinek encima:</text:span><text:span text:style-name="T4">V dve čisti epruveti smo nalili 2 ml vodikovega peroksida. V prvo smo dodali košček jeter, v drugo pa enak velik košček krompirja. Koščka držimo v epruveti dokler reakcija ne poteče do konca.Potem pa smo zopet ocenili hitrost reakcije.</text:span></text:p>
        </text:list-item>
        <text:list-item>
          <text:p text:style-name="P7"><text:span text:style-name="T6">Ponovna uporaba encima:</text:span><text:span text:style-name="T4"> Tekočino iz prejšnje naloge smo razdelili v dve čisti epruveti. Tudi jetra smo razdelili na dva dela in v vsako epruveto smo </text:span><text:soft-page-break/><text:span text:style-name="T4">dali en košček. V prvo epruveto smo dodali še svež košček jeter, v drugo pa še 1 ml svežega vodikovega peroksida. Zopet smo opazovali reakcijo in zapisali hitrost reakcije.</text:span></text:p>
        </text:list-item>
        <text:list-item>
          <text:p text:style-name="P7"><text:span text:style-name="T6">Vpliv velikosti delčkov:</text:span><text:span text:style-name="T4">Nekaj majhnih koščkov jeter smo dali v eno epruveto, v drugo pa približno enako količino krompirja. V obe epruveti smo vsuli malo peska in to zmes zmečkali. Dodali smo še 2 ml vodikovega peroksida. Primerjali smo to reakcijo z reakcijo, ki je vsebovala ne zmečkane koščke jeter in krompirja in seveda zopet ocenili reakcijo.</text:span></text:p>
        </text:list-item>
        <text:list-item>
          <text:p text:style-name="P7"><text:span text:style-name="T6">Vpliv temperature:</text:span><text:span text:style-name="T4">V epruveto smo dali zmečkana jetra in jo postavili za 5 minut v vrelo vodo. Tako kuhanim jetrom smo dodali vodikov peroksid. Potem smo zopet ocenili hitrost reakcije.</text:span></text:p>
        </text:list-item>
      </text:list>
      <text:p text:style-name="P6"><text:span text:style-name="T4"><text:s text:c="4"/>Vzeli smo dve epruveti in jim dodali 1 ml vodikovega peroksida. Prvo</text:span></text:p>
      <text:p text:style-name="P6"><text:span text:style-name="T4"><text:s text:c="4"/>smo postavili v kopel s toplo vodo, drugo pa v kopel s ledeno vodo. Po</text:span></text:p>
      <text:p text:style-name="P6"><text:span text:style-name="T4"><text:s text:c="4"/>petih minutah smo epruveti vzeli iz kopeli in jima dodali enako količino</text:span></text:p>
      <text:p text:style-name="P6"><text:span text:style-name="T4"><text:s text:c="4"/>jeter. Zopet smo ocenili reakcijo.</text:span></text:p>
      <text:p text:style-name="P6"><text:span text:style-name="T4">6. </text:span><text:span text:style-name="T6">Vpliv pH:</text:span><text:span text:style-name="T4">Vzeli smo tri epruvete in jim dodali košček jeter z malo peska <text:s text:c="2"/></text:span></text:p>
      <text:p text:style-name="P6"><text:span text:style-name="T4"><text:s text:c="4"/>in to zmes zmečkali. V prvo epruveto smo dodali 2 ml destilirane vode, </text:span></text:p>
      <text:p text:style-name="P6"><text:span text:style-name="T4"><text:s text:c="4"/>v drugo 2 ml natrijevega oksida, v tretjo pa 2 ml klorovodikove kisline. <text:s text:c="8"/></text:span></text:p>
      <text:p text:style-name="P6"><text:span text:style-name="T4"><text:s text:c="4"/>Zapisali smo si pH vsake epruvete, potem pa smo dodali še 2 ml <text:s/></text:span></text:p>
      <text:p text:style-name="P6"><text:span text:style-name="T4"><text:s text:c="4"/>vodikovega peroksida. Zopet smo opazovali in si zapisali hitrost <text:s text:c="9"/></text:span></text:p>
      <text:p text:style-name="P6"><text:span text:style-name="T4"><text:s text:c="4"/>reakcije.</text:span></text:p>
      <text:p text:style-name="P4"/>
      <text:p text:style-name="P4"/>
      <text:p text:style-name="P6"><text:span text:style-name="T5">REZULTATI:</text:span></text:p>
      <table:table table:name="Table1" table:style-name="Table1">
        <table:table-column table:style-name="Table1.A"/>
        <table:table-column table:style-name="Table1.B"/>
        <table:table-row table:style-name="Table1.1">
          <table:table-cell table:style-name="Table1.A1" office:value-type="string">
            <text:p text:style-name="P6"><text:span text:style-name="T4">SNOVI</text:span></text:p>
          </table:table-cell>
          <table:table-cell table:style-name="Table1.A1" office:value-type="string">
            <text:p text:style-name="P6"><text:span text:style-name="T4">HITROST </text:span></text:p>
            <text:p text:style-name="P6"><text:span text:style-name="T4">REAKCIJE</text:span></text:p>
          </table:table-cell>
        </table:table-row>
        <table:table-row table:style-name="Table1.1">
          <table:table-cell table:style-name="Table1.A2" office:value-type="string">
            <text:p text:style-name="P6"><text:span text:style-name="T9">H</text:span><text:span text:style-name="T11">2</text:span><text:span text:style-name="T9">O</text:span><text:span text:style-name="T11">2</text:span><text:span text:style-name="T9"> + pesek</text:span></text:p>
          </table:table-cell>
          <table:table-cell table:style-name="Table1.B2" office:value-type="string">
            <text:p text:style-name="P6"><text:span text:style-name="T9"><text:s/>0</text:span></text:p>
          </table:table-cell>
        </table:table-row>
        <table:table-row table:style-name="Table1.1">
          <table:table-cell table:style-name="Table1.A2" office:value-type="string">
            <text:p text:style-name="P6"><text:span text:style-name="T9">H</text:span><text:span text:style-name="T11">2</text:span><text:span text:style-name="T9">O</text:span><text:span text:style-name="T11">2 </text:span><text:span text:style-name="T9"><text:s/>+ MnO</text:span><text:span text:style-name="T11">2</text:span></text:p>
          </table:table-cell>
          <table:table-cell table:style-name="Table1.B3" office:value-type="string">
            <text:p text:style-name="P6"><text:span text:style-name="T9"><text:s/>4</text:span></text:p>
          </table:table-cell>
        </table:table-row>
        <table:table-row table:style-name="Table1.1">
          <table:table-cell table:style-name="Table1.A2" office:value-type="string">
            <text:p text:style-name="P6"><text:span text:style-name="T9">H</text:span><text:span text:style-name="T11">2</text:span><text:span text:style-name="T9">O</text:span><text:span text:style-name="T11">2 <text:s text:c="3"/></text:span><text:span text:style-name="T9">+ cel košček jeter</text:span></text:p>
          </table:table-cell>
          <table:table-cell table:style-name="Table1.B4" office:value-type="string">
            <text:p text:style-name="P6"><text:span text:style-name="T9"><text:s/>4</text:span></text:p>
          </table:table-cell>
        </table:table-row>
        <table:table-row table:style-name="Table1.1">
          <table:table-cell table:style-name="Table1.A2" office:value-type="string">
            <text:p text:style-name="P6"><text:span text:style-name="T9">H</text:span><text:span text:style-name="T11">2</text:span><text:span text:style-name="T9">O</text:span><text:span text:style-name="T11">2 </text:span><text:span text:style-name="T9"><text:s/>+ cel košček krompirja</text:span></text:p>
          </table:table-cell>
          <table:table-cell table:style-name="Table1.B5" office:value-type="string">
            <text:p text:style-name="P6"><text:span text:style-name="T9"><text:s/>2</text:span></text:p>
          </table:table-cell>
        </table:table-row>
        <table:table-row table:style-name="Table1.1">
          <table:table-cell table:style-name="Table1.A2" office:value-type="string">
            <text:p text:style-name="P6"><text:span text:style-name="T9">tekočina iz prejšnje podvaje + svež košček jeter</text:span></text:p>
          </table:table-cell>
          <table:table-cell table:style-name="Table1.B6" office:value-type="string">
            <text:p text:style-name="P6"><text:span text:style-name="T9"><text:s/>0</text:span></text:p>
          </table:table-cell>
        </table:table-row>
        <table:table-row table:style-name="Table1.1">
          <table:table-cell table:style-name="Table1.A2" office:value-type="string">
            <text:p text:style-name="P6"><text:span text:style-name="T9">tekočina iz prejšnje vaje +1 ml svežega H</text:span><text:span text:style-name="T11">2</text:span><text:span text:style-name="T9">O</text:span><text:span text:style-name="T11">2</text:span></text:p>
          </table:table-cell>
          <table:table-cell table:style-name="Table1.B7" office:value-type="string">
            <text:p text:style-name="P6"><text:span text:style-name="T9"><text:s/>4</text:span></text:p>
          </table:table-cell>
        </table:table-row>
        <table:table-row table:style-name="Table1.1">
          <table:table-cell table:style-name="Table1.A2" office:value-type="string">
            <text:p text:style-name="P6"><text:span text:style-name="T9">zmeškana jetra s peskom <text:s/>+ <text:s/>2 ml H</text:span><text:span text:style-name="T11">2</text:span><text:span text:style-name="T9">O</text:span><text:span text:style-name="T11">2</text:span></text:p>
          </table:table-cell>
          <table:table-cell table:style-name="Table1.B8" office:value-type="string">
            <text:p text:style-name="P6"><text:span text:style-name="T9"><text:s/>4</text:span></text:p>
          </table:table-cell>
        </table:table-row>
        <table:table-row table:style-name="Table1.1">
          <table:table-cell table:style-name="Table1.A2" office:value-type="string">
            <text:p text:style-name="P6"><text:span text:style-name="T9">zmečkan krompir s peskom + 2 ml H</text:span><text:span text:style-name="T11">2</text:span><text:span text:style-name="T9">O</text:span><text:span text:style-name="T11">2</text:span></text:p>
          </table:table-cell>
          <table:table-cell table:style-name="Table1.B9" office:value-type="string">
            <text:p text:style-name="P6"><text:span text:style-name="T9"><text:s/>4</text:span></text:p>
          </table:table-cell>
        </table:table-row>
        <table:table-row table:style-name="Table1.1">
          <table:table-cell table:style-name="Table1.A2" office:value-type="string">
            <text:p text:style-name="P6"><text:span text:style-name="T9">jetra v 100°C vroči kopeli + H</text:span><text:span text:style-name="T11">2</text:span><text:span text:style-name="T9">O</text:span><text:span text:style-name="T11">2</text:span></text:p>
          </table:table-cell>
          <table:table-cell table:style-name="Table1.B10" office:value-type="string">
            <text:p text:style-name="P6"><text:span text:style-name="T9">0</text:span></text:p>
          </table:table-cell>
        </table:table-row>
        <table:table-row table:style-name="Table1.1">
          <table:table-cell table:style-name="Table1.A2" office:value-type="string">
            <text:p text:style-name="P6"><text:span text:style-name="T9">H</text:span><text:span text:style-name="T11">2</text:span><text:span text:style-name="T9">O</text:span><text:span text:style-name="T11">2</text:span><text:span text:style-name="T9"> v 37°C topli kopeli + jetra</text:span></text:p>
          </table:table-cell>
          <table:table-cell table:style-name="Table1.B11" office:value-type="string">
            <text:p text:style-name="P6"><text:span text:style-name="T9"><text:s/>4</text:span></text:p>
          </table:table-cell>
        </table:table-row>
        <table:table-row table:style-name="Table1.1">
          <table:table-cell table:style-name="Table1.A2" office:value-type="string">
            <text:p text:style-name="P6"><text:span text:style-name="T9">H</text:span><text:span text:style-name="T11">2</text:span><text:span text:style-name="T9">O</text:span><text:span text:style-name="T11">2</text:span><text:span text:style-name="T9"> v <text:s/>2°C mrzli kopeli + jetra</text:span></text:p>
          </table:table-cell>
          <table:table-cell table:style-name="Table1.B12" office:value-type="string">
            <text:p text:style-name="P6"><text:span text:style-name="T9">4</text:span></text:p>
          </table:table-cell>
        </table:table-row>
        <table:table-row table:style-name="Table1.1">
          <table:table-cell table:style-name="Table1.A2" office:value-type="string">
            <text:p text:style-name="P6"><text:span text:style-name="T9">jetra s peskom + destilirana voda</text:span></text:p>
          </table:table-cell>
          <table:table-cell table:style-name="Table1.B13" office:value-type="string">
            <text:p text:style-name="P6"><text:span text:style-name="T9"><text:s/>pH 5</text:span></text:p>
          </table:table-cell>
        </table:table-row>
        <table:table-row table:style-name="Table1.1">
          <table:table-cell table:style-name="Table1.A2" office:value-type="string">
            <text:p text:style-name="P8"><text:span text:style-name="T9">jetra s peskom + dest. voda + H</text:span><text:span text:style-name="T11">2</text:span><text:span text:style-name="T9">O</text:span><text:span text:style-name="T11">2</text:span></text:p>
          </table:table-cell>
          <table:table-cell table:style-name="Table1.B14" office:value-type="string">
            <text:p text:style-name="P6"><text:span text:style-name="T9">4</text:span></text:p>
          </table:table-cell>
        </table:table-row>
        <table:table-row table:style-name="Table1.1">
          <table:table-cell table:style-name="Table1.A2" office:value-type="string">
            <text:p text:style-name="P6"><text:span text:style-name="T9">jetra s peskom + NaOH</text:span></text:p>
          </table:table-cell>
          <table:table-cell table:style-name="Table1.B15" office:value-type="string">
            <text:p text:style-name="P6"><text:span text:style-name="T9">pH 11</text:span></text:p>
          </table:table-cell>
        </table:table-row>
        <table:table-row table:style-name="Table1.1">
          <table:table-cell table:style-name="Table1.A2" office:value-type="string">
            <text:p text:style-name="P6"><text:span text:style-name="T9">jetra s peskom + NaOH + H</text:span><text:span text:style-name="T11">2</text:span><text:span text:style-name="T9">O</text:span><text:span text:style-name="T11">2</text:span></text:p>
          </table:table-cell>
          <table:table-cell table:style-name="Table1.B16" office:value-type="string">
            <text:p text:style-name="P6"><text:span text:style-name="T9">3</text:span></text:p>
          </table:table-cell>
        </table:table-row>
        <table:table-row table:style-name="Table1.1">
          <table:table-cell table:style-name="Table1.A2" office:value-type="string">
            <text:p text:style-name="P6"><text:span text:style-name="T9">jetra s peskom + HCl</text:span></text:p>
          </table:table-cell>
          <table:table-cell table:style-name="Table1.B17" office:value-type="string">
            <text:p text:style-name="P6"><text:span text:style-name="T9"><text:s/>pH 1</text:span></text:p>
          </table:table-cell>
        </table:table-row>
        <table:table-row table:style-name="Table1.1">
          <table:table-cell table:style-name="Table1.A2" office:value-type="string">
            <text:p text:style-name="P6"><text:span text:style-name="T9">jetra s peskom + HCl + H</text:span><text:span text:style-name="T11">2</text:span><text:span text:style-name="T9">O</text:span><text:span text:style-name="T11">2</text:span></text:p>
          </table:table-cell>
          <table:table-cell table:style-name="Table1.B18" office:value-type="string">
            <text:p text:style-name="P6"><text:span text:style-name="T9"><text:s/>2 </text:span></text:p>
          </table:table-cell>
        </table:table-row>
      </table:table>
      <text:p text:style-name="P6"><text:bookmark-start text:name="Check1"/><field:fieldmark text:name="__Fieldmark__208_1951457659" field:type="vnd.oasis.opendocument.field.FORMCHECKBOX"/><text:bookmark-end text:name="Check1"/></text:p>
      <text:p text:style-name="P5"><text:soft-page-break/></text:p>
      <text:p text:style-name="P6"><text:span text:style-name="T5">ZAKLJUČEK:</text:span><text:span text:style-name="T4"> Pri prvi podvaji smo ugotovili, da so nekatere anorganske snovi lahko tudi katalizatorji (vendar ne vse).Pri drugi podvaji smo preverjali, če jetra in krompir vsebujeta encim katalazo, ki razgrajuje H</text:span><text:span text:style-name="T12">2</text:span><text:span text:style-name="T4">O</text:span><text:span text:style-name="T12">2</text:span><text:span text:style-name="T4"> (vodikov peroksid).Ugotovili smo, da encimi neko snov lažje razgradijo, če je ta snov v koščkih (primerjava druge in četrte podvaje), pri tej podvajo smo nujno potrebovali podatke iz prve podvaje, ker bi lahko mislili, da je tu encim bolj burno deloval, ker je bil poleg kremenčev pesek kar pa sploh ni res (bolj burno je deloval, ker smo sprostili več encima). Pri tretji podvaji smo ugotovili, da encimi res vstopijo in istopijo iz reakcije, ker jih lahko ponovno uporabimo pomeni, da iz reakcije resnično tudi istopijo. Pri peti podvaji smo ugotavljali, če encimi enako hitro delujejo pri različnih temperaturah in ugotovili, da npr. encim katalaza deluje najbolje pri 37°C,pri 100°C ne deluje najbolje, pri 2°C pa deluje bolje kot pri 100°C. Pri šesti podvaji pa smo ugotovili, da encimi ne delujejo enako hitro pri različni kislosti (pH), katalaza za primer najbolje deluje v nevtralnem pH (7 pH), to je predvsem odvisno od tega kakšen pH je v tistem delu telesa kjer je ta encim uporabljen.</text:span></text:p>
      <text:p text:style-name="P4"/>
      <text:p text:style-name="P4"/>
      <text:p text:style-name="P6"><text:span text:style-name="T5">KRITIKA:</text:span><text:span text:style-name="T4"> Nad vajo nimam nobene kritike.</text:span></text:p>
      <text:p text:style-name="P4"/>
      <text:p text:style-name="P4"/>
      <text:p text:style-name="P6"><text:span text:style-name="T5">DISKUZIJA:</text:span><text:span text:style-name="T4"> Vse te lastnosti encimov so nekako logične, saj je razumljivo, da bo encim lažje razgradil neko snov, če bo imel več prostih poti (zmečkani kosi). Za druge stvari isto.</text:span></text:p>
      <text:p text:style-name="P4"/>
      <text:p text:style-name="P4"/>
      <text:p text:style-name="P6"><text:span text:style-name="T5">VIRI:</text:span><text:span text:style-name="T4">-list z navodili</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wis721 Th BT" svg:font-family="'Swis721 Th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Swis721 Th BT" fo:font-family="'Swis721 Th BT'" style:font-family-generic="roman" style:font-pitch="variable" fo:font-size="14pt" fo:language="en" fo:country="GB" style:font-size-asian="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1" meta:image-count="0" meta:object-count="0" meta:page-count="3" meta:paragraph-count="75" meta:word-count="838" meta:character-count="5183" meta:non-whitespace-character-count="42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